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амятка </text:span></text:p>
      <text:p text:style-name="P1"><text:span text:style-name="T1">индивидуализации на занятиях по ФЭМП.</text:span></text:p>
      <text:list xml:id="list31331516" text:style-name="WWNum1">
        <text:list-item>
          <text:p text:style-name="P3"><text:span text:style-name="T1">Воспитатель нацеливает детей на вид деятельности, привлекая детей проблемой или мотивируя их. Например: Космические создания прислали нам с космоса задания и место куда они приземлились, эти места отсканированы на карточках – схемах.</text:span></text:p>
        </text:list-item>
        <text:list-item>
          <text:p text:style-name="P3"><text:span text:style-name="T1">Дети выбирают себе карты – схемы (</text:span><text:span text:style-name="T2">Метод использования раздаточных материалов</text:span><text:span text:style-name="T1">) и находят задания. Воспитатель тоже заранее заготавливает себе карту – схему и находит нужное ему задание.</text:span></text:p>
        </text:list-item>
        <text:list-item>
          <text:p text:style-name="P3"><text:span text:style-name="T1">Выполнение заданий: дети могут <text:s/>выполнять в одиночку, а могут разделиться по подгруппам, меняться заданиями (</text:span><text:span text:style-name="T2">работа в небольших группах</text:span><text:span text:style-name="T1">)</text:span></text:p>
        </text:list-item>
        <text:list-item>
          <text:p text:style-name="P3"><text:span text:style-name="T1">Некот орым детям может потребоваться помощь (</text:span><text:span text:style-name="T2">обеспечение взрослым гибкости </text:span><text:span text:style-name="T1">)</text:span></text:p>
        </text:list-item>
        <text:list-item>
          <text:p text:style-name="P3"><text:span text:style-name="T1">При выполнении задания некоторым требуются материалы, ребёнок сам готовит их для деятельности (</text:span><text:span text:style-name="T2">метод тщательного отбора материала</text:span><text:span text:style-name="T1">)</text:span></text:p>
        </text:list-item>
        <text:list-item>
          <text:p text:style-name="P3"><text:span text:style-name="T1">Воспитатель зачитывает свою «находку», где дети планируют свою дальнейшую деятельность, придти к единому результату – соединить все карточки .</text:span></text:p>
        </text:list-item>
        <text:list-item>
          <text:p text:style-name="P3"><text:span text:style-name="T1">Когда всё сделано. Педагог может предложить детям поработать в будущем с теми картами, которые детям не достались (</text:span><text:span text:style-name="T2">метод контракта</text:span><text:span text:style-name="T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3</meta:editing-cycles>
    <meta:creation-date>2016-02-03T06:42:00</meta:creation-date>
    <dc:date>2017-02-09T08:15:00</dc:date>
    <meta:editing-duration>PT27S</meta:editing-duration>
    <meta:generator>LibreOffice/3.4$Win32 LibreOffice_project/340m1$Build-502</meta:generator>
    <meta:document-statistic meta:table-count="0" meta:image-count="0" meta:object-count="0" meta:page-count="1" meta:paragraph-count="9" meta:word-count="153" meta:character-count="1091" meta:non-whitespace-character-count="9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