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4.939cm"/>
    </style:style>
    <style:style style:name="Таблица1.B" style:family="table-column">
      <style:table-column-properties style:column-width="4.452cm"/>
    </style:style>
    <style:style style:name="Таблица1.C" style:family="table-column">
      <style:table-column-properties style:column-width="6.04cm"/>
    </style:style>
    <style:style style:name="Таблица1.D" style:family="table-column">
      <style:table-column-properties style:column-width="5.611cm"/>
    </style:style>
    <style:style style:name="Таблица1.E" style:family="table-column">
      <style:table-column-properties style:column-width="5.0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169cm" style:keep-together="true" fo:keep-together="auto"/>
    </style:style>
    <style:style style:name="Таблица2" style:family="table">
      <style:table-properties style:width="26.099cm" fo:margin-left="-0.199cm" table:align="left" style:writing-mode="lr-tb"/>
    </style:style>
    <style:style style:name="Таблица2.A" style:family="table-column">
      <style:table-column-properties style:column-width="4.939cm"/>
    </style:style>
    <style:style style:name="Таблица2.B" style:family="table-column">
      <style:table-column-properties style:column-width="3.754cm"/>
    </style:style>
    <style:style style:name="Таблица2.C" style:family="table-column">
      <style:table-column-properties style:column-width="6.738cm"/>
    </style:style>
    <style:style style:name="Таблица2.D" style:family="table-column">
      <style:table-column-properties style:column-width="2.762cm"/>
    </style:style>
    <style:style style:name="Таблица2.E" style:family="table-column">
      <style:table-column-properties style:column-width="7.90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169cm" style:keep-together="true" fo:keep-together="auto"/>
    </style:style>
    <style:style style:name="Таблица3" style:family="table">
      <style:table-properties style:width="26.099cm" fo:margin-left="-0.199cm" table:align="left" style:writing-mode="lr-tb"/>
    </style:style>
    <style:style style:name="Таблица3.A" style:family="table-column">
      <style:table-column-properties style:column-width="7.943cm"/>
    </style:style>
    <style:style style:name="Таблица3.B" style:family="table-column">
      <style:table-column-properties style:column-width="3.249cm"/>
    </style:style>
    <style:style style:name="Таблица3.C" style:family="table-column">
      <style:table-column-properties style:column-width="7.251cm"/>
    </style:style>
    <style:style style:name="Таблица3.D" style:family="table-column">
      <style:table-column-properties style:column-width="3.501cm"/>
    </style:style>
    <style:style style:name="Таблица3.E" style:family="table-column">
      <style:table-column-properties style:column-width="4.15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169cm" style:keep-together="true" fo:keep-together="auto"/>
    </style:style>
    <style:style style:name="Таблица4" style:family="table">
      <style:table-properties style:width="26.099cm" fo:margin-left="-0.199cm" table:align="left" style:writing-mode="lr-tb"/>
    </style:style>
    <style:style style:name="Таблица4.A" style:family="table-column">
      <style:table-column-properties style:column-width="7.943cm"/>
    </style:style>
    <style:style style:name="Таблица4.B" style:family="table-column">
      <style:table-column-properties style:column-width="3.249cm"/>
    </style:style>
    <style:style style:name="Таблица4.C" style:family="table-column">
      <style:table-column-properties style:column-width="7.251cm"/>
    </style:style>
    <style:style style:name="Таблица4.D" style:family="table-column">
      <style:table-column-properties style:column-width="3.501cm"/>
    </style:style>
    <style:style style:name="Таблица4.E" style:family="table-column">
      <style:table-column-properties style:column-width="4.15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169cm" style:keep-together="true" fo:keep-together="auto"/>
    </style:style>
    <style:style style:name="Таблица5" style:family="table">
      <style:table-properties style:width="26.099cm" fo:margin-left="-0.199cm" table:align="left" style:writing-mode="lr-tb"/>
    </style:style>
    <style:style style:name="Таблица5.A" style:family="table-column">
      <style:table-column-properties style:column-width="7.442cm"/>
    </style:style>
    <style:style style:name="Таблица5.B" style:family="table-column">
      <style:table-column-properties style:column-width="3.251cm"/>
    </style:style>
    <style:style style:name="Таблица5.C" style:family="table-column">
      <style:table-column-properties style:column-width="7.251cm"/>
    </style:style>
    <style:style style:name="Таблица5.D" style:family="table-column">
      <style:table-column-properties style:column-width="3.097cm"/>
    </style:style>
    <style:style style:name="Таблица5.E" style:family="table-column">
      <style:table-column-properties style:column-width="5.05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style:min-row-height="0.169cm" style:keep-together="true" fo:keep-together="auto"/>
    </style:style>
    <style:style style:name="Таблица6" style:family="table">
      <style:table-properties style:width="26.099cm" fo:margin-left="-0.199cm" table:align="left" style:writing-mode="lr-tb"/>
    </style:style>
    <style:style style:name="Таблица6.A" style:family="table-column">
      <style:table-column-properties style:column-width="7.442cm"/>
    </style:style>
    <style:style style:name="Таблица6.B" style:family="table-column">
      <style:table-column-properties style:column-width="2.75cm"/>
    </style:style>
    <style:style style:name="Таблица6.C" style:family="table-column">
      <style:table-column-properties style:column-width="8.251cm"/>
    </style:style>
    <style:style style:name="Таблица6.D" style:family="table-column">
      <style:table-column-properties style:column-width="3.75cm"/>
    </style:style>
    <style:style style:name="Таблица6.E" style:family="table-column">
      <style:table-column-properties style:column-width="3.90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3" style:family="table-row">
      <style:table-row-properties style:min-row-height="0.169cm" style:keep-together="true" fo:keep-together="auto"/>
    </style:style>
    <style:style style:name="Таблица7" style:family="table">
      <style:table-properties style:width="26.099cm" fo:margin-left="-0.199cm" table:align="left" style:writing-mode="lr-tb"/>
    </style:style>
    <style:style style:name="Таблица7.A" style:family="table-column">
      <style:table-column-properties style:column-width="8.943cm"/>
    </style:style>
    <style:style style:name="Таблица7.B" style:family="table-column">
      <style:table-column-properties style:column-width="3.5cm"/>
    </style:style>
    <style:style style:name="Таблица7.C" style:family="table-column">
      <style:table-column-properties style:column-width="5.001cm"/>
    </style:style>
    <style:style style:name="Таблица7.D" style:family="table-column">
      <style:table-column-properties style:column-width="3.598cm"/>
    </style:style>
    <style:style style:name="Таблица7.E" style:family="table-column">
      <style:table-column-properties style:column-width="5.05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3" style:family="table-row">
      <style:table-row-properties style:min-row-height="0.169cm" style:keep-together="true" fo:keep-together="auto"/>
    </style:style>
    <style:style style:name="Таблица8" style:family="table">
      <style:table-properties style:width="26.099cm" fo:margin-left="-0.199cm" table:align="left" style:writing-mode="lr-tb"/>
    </style:style>
    <style:style style:name="Таблица8.A" style:family="table-column">
      <style:table-column-properties style:column-width="6.943cm"/>
    </style:style>
    <style:style style:name="Таблица8.B" style:family="table-column">
      <style:table-column-properties style:column-width="4.001cm"/>
    </style:style>
    <style:style style:name="Таблица8.C" style:family="table-column">
      <style:table-column-properties style:column-width="7.25cm"/>
    </style:style>
    <style:style style:name="Таблица8.D" style:family="table-column">
      <style:table-column-properties style:column-width="2.849cm"/>
    </style:style>
    <style:style style:name="Таблица8.E" style:family="table-column">
      <style:table-column-properties style:column-width="5.05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3" style:family="table-row">
      <style:table-row-properties style:min-row-height="0.169cm" style:keep-together="true" fo:keep-together="auto"/>
    </style:style>
    <style:style style:name="Таблица9" style:family="table">
      <style:table-properties style:width="26.099cm" fo:margin-left="-0.199cm" table:align="left" style:writing-mode="lr-tb"/>
    </style:style>
    <style:style style:name="Таблица9.A" style:family="table-column">
      <style:table-column-properties style:column-width="6.442cm"/>
    </style:style>
    <style:style style:name="Таблица9.B" style:family="table-column">
      <style:table-column-properties style:column-width="3.501cm"/>
    </style:style>
    <style:style style:name="Таблица9.C" style:family="table-column">
      <style:table-column-properties style:column-width="7.751cm"/>
    </style:style>
    <style:style style:name="Таблица9.D" style:family="table-column">
      <style:table-column-properties style:column-width="3.75cm"/>
    </style:style>
    <style:style style:name="Таблица9.E" style:family="table-column">
      <style:table-column-properties style:column-width="4.65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.3" style:family="table-row">
      <style:table-row-properties style:min-row-height="0.169cm" style:keep-together="true" fo:keep-together="auto"/>
    </style:style>
    <style:style style:name="Таблица10" style:family="table">
      <style:table-properties style:width="26.099cm" fo:margin-left="-0.199cm" table:align="left" style:writing-mode="lr-tb"/>
    </style:style>
    <style:style style:name="Таблица10.A" style:family="table-column">
      <style:table-column-properties style:column-width="5.692cm"/>
    </style:style>
    <style:style style:name="Таблица10.B" style:family="table-column">
      <style:table-column-properties style:column-width="3.699cm"/>
    </style:style>
    <style:style style:name="Таблица10.C" style:family="table-column">
      <style:table-column-properties style:column-width="8.303cm"/>
    </style:style>
    <style:style style:name="Таблица10.D" style:family="table-column">
      <style:table-column-properties style:column-width="3.348cm"/>
    </style:style>
    <style:style style:name="Таблица10.E" style:family="table-column">
      <style:table-column-properties style:column-width="5.057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3" style:family="table-row">
      <style:table-row-properties style:min-row-height="0.169cm" style:keep-together="true" fo:keep-together="auto"/>
    </style:style>
    <style:style style:name="Таблица11" style:family="table">
      <style:table-properties style:width="26.099cm" fo:margin-left="-0.199cm" table:align="left" style:writing-mode="lr-tb"/>
    </style:style>
    <style:style style:name="Таблица11.A" style:family="table-column">
      <style:table-column-properties style:column-width="7.943cm"/>
    </style:style>
    <style:style style:name="Таблица11.B" style:family="table-column">
      <style:table-column-properties style:column-width="3cm"/>
    </style:style>
    <style:style style:name="Таблица11.C" style:family="table-column">
      <style:table-column-properties style:column-width="7.5cm"/>
    </style:style>
    <style:style style:name="Таблица11.E" style:family="table-column">
      <style:table-column-properties style:column-width="4.65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.3" style:family="table-row">
      <style:table-row-properties style:min-row-height="0.169cm" style:keep-together="true" fo:keep-together="auto"/>
    </style:style>
    <style:style style:name="Таблица12" style:family="table">
      <style:table-properties style:width="26.099cm" fo:margin-left="-0.199cm" table:align="left" style:writing-mode="lr-tb"/>
    </style:style>
    <style:style style:name="Таблица12.A" style:family="table-column">
      <style:table-column-properties style:column-width="4.939cm"/>
    </style:style>
    <style:style style:name="Таблица12.B" style:family="table-column">
      <style:table-column-properties style:column-width="4.452cm"/>
    </style:style>
    <style:style style:name="Таблица12.C" style:family="table-column">
      <style:table-column-properties style:column-width="6.04cm"/>
    </style:style>
    <style:style style:name="Таблица12.D" style:family="table-column">
      <style:table-column-properties style:column-width="5.611cm"/>
    </style:style>
    <style:style style:name="Таблица12.E" style:family="table-column">
      <style:table-column-properties style:column-width="5.057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.3" style:family="table-row">
      <style:table-row-properties style:min-row-height="0.169cm" style:keep-together="true" fo:keep-together="auto"/>
    </style:style>
    <style:style style:name="Таблица13" style:family="table">
      <style:table-properties style:width="26.099cm" fo:margin-left="-0.199cm" table:align="left" style:writing-mode="lr-tb"/>
    </style:style>
    <style:style style:name="Таблица13.A" style:family="table-column">
      <style:table-column-properties style:column-width="4.939cm"/>
    </style:style>
    <style:style style:name="Таблица13.B" style:family="table-column">
      <style:table-column-properties style:column-width="6.004cm"/>
    </style:style>
    <style:style style:name="Таблица13.C" style:family="table-column">
      <style:table-column-properties style:column-width="6.249cm"/>
    </style:style>
    <style:style style:name="Таблица13.D" style:family="table-column">
      <style:table-column-properties style:column-width="4.501cm"/>
    </style:style>
    <style:style style:name="Таблица13.E" style:family="table-column">
      <style:table-column-properties style:column-width="4.404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.3" style:family="table-row">
      <style:table-row-properties style:min-row-height="0.169cm" style:keep-together="true" fo:keep-together="auto"/>
    </style:style>
    <style:style style:name="Таблица14" style:family="table">
      <style:table-properties style:width="26.099cm" fo:margin-left="-0.199cm" table:align="left" style:writing-mode="lr-tb"/>
    </style:style>
    <style:style style:name="Таблица14.A" style:family="table-column">
      <style:table-column-properties style:column-width="4.939cm"/>
    </style:style>
    <style:style style:name="Таблица14.B" style:family="table-column">
      <style:table-column-properties style:column-width="4.452cm"/>
    </style:style>
    <style:style style:name="Таблица14.C" style:family="table-column">
      <style:table-column-properties style:column-width="6.04cm"/>
    </style:style>
    <style:style style:name="Таблица14.D" style:family="table-column">
      <style:table-column-properties style:column-width="5.611cm"/>
    </style:style>
    <style:style style:name="Таблица14.E" style:family="table-column">
      <style:table-column-properties style:column-width="5.057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.3" style:family="table-row">
      <style:table-row-properties style:min-row-height="0.169cm" style:keep-together="true" fo:keep-together="auto"/>
    </style:style>
    <style:style style:name="Таблица15" style:family="table">
      <style:table-properties style:width="26.099cm" fo:margin-left="-0.199cm" table:align="left" style:writing-mode="lr-tb"/>
    </style:style>
    <style:style style:name="Таблица15.A" style:family="table-column">
      <style:table-column-properties style:column-width="4.939cm"/>
    </style:style>
    <style:style style:name="Таблица15.B" style:family="table-column">
      <style:table-column-properties style:column-width="4.452cm"/>
    </style:style>
    <style:style style:name="Таблица15.C" style:family="table-column">
      <style:table-column-properties style:column-width="6.04cm"/>
    </style:style>
    <style:style style:name="Таблица15.D" style:family="table-column">
      <style:table-column-properties style:column-width="5.611cm"/>
    </style:style>
    <style:style style:name="Таблица15.E" style:family="table-column">
      <style:table-column-properties style:column-width="5.057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.3" style:family="table-row">
      <style:table-row-properties style:min-row-height="0.169cm" style:keep-together="true" fo:keep-together="auto"/>
    </style:style>
    <style:style style:name="Таблица16" style:family="table">
      <style:table-properties style:width="26.099cm" fo:margin-left="-0.199cm" table:align="left" style:writing-mode="lr-tb"/>
    </style:style>
    <style:style style:name="Таблица16.A" style:family="table-column">
      <style:table-column-properties style:column-width="4.939cm"/>
    </style:style>
    <style:style style:name="Таблица16.B" style:family="table-column">
      <style:table-column-properties style:column-width="4.452cm"/>
    </style:style>
    <style:style style:name="Таблица16.C" style:family="table-column">
      <style:table-column-properties style:column-width="6.04cm"/>
    </style:style>
    <style:style style:name="Таблица16.D" style:family="table-column">
      <style:table-column-properties style:column-width="5.611cm"/>
    </style:style>
    <style:style style:name="Таблица16.E" style:family="table-column">
      <style:table-column-properties style:column-width="5.057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6.3" style:family="table-row">
      <style:table-row-properties style:min-row-height="0.169cm" style:keep-together="true" fo:keep-together="auto"/>
    </style:style>
    <style:style style:name="Таблица17" style:family="table">
      <style:table-properties style:width="26.099cm" fo:margin-left="-0.199cm" table:align="left" style:writing-mode="lr-tb"/>
    </style:style>
    <style:style style:name="Таблица17.A" style:family="table-column">
      <style:table-column-properties style:column-width="5.943cm"/>
    </style:style>
    <style:style style:name="Таблица17.B" style:family="table-column">
      <style:table-column-properties style:column-width="5.249cm"/>
    </style:style>
    <style:style style:name="Таблица17.C" style:family="table-column">
      <style:table-column-properties style:column-width="6.001cm"/>
    </style:style>
    <style:style style:name="Таблица17.D" style:family="table-column">
      <style:table-column-properties style:column-width="4.251cm"/>
    </style:style>
    <style:style style:name="Таблица17.E" style:family="table-column">
      <style:table-column-properties style:column-width="4.655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7.3" style:family="table-row">
      <style:table-row-properties style:min-row-height="0.169cm" style:keep-together="true" fo:keep-together="auto"/>
    </style:style>
    <style:style style:name="Таблица18" style:family="table">
      <style:table-properties style:width="26.099cm" fo:margin-left="-0.199cm" table:align="left" style:writing-mode="lr-tb"/>
    </style:style>
    <style:style style:name="Таблица18.A" style:family="table-column">
      <style:table-column-properties style:column-width="9.192cm"/>
    </style:style>
    <style:style style:name="Таблица18.B" style:family="table-column">
      <style:table-column-properties style:column-width="3.752cm"/>
    </style:style>
    <style:style style:name="Таблица18.C" style:family="table-column">
      <style:table-column-properties style:column-width="5.5cm"/>
    </style:style>
    <style:style style:name="Таблица18.D" style:family="table-column">
      <style:table-column-properties style:column-width="2.75cm"/>
    </style:style>
    <style:style style:name="Таблица18.E" style:family="table-column">
      <style:table-column-properties style:column-width="4.905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8.3" style:family="table-row">
      <style:table-row-properties style:min-row-height="0.169cm" style:keep-together="true" fo:keep-together="auto"/>
    </style:style>
    <style:style style:name="Таблица19" style:family="table">
      <style:table-properties style:width="26.099cm" fo:margin-left="-0.199cm" table:align="left" style:writing-mode="lr-tb"/>
    </style:style>
    <style:style style:name="Таблица19.A" style:family="table-column">
      <style:table-column-properties style:column-width="4.939cm"/>
    </style:style>
    <style:style style:name="Таблица19.B" style:family="table-column">
      <style:table-column-properties style:column-width="3.503cm"/>
    </style:style>
    <style:style style:name="Таблица19.C" style:family="table-column">
      <style:table-column-properties style:column-width="9.502cm"/>
    </style:style>
    <style:style style:name="Таблица19.D" style:family="table-column">
      <style:table-column-properties style:column-width="3.75cm"/>
    </style:style>
    <style:style style:name="Таблица19.E" style:family="table-column">
      <style:table-column-properties style:column-width="4.404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9.3" style:family="table-row">
      <style:table-row-properties style:min-row-height="0.169cm" style:keep-together="true" fo:keep-together="auto"/>
    </style:style>
    <style:style style:name="Таблица20" style:family="table">
      <style:table-properties style:width="26.099cm" fo:margin-left="-0.199cm" table:align="left" style:writing-mode="lr-tb"/>
    </style:style>
    <style:style style:name="Таблица20.A" style:family="table-column">
      <style:table-column-properties style:column-width="4.939cm"/>
    </style:style>
    <style:style style:name="Таблица20.B" style:family="table-column">
      <style:table-column-properties style:column-width="4.004cm"/>
    </style:style>
    <style:style style:name="Таблица20.C" style:family="table-column">
      <style:table-column-properties style:column-width="8.5cm"/>
    </style:style>
    <style:style style:name="Таблица20.D" style:family="table-column">
      <style:table-column-properties style:column-width="3.598cm"/>
    </style:style>
    <style:style style:name="Таблица20.E" style:family="table-column">
      <style:table-column-properties style:column-width="5.057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.3" style:family="table-row">
      <style:table-row-properties style:min-row-height="0.169cm" style:keep-together="true" fo:keep-together="auto"/>
    </style:style>
    <style:style style:name="Таблица21" style:family="table">
      <style:table-properties style:width="26.099cm" fo:margin-left="-0.199cm" table:align="left" style:writing-mode="lr-tb"/>
    </style:style>
    <style:style style:name="Таблица21.A" style:family="table-column">
      <style:table-column-properties style:column-width="4.939cm"/>
    </style:style>
    <style:style style:name="Таблица21.B" style:family="table-column">
      <style:table-column-properties style:column-width="3.503cm"/>
    </style:style>
    <style:style style:name="Таблица21.C" style:family="table-column">
      <style:table-column-properties style:column-width="6.989cm"/>
    </style:style>
    <style:style style:name="Таблица21.D" style:family="table-column">
      <style:table-column-properties style:column-width="5.611cm"/>
    </style:style>
    <style:style style:name="Таблица21.E" style:family="table-column">
      <style:table-column-properties style:column-width="5.057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1.3" style:family="table-row">
      <style:table-row-properties style:min-row-height="0.169cm" style:keep-together="true" fo:keep-together="auto"/>
    </style:style>
    <style:style style:name="Таблица22" style:family="table">
      <style:table-properties style:width="26.099cm" fo:margin-left="-0.199cm" table:align="left" style:writing-mode="lr-tb"/>
    </style:style>
    <style:style style:name="Таблица22.A" style:family="table-column">
      <style:table-column-properties style:column-width="4.939cm"/>
    </style:style>
    <style:style style:name="Таблица22.B" style:family="table-column">
      <style:table-column-properties style:column-width="4.452cm"/>
    </style:style>
    <style:style style:name="Таблица22.C" style:family="table-column">
      <style:table-column-properties style:column-width="6.04cm"/>
    </style:style>
    <style:style style:name="Таблица22.D" style:family="table-column">
      <style:table-column-properties style:column-width="5.611cm"/>
    </style:style>
    <style:style style:name="Таблица22.E" style:family="table-column">
      <style:table-column-properties style:column-width="5.057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2.3" style:family="table-row">
      <style:table-row-properties style:min-row-height="0.169cm" style:keep-together="true" fo:keep-together="auto"/>
    </style:style>
    <style:style style:name="Таблица23" style:family="table">
      <style:table-properties style:width="26.099cm" fo:margin-left="-0.199cm" table:align="left" style:writing-mode="lr-tb"/>
    </style:style>
    <style:style style:name="Таблица23.A" style:family="table-column">
      <style:table-column-properties style:column-width="6.191cm"/>
    </style:style>
    <style:style style:name="Таблица23.B" style:family="table-column">
      <style:table-column-properties style:column-width="4.501cm"/>
    </style:style>
    <style:style style:name="Таблица23.C" style:family="table-column">
      <style:table-column-properties style:column-width="7.751cm"/>
    </style:style>
    <style:style style:name="Таблица23.D" style:family="table-column">
      <style:table-column-properties style:column-width="3cm"/>
    </style:style>
    <style:style style:name="Таблица23.E" style:family="table-column">
      <style:table-column-properties style:column-width="4.655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.3" style:family="table-row">
      <style:table-row-properties style:min-row-height="0.169cm" style:keep-together="true" fo:keep-together="auto"/>
    </style:style>
    <style:style style:name="Таблица24" style:family="table">
      <style:table-properties style:width="26.099cm" fo:margin-left="-0.199cm" table:align="left" style:writing-mode="lr-tb"/>
    </style:style>
    <style:style style:name="Таблица24.A" style:family="table-column">
      <style:table-column-properties style:column-width="4.939cm"/>
    </style:style>
    <style:style style:name="Таблица24.B" style:family="table-column">
      <style:table-column-properties style:column-width="4.452cm"/>
    </style:style>
    <style:style style:name="Таблица24.C" style:family="table-column">
      <style:table-column-properties style:column-width="8.052cm"/>
    </style:style>
    <style:style style:name="Таблица24.D" style:family="table-column">
      <style:table-column-properties style:column-width="4.251cm"/>
    </style:style>
    <style:style style:name="Таблица24.E" style:family="table-column">
      <style:table-column-properties style:column-width="4.404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4.3" style:family="table-row">
      <style:table-row-properties style:min-row-height="0.169cm" style:keep-together="true" fo:keep-together="auto"/>
    </style:style>
    <style:style style:name="Таблица25" style:family="table">
      <style:table-properties style:width="26.099cm" fo:margin-left="-0.199cm" table:align="left" style:writing-mode="lr-tb"/>
    </style:style>
    <style:style style:name="Таблица25.A" style:family="table-column">
      <style:table-column-properties style:column-width="8.192cm"/>
    </style:style>
    <style:style style:name="Таблица25.B" style:family="table-column">
      <style:table-column-properties style:column-width="3.752cm"/>
    </style:style>
    <style:style style:name="Таблица25.C" style:family="table-column">
      <style:table-column-properties style:column-width="6.5cm"/>
    </style:style>
    <style:style style:name="Таблица25.D" style:family="table-column">
      <style:table-column-properties style:column-width="3.501cm"/>
    </style:style>
    <style:style style:name="Таблица25.E" style:family="table-column">
      <style:table-column-properties style:column-width="4.154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5.3" style:family="table-row">
      <style:table-row-properties style:min-row-height="0.169cm" style:keep-together="true" fo:keep-together="auto"/>
    </style:style>
    <style:style style:name="Таблица26" style:family="table">
      <style:table-properties style:width="26.099cm" fo:margin-left="-0.199cm" table:align="left" style:writing-mode="lr-tb"/>
    </style:style>
    <style:style style:name="Таблица26.A" style:family="table-column">
      <style:table-column-properties style:column-width="7.191cm"/>
    </style:style>
    <style:style style:name="Таблица26.B" style:family="table-column">
      <style:table-column-properties style:column-width="3.251cm"/>
    </style:style>
    <style:style style:name="Таблица26.C" style:family="table-column">
      <style:table-column-properties style:column-width="6.75cm"/>
    </style:style>
    <style:style style:name="Таблица26.D" style:family="table-column">
      <style:table-column-properties style:column-width="4.001cm"/>
    </style:style>
    <style:style style:name="Таблица26.E" style:family="table-column">
      <style:table-column-properties style:column-width="4.905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6.3" style:family="table-row">
      <style:table-row-properties style:min-row-height="0.169cm" style:keep-together="true" fo:keep-together="auto"/>
    </style:style>
    <style:style style:name="Таблица27" style:family="table">
      <style:table-properties style:width="26.099cm" fo:margin-left="-0.199cm" table:align="left" style:writing-mode="lr-tb"/>
    </style:style>
    <style:style style:name="Таблица27.A" style:family="table-column">
      <style:table-column-properties style:column-width="4.939cm"/>
    </style:style>
    <style:style style:name="Таблица27.B" style:family="table-column">
      <style:table-column-properties style:column-width="3.253cm"/>
    </style:style>
    <style:style style:name="Таблица27.C" style:family="table-column">
      <style:table-column-properties style:column-width="7.239cm"/>
    </style:style>
    <style:style style:name="Таблица27.D" style:family="table-column">
      <style:table-column-properties style:column-width="5.611cm"/>
    </style:style>
    <style:style style:name="Таблица27.E" style:family="table-column">
      <style:table-column-properties style:column-width="5.057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7.3" style:family="table-row">
      <style:table-row-properties style:min-row-height="0.169cm" style:keep-together="true" fo:keep-together="auto"/>
    </style:style>
    <style:style style:name="Таблица28" style:family="table">
      <style:table-properties style:width="26.099cm" fo:margin-left="-0.199cm" table:align="left" style:writing-mode="lr-tb"/>
    </style:style>
    <style:style style:name="Таблица28.A" style:family="table-column">
      <style:table-column-properties style:column-width="4.939cm"/>
    </style:style>
    <style:style style:name="Таблица28.B" style:family="table-column">
      <style:table-column-properties style:column-width="4.452cm"/>
    </style:style>
    <style:style style:name="Таблица28.C" style:family="table-column">
      <style:table-column-properties style:column-width="6.04cm"/>
    </style:style>
    <style:style style:name="Таблица28.D" style:family="table-column">
      <style:table-column-properties style:column-width="5.611cm"/>
    </style:style>
    <style:style style:name="Таблица28.E" style:family="table-column">
      <style:table-column-properties style:column-width="5.057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8.3" style:family="table-row">
      <style:table-row-properties style:min-row-height="0.169cm" style:keep-together="true" fo:keep-together="auto"/>
    </style:style>
    <style:style style:name="Таблица29" style:family="table">
      <style:table-properties style:width="26.099cm" fo:margin-left="-0.199cm" table:align="left" style:writing-mode="lr-tb"/>
    </style:style>
    <style:style style:name="Таблица29.A" style:family="table-column">
      <style:table-column-properties style:column-width="4.939cm"/>
    </style:style>
    <style:style style:name="Таблица29.B" style:family="table-column">
      <style:table-column-properties style:column-width="4.452cm"/>
    </style:style>
    <style:style style:name="Таблица29.C" style:family="table-column">
      <style:table-column-properties style:column-width="6.04cm"/>
    </style:style>
    <style:style style:name="Таблица29.D" style:family="table-column">
      <style:table-column-properties style:column-width="5.611cm"/>
    </style:style>
    <style:style style:name="Таблица29.E" style:family="table-column">
      <style:table-column-properties style:column-width="5.057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9.3" style:family="table-row">
      <style:table-row-properties style:min-row-height="0.169cm" style:keep-together="true" fo:keep-together="auto"/>
    </style:style>
    <style:style style:name="Таблица30" style:family="table">
      <style:table-properties style:width="26.099cm" fo:margin-left="-0.199cm" table:align="left" style:writing-mode="lr-tb"/>
    </style:style>
    <style:style style:name="Таблица30.A" style:family="table-column">
      <style:table-column-properties style:column-width="4.939cm"/>
    </style:style>
    <style:style style:name="Таблица30.B" style:family="table-column">
      <style:table-column-properties style:column-width="4.452cm"/>
    </style:style>
    <style:style style:name="Таблица30.C" style:family="table-column">
      <style:table-column-properties style:column-width="6.04cm"/>
    </style:style>
    <style:style style:name="Таблица30.D" style:family="table-column">
      <style:table-column-properties style:column-width="5.611cm"/>
    </style:style>
    <style:style style:name="Таблица30.E" style:family="table-column">
      <style:table-column-properties style:column-width="5.057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0.3" style:family="table-row">
      <style:table-row-properties style:min-row-height="0.169cm" style:keep-together="true" fo:keep-together="auto"/>
    </style:style>
    <style:style style:name="Таблица31" style:family="table">
      <style:table-properties style:width="26.099cm" fo:margin-left="-0.199cm" table:align="left" style:writing-mode="lr-tb"/>
    </style:style>
    <style:style style:name="Таблица31.A" style:family="table-column">
      <style:table-column-properties style:column-width="4.939cm"/>
    </style:style>
    <style:style style:name="Таблица31.B" style:family="table-column">
      <style:table-column-properties style:column-width="5.754cm"/>
    </style:style>
    <style:style style:name="Таблица31.C" style:family="table-column">
      <style:table-column-properties style:column-width="6.75cm"/>
    </style:style>
    <style:style style:name="Таблица31.D" style:family="table-column">
      <style:table-column-properties style:column-width="4.001cm"/>
    </style:style>
    <style:style style:name="Таблица31.E" style:family="table-column">
      <style:table-column-properties style:column-width="4.655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1.3" style:family="table-row">
      <style:table-row-properties style:min-row-height="0.169cm"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48pt" fo:font-weight="bold" style:font-size-asian="48pt" style:font-weight-asian="bold" style:font-name-complex="Times New Roman" style:font-size-complex="48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top="0cm" fo:margin-bottom="0cm" style:snap-to-layout-grid="false"/>
    </style:style>
    <style:style style:name="P15" style:family="paragraph" style:parent-style-name="Standard">
      <style:paragraph-properties fo:margin-top="0cm" fo:margin-bottom="0cm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8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9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style:snap-to-layout-grid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top="0cm" fo:margin-bottom="0cm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snap-to-layout-gri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fo:line-height="100%"/>
    </style:style>
    <style:style style:name="P29" style:family="paragraph" style:parent-style-name="Standard">
      <style:paragraph-properties fo:margin-top="0cm" fo:margin-bottom="0cm" fo:line-height="100%" style:snap-to-layout-grid="false"/>
    </style:style>
    <style:style style:name="P30" style:family="paragraph" style:parent-style-name="Standard">
      <style:paragraph-properties fo:margin-left="0.309cm" fo:margin-right="0cm" fo:margin-top="0cm" fo:margin-bottom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3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5" style:family="text"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Рабочая<text:span text:style-name="T1"> </text:span>программа<text:span text:style-name="T1"> </text:span>по<text:span text:style-name="T1"> </text:span>реализации<text:span text:style-name="T1"> </text:span>задач<text:span text:style-name="T1"> </text:span>в<text:span text:style-name="T1"> </text:span>образовательных<text:span text:style-name="T1"> </text:span>областях<text:span text:style-name="T1"> </text:span>«Здоровье»<text:span text:style-name="T1"> <text:s/></text:span>и<text:span text:style-name="T1"> </text:span>«Безопасность»<text:span text:style-name="T1"> </text:span>в<text:span text:style-name="T1"> </text:span>группе<text:span text:style-name="T1"> </text:span>физического<text:span text:style-name="T1"> </text:span>и<text:span text:style-name="T1"> </text:span>психического<text:span text:style-name="T1"> </text:span>развития,<text:span text:style-name="T1"> </text:span>коррекции<text:span text:style-name="T1"> </text:span>и<text:span text:style-name="T1"> </text:span>оздоровления<text:span text:style-name="T1"> </text:span>всех<text:span text:style-name="T1"> </text:span>детей<text:span text:style-name="T1"> </text:span>6-7<text:span text:style-name="T1"> </text:span>лет</text:p>
      <text:p text:style-name="Standard"><text:span text:style-name="T2">Сентябрь</text:span><text:span text:style-name="T3"> </text:span><text:span text:style-name="T7"><text:s/></text:span><text:span text:style-name="T6">-</text:span><text:span text:style-name="T7"> <text:s/></text:span><text:span text:style-name="T2">1-я</text:span><text:span text:style-name="T3"> <text:s/></text:span><text:span text:style-name="T2">неделя</text:span><text:span text:style-name="T7"> <text:s text:c="55"/></text:span><text:span text:style-name="T2">Тема:</text:span><text:span text:style-name="T7"> </text:span><text:span text:style-name="T6">Лучший</text:span><text:span text:style-name="T7"> </text:span><text:span text:style-name="T6">пешех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3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1.A1" table:number-columns-spanned="2" office:value-type="string">
            <text:p text:style-name="P3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1.E1" office:value-type="string">
            <text:p text:style-name="P3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1.1">
          <table:table-cell table:style-name="Таблица1.A1" office:value-type="string">
            <text:p text:style-name="P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1.A1" office:value-type="string">
            <text:p text:style-name="P8">Источник</text:p>
          </table:table-cell>
          <table:table-cell table:style-name="Таблица1.A1" office:value-type="string">
            <text:p text:style-name="P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1.A1" office:value-type="string">
            <text:p text:style-name="P8">Источник</text:p>
          </table:table-cell>
          <table:table-cell table:style-name="Таблица1.E1" office:value-type="string">
            <text:p text:style-name="P8">Материалы</text:p>
          </table:table-cell>
        </table:table-row>
        <table:table-row table:style-name="Таблица1.3">
          <table:table-cell table:style-name="Таблица1.A1" office:value-type="string">
            <text:p text:style-name="P14"><text:span text:style-name="T4">Тема:</text:span><text:span text:style-name="T5"> </text:span><text:span text:style-name="T6">Пусть</text:span><text:span text:style-name="T7"> </text:span><text:span text:style-name="T6">дорога</text:span><text:span text:style-name="T7"> </text:span><text:span text:style-name="T6">станет</text:span><text:span text:style-name="T7"> </text:span><text:span text:style-name="T6">безопасной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/text:p>
            <text:p text:style-name="P15">Содержание:<text:span text:style-name="T1"> </text:span></text:p>
            <text:p text:style-name="P15"/>
            <text:p text:style-name="P13"><text:span text:style-name="T4">Тема:</text:span><text:span text:style-name="T5"> </text:span><text:span text:style-name="T6">Пешеход</text:span><text:span text:style-name="T7"> </text:span><text:span text:style-name="T6">переходит</text:span><text:span text:style-name="T7"> </text:span><text:span text:style-name="T6">улицу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/text:p>
            <text:p text:style-name="P15">Содержание:<text:span text:style-name="T1"> </text:span></text:p>
            <text:p text:style-name="P19"/>
            <text:p text:style-name="P19"/>
          </table:table-cell>
          <table:table-cell table:style-name="Таблица1.A1" office:value-type="string">
            <text:p text:style-name="P20">Чермашенцева<text:span text:style-name="T1"> </text:span>О.<text:span text:style-name="T1"> </text:span>В<text:span text:style-name="T1"> </text:span>Основы<text:span text:style-name="T1"> </text:span>безопасного<text:span text:style-name="T1"> </text:span>поведения<text:span text:style-name="T1"> </text:span>дошкольников.<text:span text:style-name="T1"> – </text:span>Волгоград,<text:span text:style-name="T1"> </text:span>2008.<text:span text:style-name="T1"> – </text:span>стр128.</text:p>
            <text:p text:style-name="P19">Чермашенцева<text:span text:style-name="T1"> </text:span>О.<text:span text:style-name="T1"> </text:span>В<text:span text:style-name="T1"> </text:span>Основы<text:span text:style-name="T1"> </text:span>безопасного<text:span text:style-name="T1"> </text:span>поведения<text:span text:style-name="T1"> </text:span>дошкольников.<text:span text:style-name="T1"> – </text:span>Волгоград,<text:span text:style-name="T1"> </text:span>2008.<text:span text:style-name="T1"> – </text:span>стр.<text:span text:style-name="T1"> </text:span>28-36.</text:p>
          </table:table-cell>
          <table:table-cell table:style-name="Таблица1.A1" office:value-type="string">
            <text:p text:style-name="P20">Развлечение<text:span text:style-name="T1"> </text:span>на<text:span text:style-name="T1"> </text:span>тему<text:span text:style-name="T1"> </text:span>«Вечер<text:span text:style-name="T1"> </text:span>веселых<text:span text:style-name="T1"> </text:span>и<text:span text:style-name="T1"> </text:span>находчивых»</text:p>
            <text:p text:style-name="P19"/>
          </table:table-cell>
          <table:table-cell table:style-name="Таблица1.A1" office:value-type="string">
            <text:p text:style-name="P20">Чермашенцева<text:span text:style-name="T1"> </text:span>О.<text:span text:style-name="T1"> </text:span>В<text:span text:style-name="T1"> </text:span>Основы<text:span text:style-name="T1"> </text:span>безопасного<text:span text:style-name="T1"> </text:span>поведения<text:span text:style-name="T1"> </text:span>дошкольников.<text:span text:style-name="T1"> – </text:span>Волгоград,<text:span text:style-name="T1"> </text:span>2008.<text:span text:style-name="T1"> – </text:span>стр36-49.</text:p>
          </table:table-cell>
          <table:table-cell table:style-name="Таблица1.E1" office:value-type="string">
            <text:p text:style-name="P20">Настольные<text:span text:style-name="T1"> </text:span>игры,<text:span text:style-name="T1"> </text:span>лото:<text:span text:style-name="T1"> </text:span>«Это<text:span text:style-name="T1"> </text:span>надо<text:span text:style-name="T1"> </text:span>знать.<text:span text:style-name="T1"> </text:span>Ребенок<text:span text:style-name="T1"> </text:span>и<text:span text:style-name="T1"> </text:span>дорога.<text:span text:style-name="T1"> </text:span>Наб.<text:span text:style-name="T1"> №</text:span>6»,<text:span text:style-name="T1"> </text:span>«Дорожные<text:span text:style-name="T1"> </text:span>знаки»</text:p>
            <text:p text:style-name="P19"/>
            <text:p text:style-name="P19">Раскраски<text:span text:style-name="T1"> </text:span>«Машины»</text:p>
            <text:p text:style-name="P19"/>
            <text:p text:style-name="P19">Оборудование<text:span text:style-name="T1"> </text:span>для<text:span text:style-name="T1"> </text:span>сюжетно-ролевых<text:span text:style-name="T1"> </text:span>игр<text:span text:style-name="T1"> </text:span>«Водители»,<text:span text:style-name="T1"> <text:s/></text:span>«Автобус»,<text:span text:style-name="T1"> <text:s/></text:span>«Инспектор<text:span text:style-name="T1"> </text:span>ДПС»</text:p>
          </table:table-cell>
        </table:table-row>
      </table:table>
      <text:p text:style-name="P7"/>
      <text:p text:style-name="P7"/>
      <text:p text:style-name="Standard"><text:soft-page-break/><text:span text:style-name="T4">Сентябрь</text:span><text:span text:style-name="T5"> </text:span><text:span text:style-name="T9"><text:s/></text:span><text:span text:style-name="T8">-</text:span><text:span text:style-name="T9"> <text:s/></text:span><text:span text:style-name="T4">2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Забота</text:span><text:span text:style-name="T7"> </text:span><text:span text:style-name="T6">о</text:span><text:span text:style-name="T7"> </text:span><text:span text:style-name="T6">здоровье</text:span><text:span text:style-name="T7"> </text:span><text:span text:style-name="T6">окружающих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2" office:value-type="string">
            <text:p text:style-name="P3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2.A1" table:number-columns-spanned="2" office:value-type="string">
            <text:p text:style-name="P3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2.E1" office:value-type="string">
            <text:p text:style-name="P3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2.1">
          <table:table-cell table:style-name="Таблица2.A1" office:value-type="string">
            <text:p text:style-name="P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2.A1" office:value-type="string">
            <text:p text:style-name="P8">Источник</text:p>
          </table:table-cell>
          <table:table-cell table:style-name="Таблица2.A1" office:value-type="string">
            <text:p text:style-name="P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2.A1" office:value-type="string">
            <text:p text:style-name="P8">Источник</text:p>
          </table:table-cell>
          <table:table-cell table:style-name="Таблица2.E1" office:value-type="string">
            <text:p text:style-name="P8">Материалы</text:p>
          </table:table-cell>
        </table:table-row>
        <table:table-row table:style-name="Таблица2.3">
          <table:table-cell table:style-name="Таблица2.A1" office:value-type="string">
            <text:p text:style-name="P14"><text:span text:style-name="T4">Тема:</text:span><text:span text:style-name="T5"> </text:span><text:span text:style-name="T6">Чтобы</text:span><text:span text:style-name="T7"> </text:span><text:span text:style-name="T6">здоровы</text:span><text:span text:style-name="T7"> </text:span><text:span text:style-name="T6">были</text:span><text:span text:style-name="T7"> </text:span><text:span text:style-name="T6">все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/text:p>
            <text:p text:style-name="P15">Содержание:<text:span text:style-name="T1"> </text:span></text:p>
            <text:p text:style-name="P15"/>
            <text:p text:style-name="P13"><text:span text:style-name="T4">Тема:</text:span><text:span text:style-name="T5"> </text:span><text:span text:style-name="T6">Воспитываем</text:span><text:span text:style-name="T7"> </text:span><text:span text:style-name="T6">бережливых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/text:p>
            <text:p text:style-name="P15">Содержание:<text:span text:style-name="T1"> </text:span></text:p>
            <text:p text:style-name="P19"/>
            <text:p text:style-name="P19"/>
          </table:table-cell>
          <table:table-cell table:style-name="Таблица2.A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>Чермашенцева<text:span text:style-name="T1"> </text:span>О.<text:span text:style-name="T1"> </text:span>В<text:span text:style-name="T1"> </text:span>Основы<text:span text:style-name="T1"> </text:span>безопасного<text:span text:style-name="T1"> </text:span>поведения<text:span text:style-name="T1"> </text:span>дошкольников.<text:span text:style-name="T1"> – </text:span>Волгоград,<text:span text:style-name="T1"> </text:span>2008.<text:span text:style-name="T1"> – </text:span>стр171.</text:p>
          </table:table-cell>
          <table:table-cell table:style-name="Таблица2.A1" office:value-type="string">
            <text:p text:style-name="P20">Викторина<text:span text:style-name="T1"> </text:span>«Почему<text:span text:style-name="T1"> </text:span>мы<text:span text:style-name="T1"> </text:span>должны<text:span text:style-name="T1"> </text:span>беречь<text:span text:style-name="T1"> </text:span>и<text:span text:style-name="T1"> </text:span>охранять<text:span text:style-name="T1"> </text:span>нервную<text:span text:style-name="T1"> </text:span>систему<text:span text:style-name="T1"> </text:span>свою<text:span text:style-name="T1"> </text:span>и<text:span text:style-name="T1"> </text:span>своих<text:span text:style-name="T1"> </text:span>друзей»</text:p>
            <text:p text:style-name="P19"/>
            <text:p text:style-name="P19">Вопросы<text:span text:style-name="T1"> </text:span>детям:</text:p>
            <text:p text:style-name="P19">-<text:span text:style-name="T1"> </text:span>что<text:span text:style-name="T1"> </text:span>нужно<text:span text:style-name="T1"> </text:span>делать,<text:span text:style-name="T1"> </text:span>если<text:span text:style-name="T1"> </text:span>ты<text:span text:style-name="T1"> </text:span>чихаешь,<text:span text:style-name="T1"> </text:span>кашляешь?</text:p>
            <text:p text:style-name="P19">-<text:span text:style-name="T1"> </text:span>а<text:span text:style-name="T1"> </text:span>для<text:span text:style-name="T1"> </text:span>чего<text:span text:style-name="T1"> </text:span>закрывают<text:span text:style-name="T1"> </text:span>рот?</text:p>
            <text:p text:style-name="P19">-<text:span text:style-name="T1"> </text:span>что<text:span text:style-name="T1"> </text:span>может<text:span text:style-name="T1"> </text:span>находиться<text:span text:style-name="T1"> </text:span>в<text:span text:style-name="T1"> </text:span>капельках<text:span text:style-name="T1"> </text:span>слюны,<text:span text:style-name="T1"> </text:span>если<text:span text:style-name="T1"> </text:span>ты<text:span text:style-name="T1"> </text:span>нездоров?</text:p>
            <text:p text:style-name="P19">-<text:span text:style-name="T1"> </text:span>а<text:span text:style-name="T1"> </text:span>если<text:span text:style-name="T1"> </text:span>ты<text:span text:style-name="T1"> </text:span>не<text:span text:style-name="T1"> </text:span>закроешь<text:span text:style-name="T1"> </text:span>рот,<text:span text:style-name="T1"> </text:span>что<text:span text:style-name="T1"> </text:span>может<text:span text:style-name="T1"> </text:span>случиться<text:span text:style-name="T1"> </text:span>с<text:span text:style-name="T1"> </text:span>окружающими?</text:p>
          </table:table-cell>
          <table:table-cell table:style-name="Таблица2.A1" office:value-type="string">
            <text:p text:style-name="P20">Фролова<text:span text:style-name="T1"> </text:span>Е.<text:span text:style-name="T1"> </text:span>С.,<text:span text:style-name="T1"> </text:span>Цветкова<text:span text:style-name="T1"> </text:span>Е.<text:span text:style-name="T1"> </text:span>Э.<text:span text:style-name="T1"> </text:span>Познай<text:span text:style-name="T1"> </text:span>себя.<text:span text:style-name="T1"> – </text:span>стр.<text:span text:style-name="T1"> </text:span>97.</text:p>
          </table:table-cell>
          <table:table-cell table:style-name="Таблица2.E1" office:value-type="string">
            <text:p text:style-name="P12"><text:span text:style-name="T6">Оборудование</text:span><text:span text:style-name="T7"> </text:span><text:span text:style-name="T6">для</text:span><text:span text:style-name="T7"> </text:span><text:span text:style-name="T6">с/р</text:span><text:span text:style-name="T7"> </text:span><text:span text:style-name="T6">игр</text:span><text:span text:style-name="T7"> </text:span><text:span text:style-name="T6">«Дом»,</text:span><text:span text:style-name="T7"> </text:span><text:span text:style-name="T6">«Семья»</text:span><text:span text:style-name="T7"> </text:span><text:span text:style-name="T6">Подборка</text:span><text:span text:style-name="T7"> </text:span><text:span text:style-name="T6">книг</text:span><text:span text:style-name="T7"> </text:span><text:span text:style-name="T6">в</text:span><text:span text:style-name="T7"> </text:span><text:span text:style-name="T6">книжном</text:span><text:span text:style-name="T7"> </text:span><text:span text:style-name="T6">уголке:</text:span></text:p>
            <text:p text:style-name="P1">-<text:span text:style-name="T1"> </text:span>Зайцев<text:span text:style-name="T1"> </text:span>Г.<text:span text:style-name="T1"> </text:span>Уроки<text:span text:style-name="T1"> </text:span>Айболита</text:p>
            <text:p text:style-name="P1">-<text:span text:style-name="T1"> </text:span>Зайцев<text:span text:style-name="T1"> </text:span>Г.<text:span text:style-name="T1"> </text:span>Уроки<text:span text:style-name="T1"> </text:span>Знайки</text:p>
            <text:p text:style-name="P1">Альбомы:</text:p>
            <text:p text:style-name="P1">-<text:span text:style-name="T1"> </text:span>Лечебные<text:span text:style-name="T1"> </text:span>травы</text:p>
            <text:p text:style-name="P1">-<text:span text:style-name="T1"> </text:span>Все<text:span text:style-name="T1"> </text:span>о<text:span text:style-name="T1"> </text:span>витаминах</text:p>
            <text:p text:style-name="P1"/>
            <text:p text:style-name="P1">Настольные<text:span text:style-name="T1"> </text:span>игры:</text:p>
            <text:p text:style-name="P1">-«Путешествие<text:span text:style-name="T1"> </text:span>в<text:span text:style-name="T1"> </text:span>страну<text:span text:style-name="T1"> </text:span>Здоровье»</text:p>
            <text:p text:style-name="P1">-«Мой<text:span text:style-name="T1"> </text:span>день»</text:p>
            <text:p text:style-name="P1">-«Так<text:span text:style-name="T1"> – </text:span>не<text:span text:style-name="T1"> </text:span>так»<text:span text:style-name="T1"> </text:span>(«Клуб<text:span text:style-name="T1"> </text:span>Неболеек».<text:span text:style-name="T1"> – </text:span>стр.<text:span text:style-name="T1"> </text:span>59,<text:span text:style-name="T1"> </text:span>95,<text:span text:style-name="T1"> </text:span>97.)</text:p>
            <text:p text:style-name="P19"/>
          </table:table-cell>
        </table:table-row>
      </table:table>
      <text:p text:style-name="Standard"><text:soft-page-break/><text:span text:style-name="T4">Сентябрь</text:span><text:span text:style-name="T5"> </text:span><text:span text:style-name="T9"><text:s/></text:span><text:span text:style-name="T8">-</text:span><text:span text:style-name="T9"> <text:s/></text:span><text:span text:style-name="T8">3</text:span><text:span text:style-name="T4">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Здоровье</text:span><text:span text:style-name="T7"> – </text:span><text:span text:style-name="T6">главная</text:span><text:span text:style-name="T7"> </text:span><text:span text:style-name="T6">ценность</text:span><text:span text:style-name="T7"> </text:span><text:span text:style-name="T6">человеческой</text:span><text:span text:style-name="T7"> </text:span><text:span text:style-name="T6">жизни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2" office:value-type="string">
            <text:p text:style-name="P3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3.A1" table:number-columns-spanned="2" office:value-type="string">
            <text:p text:style-name="P3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3.E1" office:value-type="string">
            <text:p text:style-name="P3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3.1">
          <table:table-cell table:style-name="Таблица3.A1" office:value-type="string">
            <text:p text:style-name="P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3.A1" office:value-type="string">
            <text:p text:style-name="P8">Источник</text:p>
          </table:table-cell>
          <table:table-cell table:style-name="Таблица3.A1" office:value-type="string">
            <text:p text:style-name="P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3.A1" office:value-type="string">
            <text:p text:style-name="P8">Источник</text:p>
          </table:table-cell>
          <table:table-cell table:style-name="Таблица3.E1" office:value-type="string">
            <text:p text:style-name="P8">Материалы</text:p>
          </table:table-cell>
        </table:table-row>
        <table:table-row table:style-name="Таблица3.3">
          <table:table-cell table:style-name="Таблица3.A1" office:value-type="string">
            <text:p text:style-name="P14"><text:span text:style-name="T4">Тема:</text:span><text:span text:style-name="T5"> </text:span><text:span text:style-name="T6">Здоровью</text:span><text:span text:style-name="T7"> </text:span><text:span text:style-name="T6">цены</text:span><text:span text:style-name="T7"> </text:span><text:span text:style-name="T6">нет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text:span text:style-name="T6">расширять</text:span><text:span text:style-name="T7"> </text:span><text:span text:style-name="T6">и</text:span><text:span text:style-name="T7"> </text:span><text:span text:style-name="T6">углублять</text:span><text:span text:style-name="T7"> </text:span><text:span text:style-name="T6">представления</text:span><text:span text:style-name="T7"> </text:span><text:span text:style-name="T6">детей</text:span><text:span text:style-name="T7"> </text:span><text:span text:style-name="T6">о</text:span><text:span text:style-name="T7"> </text:span><text:span text:style-name="T6">здоровье</text:span><text:span text:style-name="T7"> </text:span><text:span text:style-name="T6">как</text:span><text:span text:style-name="T7"> </text:span><text:span text:style-name="T6">главной</text:span><text:span text:style-name="T7"> </text:span><text:span text:style-name="T6">ценности</text:span><text:span text:style-name="T7"> </text:span><text:span text:style-name="T6">человека;</text:span><text:span text:style-name="T7"> </text:span><text:span text:style-name="T6">развивать</text:span><text:span text:style-name="T7"> </text:span><text:span text:style-name="T6">у</text:span><text:span text:style-name="T7"> </text:span><text:span text:style-name="T6">детей</text:span><text:span text:style-name="T7"> </text:span><text:span text:style-name="T6">стремление</text:span><text:span text:style-name="T7"> </text:span><text:span text:style-name="T6">самим</text:span><text:span text:style-name="T7"> </text:span><text:span text:style-name="T6">заботиться</text:span><text:span text:style-name="T7"> </text:span><text:span text:style-name="T6">о</text:span><text:span text:style-name="T7"> </text:span><text:span text:style-name="T6">своем</text:span><text:span text:style-name="T7"> </text:span><text:span text:style-name="T6">здоровье;</text:span><text:span text:style-name="T7"> </text:span><text:span text:style-name="T6">формировать</text:span><text:span text:style-name="T7"> </text:span><text:span text:style-name="T6">понимание</text:span><text:span text:style-name="T7"> </text:span><text:span text:style-name="T6">о</text:span><text:span text:style-name="T7"> </text:span><text:span text:style-name="T6">средствах</text:span><text:span text:style-name="T7"> </text:span><text:span text:style-name="T6">сохранения</text:span><text:span text:style-name="T7"> </text:span><text:span text:style-name="T6">и</text:span><text:span text:style-name="T7"> </text:span><text:span text:style-name="T6">укрепления</text:span><text:span text:style-name="T7"> </text:span><text:span text:style-name="T6">своего</text:span><text:span text:style-name="T7"> </text:span><text:span text:style-name="T6">здоровья;</text:span><text:span text:style-name="T7"> </text:span><text:span text:style-name="T6">воспитывать</text:span><text:span text:style-name="T7"> </text:span><text:span text:style-name="T6">убеждения</text:span><text:span text:style-name="T7"> </text:span><text:span text:style-name="T6">о</text:span><text:span text:style-name="T7"> </text:span><text:span text:style-name="T6">необходимости</text:span><text:span text:style-name="T7"> </text:span><text:span text:style-name="T6">сохранения</text:span><text:span text:style-name="T7"> </text:span><text:span text:style-name="T6">своего</text:span><text:span text:style-name="T7"> </text:span><text:span text:style-name="T6">здоровья</text:span></text:p>
            <text:p text:style-name="Standard"><text:span text:style-name="T4">Содержание:</text:span><text:span text:style-name="T5"> <text:s/></text:span><text:span text:style-name="T6">1.</text:span><text:span text:style-name="T7"> </text:span><text:span text:style-name="T6">Вопросы</text:span><text:span text:style-name="T7"> </text:span><text:span text:style-name="T6">к</text:span><text:span text:style-name="T7"> </text:span><text:span text:style-name="T6">детям:</text:span></text:p>
            <text:p text:style-name="P1">-<text:span text:style-name="T1"> </text:span>Что<text:span text:style-name="T1"> </text:span>самое<text:span text:style-name="T1"> </text:span>главное<text:span text:style-name="T1"> </text:span>в<text:span text:style-name="T1"> </text:span>жизни<text:span text:style-name="T1"> </text:span>человека?</text:p>
            <text:p text:style-name="P1">-<text:span text:style-name="T1"> </text:span>Почему<text:span text:style-name="T1"> </text:span>в<text:span text:style-name="T1"> </text:span>народе<text:span text:style-name="T1"> </text:span>говорят:<text:span text:style-name="T1"> </text:span>«Здоровье<text:span text:style-name="T1"> </text:span>всего<text:span text:style-name="T1"> </text:span>дороже»?</text:p>
            <text:p text:style-name="P1">2.<text:span text:style-name="T1"> </text:span>а)<text:span text:style-name="T1"> </text:span>Анализ<text:span text:style-name="T1"> </text:span>проблемных<text:span text:style-name="T1"> </text:span>ситуаций,<text:span text:style-name="T1"> </text:span><text:soft-page-break/>выводы<text:span text:style-name="T1"> </text:span>по<text:span text:style-name="T1"> </text:span>ним;</text:p>
            <text:p text:style-name="P1">б)<text:span text:style-name="T1"> <text:s/></text:span>рассматривание<text:span text:style-name="T1"> </text:span>иллюстративного<text:span text:style-name="T1"> </text:span>материала<text:span text:style-name="T1"> </text:span>по<text:span text:style-name="T1"> </text:span>проблеме,<text:span text:style-name="T1"> </text:span>обсуждение,<text:span text:style-name="T1"> </text:span>выводы;</text:p>
            <text:p text:style-name="P1">в)<text:span text:style-name="T1"> </text:span>просмотр<text:span text:style-name="T1"> </text:span>видеоматериалов<text:span text:style-name="T1"> </text:span>по<text:span text:style-name="T1"> </text:span>проблеме,<text:span text:style-name="T1"> </text:span>обсуждение,<text:span text:style-name="T1"> </text:span>выводы;</text:p>
            <text:p text:style-name="P1">г)<text:span text:style-name="T1"> </text:span>конкурс<text:span text:style-name="T1"> </text:span>на<text:span text:style-name="T1"> </text:span>лучший<text:span text:style-name="T1"> </text:span>рецепт<text:span text:style-name="T1"> </text:span>сохранения<text:span text:style-name="T1"> </text:span>здоровья</text:p>
            <text:p text:style-name="P1"/>
          </table:table-cell>
          <table:table-cell table:style-name="Таблица3.A1" office:value-type="string">
            <text:p text:style-name="P4">Авдеева<text:span text:style-name="T1"> </text:span>Н.<text:span text:style-name="T1"> </text:span>Н.<text:span text:style-name="T1"> </text:span>Безопасность</text:p>
            <text:p text:style-name="P1"/>
            <text:p text:style-name="P1">Витамины<text:span text:style-name="T1"> </text:span>и<text:span text:style-name="T1"> </text:span>здоровый<text:span text:style-name="T1"> </text:span>организм.<text:span text:style-name="T1"> – </text:span>стр.<text:span text:style-name="T1"> </text:span>102.</text:p>
            <text:p text:style-name="P1"/>
            <text:p text:style-name="P1">Теплякова<text:span text:style-name="T1"> </text:span>Л.<text:span text:style-name="T1"> </text:span>А.,<text:span text:style-name="T1"> </text:span>Шишова<text:span text:style-name="T1"> </text:span>С.<text:span text:style-name="T1"> </text:span>В.<text:span text:style-name="T1"> </text:span>Учимся<text:span text:style-name="T1"> </text:span>быть<text:span text:style-name="T1"> </text:span>здоровыми.<text:span text:style-name="T1"> – </text:span>Тамбов,<text:span text:style-name="T1"> </text:span>1995.<text:span text:style-name="T1"> – </text:span>стр.<text:span text:style-name="T1"> </text:span>113,<text:span text:style-name="T1"> </text:span>111,<text:span text:style-name="T1"> </text:span>108,<text:span text:style-name="T1"> </text:span><text:soft-page-break/>105.</text:p>
            <text:p text:style-name="P1"/>
            <text:p text:style-name="P1">Комплект<text:span text:style-name="T1"> </text:span>картин<text:span text:style-name="T1"> </text:span>«Расти<text:span text:style-name="T1"> </text:span>здоровым»</text:p>
          </table:table-cell>
          <table:table-cell table:style-name="Таблица3.A1" office:value-type="string">
            <text:p text:style-name="P6">Дидактические<text:span text:style-name="T1"> </text:span>игры:</text:p>
            <text:p text:style-name="P5">-<text:span text:style-name="T1"> </text:span>«Здоровая<text:span text:style-name="T1"> </text:span>пища»</text:p>
            <text:p text:style-name="P5">-<text:span text:style-name="T1"> </text:span>«Режим<text:span text:style-name="T1"> </text:span>дня»</text:p>
            <text:p text:style-name="P5">-<text:span text:style-name="T1"> </text:span>«Спорт»</text:p>
            <text:p text:style-name="P5">-<text:span text:style-name="T1"> </text:span>«Что<text:span text:style-name="T1"> </text:span>такое<text:span text:style-name="T1"> </text:span>хорошо<text:span text:style-name="T1"> </text:span>и<text:span text:style-name="T1"> </text:span>что<text:span text:style-name="T1"> </text:span>такое<text:span text:style-name="T1"> </text:span>плохо»</text:p>
            <text:p text:style-name="P5">-<text:span text:style-name="T1"> </text:span>«Верю<text:span text:style-name="T1"> – </text:span>не<text:span text:style-name="T1"> </text:span>верю»</text:p>
            <text:p text:style-name="P5">-<text:span text:style-name="T1"> </text:span>«Можно<text:span text:style-name="T1"> </text:span>-<text:span text:style-name="T1"> </text:span>нельзя»</text:p>
            <text:p text:style-name="P5"/>
            <text:p text:style-name="P5">Тесты:</text:p>
            <text:p text:style-name="P5">-<text:span text:style-name="T1"> </text:span>«Как<text:span text:style-name="T1"> </text:span>здоровье»</text:p>
            <text:p text:style-name="P5">-<text:span text:style-name="T1"> </text:span>«Расти<text:span text:style-name="T1"> </text:span>здоровым»</text:p>
            <text:p text:style-name="P5"/>
            <text:p text:style-name="P5">Чтение<text:span text:style-name="T1"> </text:span>рассказов:</text:p>
            <text:p text:style-name="P5"><text:soft-page-break/>-<text:span text:style-name="T1"> </text:span>«Здоровье<text:span text:style-name="T1"> </text:span>надо<text:span text:style-name="T1"> </text:span>создавать»</text:p>
            <text:p text:style-name="P5">-<text:span text:style-name="T1"> </text:span>«Простой<text:span text:style-name="T1"> </text:span>вопрос,<text:span text:style-name="T1"> </text:span>оказавшийся<text:span text:style-name="T1"> <text:s/></text:span>сложным»</text:p>
            <text:p text:style-name="P5"/>
            <text:p text:style-name="P5">Обсуждение<text:span text:style-name="T1"> </text:span>пословиц<text:span text:style-name="T1"> </text:span>«Береги<text:span text:style-name="T1"> </text:span>платье<text:span text:style-name="T1"> </text:span>снова,<text:span text:style-name="T1"> </text:span>а<text:span text:style-name="T1"> </text:span>здоровье<text:span text:style-name="T1"> </text:span>смолоду»,<text:span text:style-name="T1"> </text:span>«Здоров<text:span text:style-name="T1"> </text:span>будешь<text:span text:style-name="T1"> – </text:span>все<text:span text:style-name="T1"> </text:span>добудешь»</text:p>
            <text:p text:style-name="P1"/>
            <text:p text:style-name="P1">Рассматривание<text:span text:style-name="T1"> </text:span>иллюстраций</text:p>
            <text:p text:style-name="P1"/>
            <text:p text:style-name="P1"/>
            <text:p text:style-name="P1">Развлечение<text:span text:style-name="T1"> </text:span>«Для<text:span text:style-name="T1"> </text:span>чего<text:span text:style-name="T1"> </text:span>нужна<text:span text:style-name="T1"> </text:span>зарядка»</text:p>
            <text:p text:style-name="P1"/>
          </table:table-cell>
          <table:table-cell table:style-name="Таблица3.A1" office:value-type="string">
            <text:p text:style-name="P4">Авдеева<text:span text:style-name="T1"> </text:span>Н.<text:span text:style-name="T1"> </text:span>Н.<text:span text:style-name="T1"> </text:span>Безопасность.<text:span text:style-name="T1"> – </text:span>стр.<text:span text:style-name="T1"> </text:span>106,<text:span text:style-name="T1"> </text:span>109,<text:span text:style-name="T1"> </text:span>104.</text:p>
            <text:p text:style-name="P1"/>
            <text:p text:style-name="P1">Зайцев<text:span text:style-name="T1"> </text:span>Г.<text:span text:style-name="T1"> </text:span>Уроки<text:span text:style-name="T1"> </text:span>Айболита</text:p>
            <text:p text:style-name="P1"/>
            <text:p text:style-name="P1">Трахтман<text:span text:style-name="T1"> </text:span>Я.<text:span text:style-name="T1"> </text:span>Н.<text:span text:style-name="T1"> </text:span>Путь<text:span text:style-name="T1"> </text:span>к<text:span text:style-name="T1"> </text:span>здоровью.<text:span text:style-name="T1"> – </text:span>стр.<text:span text:style-name="T1"> </text:span>7,<text:span text:style-name="T1"> </text:span>8,<text:span text:style-name="T1"> </text:span>9.</text:p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Комплект<text:span text:style-name="T1"> </text:span>картин<text:span text:style-name="T1"> </text:span>«Расти<text:span text:style-name="T1"> </text:span>здоровым»</text:p>
            <text:p text:style-name="P1"/>
            <text:p text:style-name="Standard"><text:span text:style-name="T6">Чермашенцева</text:span><text:span text:style-name="T7"> </text:span><text:span text:style-name="T6">О.</text:span><text:span text:style-name="T7"> </text:span><text:span text:style-name="T6">В.</text:span><text:span text:style-name="T7"> </text:span><text:span text:style-name="T6">Основы</text:span><text:span text:style-name="T7"> </text:span><text:span text:style-name="T6">безопасного</text:span><text:span text:style-name="T7"> </text:span><text:span text:style-name="T6">поведения</text:span><text:span text:style-name="T7"> </text:span><text:span text:style-name="T6">дошкольников.</text:span><text:span text:style-name="T7"> – </text:span><text:span text:style-name="T6">Волгоград,</text:span><text:span text:style-name="T7"> </text:span><text:span text:style-name="T6">2008.</text:span><text:span text:style-name="T7"> – </text:span><text:span text:style-name="T6">стр.</text:span><text:span text:style-name="T7"> </text:span><text:span text:style-name="T6">82.</text:span></text:p>
          </table:table-cell>
          <table:table-cell table:style-name="Таблица3.E1" office:value-type="string">
            <text:p text:style-name="P4">Подборка<text:span text:style-name="T1"> </text:span>книг<text:span text:style-name="T1"> </text:span>в<text:span text:style-name="T1"> </text:span>книжном<text:span text:style-name="T1"> </text:span>уголке:</text:p>
            <text:p text:style-name="P1">-<text:span text:style-name="T1"> </text:span>Зайцев<text:span text:style-name="T1"> </text:span>Г.<text:span text:style-name="T1"> </text:span>Уроки<text:span text:style-name="T1"> </text:span>Айболита</text:p>
            <text:p text:style-name="P1">-<text:span text:style-name="T1"> </text:span>Зайцев<text:span text:style-name="T1"> </text:span>Г.<text:span text:style-name="T1"> </text:span>Уроки<text:span text:style-name="T1"> </text:span>Знайки</text:p>
            <text:p text:style-name="P1"/>
            <text:p text:style-name="P1">Альбомы:</text:p>
            <text:p text:style-name="P1">-<text:span text:style-name="T1"> </text:span>Лечебные<text:span text:style-name="T1"> </text:span>травы</text:p>
            <text:p text:style-name="P1">-<text:span text:style-name="T1"> </text:span>Все<text:span text:style-name="T1"> </text:span>о<text:span text:style-name="T1"> </text:span>витаминах</text:p>
            <text:p text:style-name="P1"/>
            <text:p text:style-name="P1">Настольные<text:span text:style-name="T1"> </text:span>игры:</text:p>
            <text:p text:style-name="P1"><text:soft-page-break/>-«Путешествие<text:span text:style-name="T1"> </text:span>в<text:span text:style-name="T1"> </text:span>страну<text:span text:style-name="T1"> </text:span>Здоровье»</text:p>
            <text:p text:style-name="P1">-«Мой<text:span text:style-name="T1"> </text:span>день»</text:p>
            <text:p text:style-name="P1">-«Так<text:span text:style-name="T1"> – </text:span>не<text:span text:style-name="T1"> </text:span>так»<text:span text:style-name="T1"> </text:span>(«Клуб<text:span text:style-name="T1"> </text:span>Неболеек».<text:span text:style-name="T1"> – </text:span>стр.<text:span text:style-name="T1"> </text:span>59,<text:span text:style-name="T1"> </text:span>95,<text:span text:style-name="T1"> </text:span>97.)</text:p>
            <text:p text:style-name="P1"/>
            <text:p text:style-name="P1">Оборудование<text:span text:style-name="T1"> </text:span>для<text:span text:style-name="T1"> <text:s/></text:span>сюжетно-ролевых<text:span text:style-name="T1"> </text:span>игр:</text:p>
            <text:p text:style-name="P1">-«Спортшкола»</text:p>
            <text:p text:style-name="P1">-«Больница»</text:p>
            <text:p text:style-name="P1">-«Дочки-матери»</text:p>
            <text:p text:style-name="P1"/>
            <text:p text:style-name="P1"/>
          </table:table-cell>
        </table:table-row>
      </table:table>
      <text:p text:style-name="P7"/>
      <text:p text:style-name="P7"/>
      <text:p text:style-name="P7"><text:soft-page-break/></text:p>
      <text:p text:style-name="Standard"><text:span text:style-name="T4">Сентябрь</text:span><text:span text:style-name="T5"> </text:span><text:span text:style-name="T9"><text:s/></text:span><text:span text:style-name="T8">-</text:span><text:span text:style-name="T9"> <text:s/></text:span><text:span text:style-name="T4">4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Поговорим</text:span><text:span text:style-name="T7"> </text:span><text:span text:style-name="T6">о</text:span><text:span text:style-name="T7"> </text:span><text:span text:style-name="T6">болезни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columns-spanned="2" office:value-type="string">
            <text:p text:style-name="P3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4.A1" table:number-columns-spanned="2" office:value-type="string">
            <text:p text:style-name="P3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4.E1" office:value-type="string">
            <text:p text:style-name="P3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4.1">
          <table:table-cell table:style-name="Таблица4.A1" office:value-type="string">
            <text:p text:style-name="P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4.A1" office:value-type="string">
            <text:p text:style-name="P8">Источник</text:p>
          </table:table-cell>
          <table:table-cell table:style-name="Таблица4.A1" office:value-type="string">
            <text:p text:style-name="P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4.A1" office:value-type="string">
            <text:p text:style-name="P8">Источник</text:p>
          </table:table-cell>
          <table:table-cell table:style-name="Таблица4.E1" office:value-type="string">
            <text:p text:style-name="P8">Материалы</text:p>
          </table:table-cell>
        </table:table-row>
        <table:table-row table:style-name="Таблица4.3">
          <table:table-cell table:style-name="Таблица4.A1" office:value-type="string">
            <text:p text:style-name="P12"><text:span text:style-name="T4">Тема:</text:span><text:span text:style-name="T5"> </text:span><text:span text:style-name="T6">Микробы</text:span><text:span text:style-name="T7"> </text:span><text:span text:style-name="T6">и</text:span><text:span text:style-name="T7"> </text:span><text:span text:style-name="T6">вирусы</text:span></text:p>
            <text:p text:style-name="Standard"><text:span text:style-name="T4">Программные</text:span><text:span text:style-name="T5"> </text:span><text:span text:style-name="T4">задачи:</text:span><text:span text:style-name="T5"> </text:span><text:span text:style-name="T7"><text:s/></text:span><text:span text:style-name="T6">дать</text:span><text:span text:style-name="T7"> </text:span><text:span text:style-name="T6">детям</text:span><text:span text:style-name="T7"> </text:span><text:span text:style-name="T6">элементарные</text:span><text:span text:style-name="T7"> </text:span><text:span text:style-name="T6">представления</text:span><text:span text:style-name="T7"> </text:span><text:span text:style-name="T6">об</text:span><text:span text:style-name="T7"> </text:span><text:span text:style-name="T6">инфекционных</text:span><text:span text:style-name="T7"> </text:span><text:span text:style-name="T6">болезнях</text:span><text:span text:style-name="T7"> </text:span><text:span text:style-name="T6">и</text:span><text:span text:style-name="T7"> </text:span><text:span text:style-name="T6">их</text:span><text:span text:style-name="T7"> </text:span><text:span text:style-name="T6">возбудителях</text:span><text:span text:style-name="T7"> </text:span><text:span text:style-name="T6">(микробах,</text:span><text:span text:style-name="T7"> </text:span><text:span text:style-name="T6">вирусах);</text:span><text:span text:style-name="T7"> </text:span><text:span text:style-name="T6">формировать</text:span><text:span text:style-name="T7"> </text:span><text:span text:style-name="T6">умения</text:span><text:span text:style-name="T7"> </text:span><text:span text:style-name="T6">и</text:span><text:span text:style-name="T7"> </text:span><text:span text:style-name="T6">навыки</text:span><text:span text:style-name="T7"> </text:span><text:span text:style-name="T6">детей</text:span><text:span text:style-name="T7"> <text:s/></text:span><text:span text:style-name="T6">защищаться</text:span><text:span text:style-name="T7"> </text:span><text:span text:style-name="T6">от</text:span><text:span text:style-name="T7"> </text:span><text:span text:style-name="T6">микробов,</text:span><text:span text:style-name="T7"> </text:span><text:span text:style-name="T6">развивать</text:span><text:span text:style-name="T7"> </text:span><text:span text:style-name="T6">понимание,</text:span><text:span text:style-name="T7"> </text:span><text:span text:style-name="T6">что</text:span><text:span text:style-name="T7"> </text:span><text:span text:style-name="T6">здоровье</text:span><text:span text:style-name="T7"> </text:span><text:span text:style-name="T6">зависит</text:span><text:span text:style-name="T7"> </text:span><text:span text:style-name="T6">и</text:span><text:span text:style-name="T7"> </text:span><text:span text:style-name="T6">от</text:span><text:span text:style-name="T7"> </text:span><text:span text:style-name="T6">их</text:span><text:span text:style-name="T7"> </text:span><text:span text:style-name="T6">усилий,</text:span><text:span text:style-name="T7"> </text:span><text:span text:style-name="T6">воспитывать</text:span><text:span text:style-name="T7"> </text:span><text:span text:style-name="T6">стремление</text:span><text:span text:style-name="T7"> </text:span><text:span text:style-name="T6">эти</text:span><text:span text:style-name="T7"> </text:span><text:span text:style-name="T6">усилия</text:span><text:span text:style-name="T7"> </text:span><text:span text:style-name="T6">прилагать.</text:span></text:p>
            <text:p text:style-name="P7">Содержание:<text:span text:style-name="T1"> </text:span></text:p>
            <text:p text:style-name="P1"/>
          </table:table-cell>
          <table:table-cell table:style-name="Таблица4.A1" office:value-type="string">
            <text:p text:style-name="P4">Авдеева<text:span text:style-name="T1"> </text:span>Н.<text:span text:style-name="T1"> </text:span>Н.<text:span text:style-name="T1"> </text:span>Безопасность</text:p>
            <text:p text:style-name="P1"/>
            <text:p text:style-name="P1"/>
            <text:p text:style-name="P1">Микробы<text:span text:style-name="T1"> </text:span>и<text:span text:style-name="T1"> </text:span>вирусы.<text:span text:style-name="T1"> – </text:span>стр.96.</text:p>
            <text:p text:style-name="P1"/>
            <text:p text:style-name="P1">Здоровье<text:span text:style-name="T1"> </text:span>и<text:span text:style-name="T1"> </text:span>болезнь.<text:span text:style-name="T1"> – </text:span>стр.<text:span text:style-name="T1"> </text:span>97.</text:p>
          </table:table-cell>
          <table:table-cell table:style-name="Таблица4.A1" office:value-type="string">
            <text:p text:style-name="P6">Дидактические<text:span text:style-name="T1"> </text:span>игры:</text:p>
            <text:p text:style-name="P5">-<text:span text:style-name="T1"> </text:span>«Поставим<text:span text:style-name="T1"> </text:span>кукле<text:span text:style-name="T1"> </text:span>Кате<text:span text:style-name="T1"> </text:span>горчичники»</text:p>
            <text:p text:style-name="P5">-<text:span text:style-name="T1"> </text:span>«Одолей<text:span text:style-name="T1"> </text:span>недуг»</text:p>
            <text:p text:style-name="P5">-<text:span text:style-name="T1"> </text:span>«Что<text:span text:style-name="T1"> </text:span>полезно,<text:span text:style-name="T1"> </text:span>что<text:span text:style-name="T1"> </text:span>вредно»</text:p>
            <text:p text:style-name="P5">-<text:span text:style-name="T1"> </text:span>«Можно<text:span text:style-name="T1"> </text:span>-<text:span text:style-name="T1"> </text:span>нельзя»</text:p>
            <text:p text:style-name="P5">Чтение:</text:p>
            <text:p text:style-name="P5">-<text:span text:style-name="T1"> </text:span>«Айболит»<text:span text:style-name="T1"> </text:span>К.<text:span text:style-name="T1"> </text:span>Чуковского</text:p>
            <text:p text:style-name="P5"/>
            <text:p text:style-name="P5">Развлечение<text:span text:style-name="T1"> </text:span>«Нас<text:span text:style-name="T1"> </text:span>излечит,<text:span text:style-name="T1"> </text:span>исцелит<text:span text:style-name="T1"> </text:span>добрый<text:span text:style-name="T1"> </text:span>доктор<text:span text:style-name="T1"> </text:span>Айболит»</text:p>
            <text:p text:style-name="P5">Беседы<text:span text:style-name="T1"> </text:span>про<text:span text:style-name="T1"> </text:span>грязные<text:span text:style-name="T1"> </text:span>руки,<text:span text:style-name="T1"> <text:s/></text:span>о<text:span text:style-name="T1"> </text:span>профилактике<text:span text:style-name="T1"> </text:span>желудочно-кишечных<text:span text:style-name="T1"> </text:span>заболеваний,<text:span text:style-name="T1"> </text:span>о<text:span text:style-name="T1"> </text:span><text:soft-page-break/>ядовитых<text:span text:style-name="T1"> </text:span>растениях<text:span text:style-name="T1"> </text:span>и<text:span text:style-name="T1"> </text:span>грибах</text:p>
          </table:table-cell>
          <table:table-cell table:style-name="Таблица4.A1" office:value-type="string">
            <text:p text:style-name="P4">Клуб<text:span text:style-name="T1"> </text:span>Неболеек.<text:span text:style-name="T1"> – </text:span>стр.<text:span text:style-name="T1"> </text:span>30,<text:span text:style-name="T1"> </text:span>38.</text:p>
            <text:p text:style-name="P1"/>
            <text:p text:style-name="P1"/>
            <text:p text:style-name="P1"/>
            <text:p text:style-name="P1"/>
            <text:p text:style-name="P1">Чермашенцева<text:span text:style-name="T1"> </text:span>О.<text:span text:style-name="T1"> </text:span>В.<text:span text:style-name="T1"> </text:span>Основы<text:span text:style-name="T1"> </text:span>безопасного<text:span text:style-name="T1"> </text:span>поведения<text:span text:style-name="T1"> </text:span>дошкольников.<text:span text:style-name="T1"> – </text:span>Волгоград,<text:span text:style-name="T1"> </text:span>2008.<text:span text:style-name="T1"> – </text:span>стр.<text:span text:style-name="T1"> </text:span><text:soft-page-break/>82.</text:p>
          </table:table-cell>
          <table:table-cell table:style-name="Таблица4.E1" office:value-type="string">
            <text:p text:style-name="P6">Подборка<text:span text:style-name="T1"> </text:span>книг<text:span text:style-name="T1"> </text:span>в<text:span text:style-name="T1"> </text:span>книжном<text:span text:style-name="T1"> </text:span>уголке:</text:p>
            <text:p text:style-name="P5">-<text:span text:style-name="T1"> </text:span>Зайцев<text:span text:style-name="T1"> </text:span>Г.<text:span text:style-name="T1"> </text:span>Уроки<text:span text:style-name="T1"> </text:span>Айболита</text:p>
            <text:p text:style-name="P5">-<text:span text:style-name="T1"> </text:span>Зайцев<text:span text:style-name="T1"> </text:span>Г.<text:span text:style-name="T1"> </text:span>Уроки<text:span text:style-name="T1"> </text:span>Мойдодыра</text:p>
            <text:p text:style-name="P5"/>
            <text:p text:style-name="P5"/>
            <text:p text:style-name="P5">Оборудование<text:span text:style-name="T1"> </text:span>для<text:span text:style-name="T1"> <text:s/></text:span>сюжетно-ролевых<text:span text:style-name="T1"> </text:span>игр:</text:p>
            <text:p text:style-name="P5">-<text:span text:style-name="T1"> </text:span>«Детская<text:span text:style-name="T1"> </text:span>поликлиника»</text:p>
            <text:p text:style-name="P5">-<text:span text:style-name="T1"> </text:span>«Семья»</text:p>
          </table:table-cell>
        </table:table-row>
      </table:table>
      <text:p text:style-name="Standard"><text:span text:style-name="T4">Октябрь</text:span><text:span text:style-name="T5"> </text:span><text:span text:style-name="T9"><text:s/></text:span><text:span text:style-name="T8">-</text:span><text:span text:style-name="T9"> <text:s/></text:span><text:span text:style-name="T4">1-я</text:span><text:span text:style-name="T5"> <text:s/></text:span><text:span text:style-name="T4">неделя</text:span><text:span text:style-name="T7"> <text:s text:c="55"/></text:span><text:span text:style-name="T2">Тема:</text:span><text:span text:style-name="T3"> </text:span><text:span text:style-name="T6">Прислушаемся</text:span><text:span text:style-name="T7"> </text:span><text:span text:style-name="T6">к</text:span><text:span text:style-name="T7"> </text:span><text:span text:style-name="T6">своему</text:span><text:span text:style-name="T7"> </text:span><text:span text:style-name="T6">организму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columns-spanned="2" office:value-type="string">
            <text:p text:style-name="P22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5.A1" table:number-columns-spanned="2" office:value-type="string">
            <text:p text:style-name="P22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5.E1" office:value-type="string">
            <text:p text:style-name="P22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5.1">
          <table:table-cell table:style-name="Таблица5.A1" office:value-type="string">
            <text:p text:style-name="P17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5.A1" office:value-type="string">
            <text:p text:style-name="P17">Источник</text:p>
          </table:table-cell>
          <table:table-cell table:style-name="Таблица5.A1" office:value-type="string">
            <text:p text:style-name="P17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5.A1" office:value-type="string">
            <text:p text:style-name="P17">Источник</text:p>
          </table:table-cell>
          <table:table-cell table:style-name="Таблица5.E1" office:value-type="string">
            <text:p text:style-name="P17">Материалы</text:p>
          </table:table-cell>
        </table:table-row>
        <table:table-row table:style-name="Таблица5.3">
          <table:table-cell table:style-name="Таблица5.A1" office:value-type="string">
            <text:p text:style-name="P29"><text:span text:style-name="T4">Тема:</text:span><text:span text:style-name="T5"> </text:span><text:span text:style-name="T6">Что</text:span><text:span text:style-name="T7"> </text:span><text:span text:style-name="T6">говорит</text:span><text:span text:style-name="T7"> </text:span><text:span text:style-name="T6">нам</text:span><text:span text:style-name="T7"> </text:span><text:span text:style-name="T6">наш</text:span><text:span text:style-name="T7"> </text:span><text:span text:style-name="T6">организм</text:span></text:p>
            <text:p text:style-name="P28"><text:span text:style-name="T4">Программные</text:span><text:span text:style-name="T5"> </text:span><text:span text:style-name="T4">задачи:</text:span><text:span text:style-name="T5"> </text:span><text:span text:style-name="T7"><text:s/></text:span><text:span text:style-name="T6">продолжать</text:span><text:span text:style-name="T7"> </text:span><text:span text:style-name="T6">учить</text:span><text:span text:style-name="T7"> </text:span><text:span text:style-name="T6">детей</text:span><text:span text:style-name="T7"> </text:span><text:span text:style-name="T6">быть</text:span><text:span text:style-name="T7"> </text:span><text:span text:style-name="T6">внимательным</text:span><text:span text:style-name="T7"> </text:span><text:span text:style-name="T6">к</text:span><text:span text:style-name="T7"> </text:span><text:span text:style-name="T6">себе,</text:span><text:span text:style-name="T7"> </text:span><text:span text:style-name="T6">к</text:span><text:span text:style-name="T7"> </text:span><text:span text:style-name="T6">своим</text:span><text:span text:style-name="T7"> </text:span><text:span text:style-name="T6">состояниям</text:span><text:span text:style-name="T7"> </text:span><text:span text:style-name="T6">и</text:span><text:span text:style-name="T7"> </text:span><text:span text:style-name="T6">настроениям;</text:span><text:span text:style-name="T7"> </text:span><text:span text:style-name="T6">развивать</text:span><text:span text:style-name="T7"> </text:span><text:span text:style-name="T6">умение</text:span><text:span text:style-name="T7"> </text:span><text:span text:style-name="T6">ребенка</text:span><text:span text:style-name="T7"> </text:span><text:span text:style-name="T6">прислушиваться</text:span><text:span text:style-name="T7"> </text:span><text:span text:style-name="T6">к</text:span><text:span text:style-name="T7"> </text:span><text:span text:style-name="T6">себе,</text:span><text:span text:style-name="T7"> </text:span><text:span text:style-name="T6">советоваться</text:span><text:span text:style-name="T7"> </text:span><text:span text:style-name="T6">с</text:span><text:span text:style-name="T7"> </text:span><text:span text:style-name="T6">собой,</text:span><text:span text:style-name="T7"> </text:span><text:span text:style-name="T6">анализировать</text:span><text:span text:style-name="T7"> </text:span><text:span text:style-name="T6">свой</text:span><text:span text:style-name="T7"> </text:span><text:span text:style-name="T6">собственный</text:span><text:span text:style-name="T7"> </text:span><text:span text:style-name="T6">опыт,</text:span><text:span text:style-name="T7"> </text:span><text:span text:style-name="T6">применять</text:span><text:span text:style-name="T7"> </text:span><text:span text:style-name="T6">к</text:span><text:span text:style-name="T7"> </text:span><text:span text:style-name="T6">себе</text:span><text:span text:style-name="T7"> </text:span><text:span text:style-name="T6">знания</text:span><text:span text:style-name="T7"> </text:span><text:span text:style-name="T6">вообще;</text:span><text:span text:style-name="T7"> </text:span><text:span text:style-name="T6">способствовать</text:span><text:span text:style-name="T7"> </text:span><text:span text:style-name="T6">формированию</text:span><text:span text:style-name="T7"> </text:span><text:span text:style-name="T6">умений</text:span><text:span text:style-name="T7"> </text:span><text:span text:style-name="T6">детей</text:span><text:span text:style-name="T7"> </text:span><text:span text:style-name="T6">разговаривать</text:span><text:span text:style-name="T7"> </text:span><text:span text:style-name="T6">с</text:span><text:span text:style-name="T7"> </text:span><text:span text:style-name="T6">собой,</text:span><text:span text:style-name="T7"> </text:span><text:span text:style-name="T6">размышлять</text:span><text:span text:style-name="T7"> </text:span><text:span text:style-name="T6">по</text:span><text:span text:style-name="T7"> </text:span><text:span text:style-name="T6">поводу</text:span><text:span text:style-name="T7"> </text:span><text:span text:style-name="T6">своих</text:span><text:span text:style-name="T7"> </text:span><text:span text:style-name="T6">мыслей,</text:span><text:span text:style-name="T7"> </text:span><text:span text:style-name="T6">чувств,</text:span><text:span text:style-name="T7"> </text:span><text:span text:style-name="T6">поступков;</text:span><text:span text:style-name="T7"> </text:span><text:span text:style-name="T6">воспитывать</text:span><text:span text:style-name="T7"> </text:span><text:span text:style-name="T6">осознание</text:span><text:span text:style-name="T7"> </text:span><text:span text:style-name="T6">необходимости</text:span><text:span text:style-name="T7"> </text:span><text:span text:style-name="T6">познавать</text:span><text:span text:style-name="T7"> </text:span><text:span text:style-name="T6">себя</text:span><text:span text:style-name="T7"> </text:span><text:span text:style-name="T6">и</text:span><text:span text:style-name="T7"> </text:span><text:span text:style-name="T6">помогать</text:span><text:span text:style-name="T7"> </text:span><text:span text:style-name="T6">самому</text:span><text:span text:style-name="T7"> </text:span><text:span text:style-name="T6">себе.</text:span></text:p>
            <text:p text:style-name="P16">Содержание:<text:span text:style-name="T1"> </text:span></text:p>
            <text:p text:style-name="P21"/>
          </table:table-cell>
          <table:table-cell table:style-name="Таблица5.A1" office:value-type="string">
            <text:p text:style-name="P23">Фролова<text:span text:style-name="T1"> </text:span>Е.<text:span text:style-name="T1"> </text:span>С.<text:span text:style-name="T1"> </text:span>Познай<text:span text:style-name="T1"> </text:span>себя.<text:span text:style-name="T1"> – </text:span>стр.<text:span text:style-name="T1"> </text:span>97.</text:p>
            <text:p text:style-name="P28"><text:span text:style-name="T6">Чермашенцева</text:span><text:span text:style-name="T7"> </text:span><text:span text:style-name="T6">О.</text:span><text:span text:style-name="T7"> </text:span><text:span text:style-name="T6">В.</text:span><text:span text:style-name="T7"> </text:span><text:span text:style-name="T6">Основы</text:span><text:span text:style-name="T7"> </text:span><text:span text:style-name="T6">безопасного</text:span><text:span text:style-name="T7"> </text:span><text:span text:style-name="T6">поведения</text:span><text:span text:style-name="T7"> </text:span><text:span text:style-name="T6">дошкольников.</text:span><text:span text:style-name="T7"> – </text:span><text:span text:style-name="T6">Волгоград,</text:span><text:span text:style-name="T7"> </text:span><text:span text:style-name="T6">2008.</text:span><text:span text:style-name="T7"> – </text:span><text:span text:style-name="T6">стр.</text:span><text:span text:style-name="T7"> </text:span><text:span text:style-name="T6">87.</text:span></text:p>
            <text:p text:style-name="P21"/>
          </table:table-cell>
          <table:table-cell table:style-name="Таблица5.A1" office:value-type="string">
            <text:p text:style-name="P23">Чтение:</text:p>
            <text:p text:style-name="P21">-<text:span text:style-name="T1"> </text:span>Майков<text:span text:style-name="T1"> </text:span>А.<text:span text:style-name="T1"> </text:span>Колыбельная<text:span text:style-name="T1"> </text:span>песня</text:p>
            <text:p text:style-name="P21">-<text:span text:style-name="T1"> </text:span>Мориц<text:span text:style-name="T1"> </text:span>Ю.<text:span text:style-name="T1"> </text:span>Это<text:span text:style-name="T1"> – </text:span>да!<text:span text:style-name="T1"> </text:span>Это<text:span text:style-name="T1"> – </text:span>нет!</text:p>
            <text:p text:style-name="P21">-<text:span text:style-name="T1"> </text:span>Дриз<text:span text:style-name="T1"> </text:span>О.<text:span text:style-name="T1"> </text:span>Сны<text:span text:style-name="T1"> </text:span>Петушкова</text:p>
            <text:p text:style-name="P21">-<text:span text:style-name="T1"> </text:span>Ладонщиков<text:span text:style-name="T1"> </text:span>Г.<text:span text:style-name="T1"> </text:span>Колыбельная<text:span text:style-name="T1"> </text:span>братишки</text:p>
            <text:p text:style-name="P21">-<text:span text:style-name="T1"> </text:span>Ладонщиков<text:span text:style-name="T1"> </text:span>Г.<text:span text:style-name="T1"> </text:span>Колыбельная<text:span text:style-name="T1"> </text:span>Оляпки</text:p>
            <text:p text:style-name="P21"/>
            <text:p text:style-name="P21">Вопросы<text:span text:style-name="T1"> </text:span>к<text:span text:style-name="T1"> </text:span>детям:</text:p>
            <text:p text:style-name="P28"><text:span text:style-name="T6">-</text:span><text:span text:style-name="T7"> </text:span><text:span text:style-name="T6">какие</text:span><text:span text:style-name="T7"> </text:span><text:span text:style-name="T6">сигналы</text:span><text:span text:style-name="T7"> </text:span><text:span text:style-name="T6">подает</text:span><text:span text:style-name="T7"> </text:span><text:span text:style-name="T6">ваш</text:span><text:span text:style-name="T7"> </text:span><text:span text:style-name="T6">организм?</text:span><text:span text:style-name="T7"> </text:span><text:span text:style-name="T6">(хочу</text:span><text:span text:style-name="T7"> </text:span><text:span text:style-name="T6">есть,</text:span><text:span text:style-name="T7"> </text:span><text:span text:style-name="T6">спать,</text:span><text:span text:style-name="T7"> </text:span><text:span text:style-name="T6">нуждаюсь</text:span><text:span text:style-name="T7"> </text:span><text:span text:style-name="T6">в</text:span><text:span text:style-name="T7"> </text:span><text:span text:style-name="T6">свежем</text:span><text:span text:style-name="T7"> </text:span><text:span text:style-name="T6">воздухе)</text:span></text:p>
            <text:p text:style-name="P21">-<text:span text:style-name="T1"> </text:span>как<text:span text:style-name="T1"> </text:span>реагировать<text:span text:style-name="T1"> </text:span>на<text:span text:style-name="T1"> </text:span>эти<text:span text:style-name="T1"> </text:span>сигналы?</text:p>
            <text:p text:style-name="P21">-<text:span text:style-name="T1"> </text:span>что<text:span text:style-name="T1"> </text:span>за<text:span text:style-name="T1"> </text:span>ощущения<text:span text:style-name="T1"> </text:span>свидетельствуют<text:span text:style-name="T1"> </text:span>о<text:span text:style-name="T1"> </text:span>чувстве<text:span text:style-name="T1"> </text:span>голода?<text:span text:style-name="T1"> </text:span>Жажды?<text:span text:style-name="T1"> </text:span>Усталости?</text:p>
            <text:p text:style-name="P21">-<text:span text:style-name="T1"> </text:span>как<text:span text:style-name="T1"> </text:span>устранить<text:span text:style-name="T1"> </text:span>дискомфорт?</text:p>
          </table:table-cell>
          <table:table-cell table:style-name="Таблица5.A1" office:value-type="string">
            <text:p text:style-name="P23">Обухова<text:span text:style-name="T1"> </text:span>Л.А.,<text:span text:style-name="T1"> </text:span>Лемяскина<text:span text:style-name="T1"> </text:span>Н.А.<text:span text:style-name="T1"> </text:span>30<text:span text:style-name="T1"> </text:span>уроков<text:span text:style-name="T1"> </text:span>здоровья<text:span text:style-name="T1"> </text:span>для<text:span text:style-name="T1"> </text:span>первоклассников.<text:span text:style-name="T1"> – </text:span>М.:<text:span text:style-name="T1"> </text:span>ТЦ<text:span text:style-name="T1"> </text:span>Сфера,<text:span text:style-name="T1"> </text:span>2003.<text:span text:style-name="T1"> – </text:span>с.29.</text:p>
            <text:p text:style-name="P21">Гаврючина<text:span text:style-name="T1"> </text:span>Л.В.<text:span text:style-name="T1"> </text:span>Здоровьесберегающие<text:span text:style-name="T1"> </text:span>технологии<text:span text:style-name="T1"> </text:span>в<text:span text:style-name="T1"> </text:span>ДОУ.<text:span text:style-name="T1"> </text:span>-<text:span text:style-name="T1"> </text:span>М.:<text:span text:style-name="T1"> </text:span>ТЦ<text:span text:style-name="T1"> </text:span>Сфера,<text:span text:style-name="T1"> </text:span>2008.<text:span text:style-name="T1"> – </text:span>с.126.</text:p>
          </table:table-cell>
          <table:table-cell table:style-name="Таблица5.E1" office:value-type="string">
            <text:p text:style-name="P23">Кубики<text:span text:style-name="T1"> </text:span>эмоций</text:p>
            <text:p text:style-name="P21"/>
            <text:p text:style-name="P28"><text:span text:style-name="T6">Настольная</text:span><text:span text:style-name="T7"> </text:span><text:span text:style-name="T6">игра</text:span><text:span text:style-name="T7"> </text:span><text:span text:style-name="T6">«Путешествие</text:span><text:span text:style-name="T7"> </text:span><text:span text:style-name="T6">в</text:span><text:span text:style-name="T7"> </text:span><text:span text:style-name="T6">Мир</text:span><text:span text:style-name="T7"> </text:span><text:span text:style-name="T6">эмоций»</text:span></text:p>
            <text:p text:style-name="P21">Перчаточные<text:span text:style-name="T1"> </text:span>куклы<text:span text:style-name="T1"> </text:span>с<text:span text:style-name="T1"> </text:span>пиктограммами<text:span text:style-name="T1"> </text:span>эмоций</text:p>
            <text:p text:style-name="P21"/>
            <text:p text:style-name="P21">Подборка<text:span text:style-name="T1"> </text:span>книг<text:span text:style-name="T1"> </text:span>в<text:span text:style-name="T1"> </text:span>книжном<text:span text:style-name="T1"> </text:span>уголке:</text:p>
            <text:p text:style-name="P21">Гаврина<text:span text:style-name="T1"> </text:span>С.<text:span text:style-name="T1"> </text:span>Е.,<text:span text:style-name="T1"> </text:span>Кутявина<text:span text:style-name="T1"> </text:span>Н.<text:span text:style-name="T1"> </text:span>Л.<text:span text:style-name="T1"> <text:s/></text:span>И<text:span text:style-name="T1"> </text:span>др.<text:span text:style-name="T1"> </text:span>Учимся<text:span text:style-name="T1"> </text:span>понимать<text:span text:style-name="T1"> </text:span>друг<text:span text:style-name="T1"> </text:span>друга.<text:span text:style-name="T1"> – </text:span>М.,<text:span text:style-name="T1"> </text:span>2002.</text:p>
            <text:p text:style-name="P21">Азбука<text:span text:style-name="T1"> </text:span>здоровья.<text:span text:style-name="T1"> – </text:span>М.,<text:span text:style-name="T1"> </text:span>2004.</text:p>
            <text:p text:style-name="P21">Баль<text:span text:style-name="T1"> </text:span>Л.<text:span text:style-name="T1"> </text:span>В.,<text:span text:style-name="T1"> </text:span>Ветрова<text:span text:style-name="T1"> </text:span>В.В.<text:span text:style-name="T1"> </text:span>Букварь<text:span text:style-name="T1"> </text:span>здоровья.<text:span text:style-name="T1"> </text:span>-<text:span text:style-name="T1"> </text:span>М.:<text:span text:style-name="T1"> </text:span>ТЦ<text:span text:style-name="T1"> </text:span>Сфера,<text:span text:style-name="T1"> </text:span>2000.</text:p>
            <text:p text:style-name="P28"><text:span text:style-name="T6">Как</text:span><text:span text:style-name="T7"> </text:span><text:span text:style-name="T6">устроено</text:span><text:span text:style-name="T7"> </text:span><text:span text:style-name="T6">тело</text:span><text:span text:style-name="T7"> </text:span><text:soft-page-break/><text:span text:style-name="T6">человека.</text:span><text:span text:style-name="T7"> <text:s/>– </text:span><text:span text:style-name="T6">М.,</text:span><text:span text:style-name="T7"> </text:span><text:span text:style-name="T6">Де</text:span><text:span text:style-name="T7"> <text:s/></text:span><text:span text:style-name="T6">Агостини,</text:span><text:span text:style-name="T7"> </text:span><text:span text:style-name="T6">2007.</text:span></text:p>
          </table:table-cell>
        </table:table-row>
      </table:table>
      <text:p text:style-name="P13"><text:span text:style-name="T4">Октябрь</text:span><text:span text:style-name="T5"> </text:span><text:span text:style-name="T9"><text:s/></text:span><text:span text:style-name="T8">-</text:span><text:span text:style-name="T9"> <text:s/></text:span><text:span text:style-name="T4">2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О</text:span><text:span text:style-name="T7"> </text:span><text:span text:style-name="T6">безопасности</text:span><text:span text:style-name="T7"> </text:span><text:span text:style-name="T6">в</text:span><text:span text:style-name="T7"> </text:span><text:span text:style-name="T6">походе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6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6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6.1">
          <table:table-cell table:style-name="Таблица6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6.A1" office:value-type="string">
            <text:p text:style-name="P18">Источник</text:p>
          </table:table-cell>
          <table:table-cell table:style-name="Таблица6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6.A1" office:value-type="string">
            <text:p text:style-name="P18">Источник</text:p>
          </table:table-cell>
          <table:table-cell table:style-name="Таблица6.E1" office:value-type="string">
            <text:p text:style-name="P18">Материалы</text:p>
          </table:table-cell>
        </table:table-row>
        <table:table-row table:style-name="Таблица6.3">
          <table:table-cell table:style-name="Таблица6.A1" office:value-type="string">
            <text:p text:style-name="P14"><text:span text:style-name="T4">Тема:</text:span><text:span text:style-name="T5"> </text:span><text:span text:style-name="T6">Отправляемся</text:span><text:span text:style-name="T7"> </text:span><text:span text:style-name="T6">в</text:span><text:span text:style-name="T7"> </text:span><text:span text:style-name="T6">поход</text:span><text:span text:style-name="T7"> – </text:span><text:span text:style-name="T6">много</text:span><text:span text:style-name="T7"> </text:span><text:span text:style-name="T6">нас</text:span><text:span text:style-name="T7"> </text:span><text:span text:style-name="T6">открытий</text:span><text:span text:style-name="T7"> </text:span><text:span text:style-name="T6">ждет!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text:span text:style-name="T6">продолжить</text:span><text:span text:style-name="T7"> </text:span><text:span text:style-name="T6">формировать</text:span><text:span text:style-name="T7"> </text:span><text:span text:style-name="T6">представления</text:span><text:span text:style-name="T7"> </text:span><text:span text:style-name="T6">детей</text:span><text:span text:style-name="T7"> </text:span><text:span text:style-name="T6">о</text:span><text:span text:style-name="T7"> </text:span><text:span text:style-name="T6">ситуации</text:span><text:span text:style-name="T7"> </text:span><text:span text:style-name="T6">«Поход</text:span><text:span text:style-name="T7"> </text:span><text:span text:style-name="T6">в</text:span><text:span text:style-name="T7"> </text:span><text:span text:style-name="T6">лес»;</text:span><text:span text:style-name="T7"> </text:span><text:span text:style-name="T6">расширять</text:span><text:span text:style-name="T7"> <text:s/></text:span><text:span text:style-name="T6">представления</text:span><text:span text:style-name="T7"> </text:span><text:span text:style-name="T6">о</text:span><text:span text:style-name="T7"> </text:span><text:span text:style-name="T6">правилах</text:span><text:span text:style-name="T7"> </text:span><text:span text:style-name="T6">безопасности</text:span><text:span text:style-name="T7"> </text:span><text:span text:style-name="T6">в</text:span><text:span text:style-name="T7"> </text:span><text:span text:style-name="T6">данной</text:span><text:span text:style-name="T7"> </text:span><text:span text:style-name="T6">ситуации;</text:span><text:span text:style-name="T7"> </text:span><text:span text:style-name="T6">развивать</text:span><text:span text:style-name="T7"> </text:span><text:span text:style-name="T6">представления</text:span><text:span text:style-name="T7"> <text:s text:c="15"/></text:span><text:span text:style-name="T6">об</text:span><text:span text:style-name="T7"> </text:span><text:span text:style-name="T6">основных</text:span><text:span text:style-name="T7"> </text:span><text:span text:style-name="T6">правилах</text:span><text:span text:style-name="T7"> </text:span><text:span text:style-name="T6">«Азбуки</text:span><text:span text:style-name="T7"> </text:span><text:span text:style-name="T6">«Ау!»»;</text:span><text:span text:style-name="T7"> </text:span><text:span text:style-name="T6">упражнять</text:span><text:span text:style-name="T7"> </text:span><text:span text:style-name="T6">в</text:span><text:span text:style-name="T7"> </text:span><text:span text:style-name="T6">умении</text:span><text:span text:style-name="T7"> </text:span><text:span text:style-name="T6">применять</text:span><text:span text:style-name="T7"> </text:span><text:span text:style-name="T6">правила</text:span><text:span text:style-name="T7"> </text:span><text:span text:style-name="T6">на</text:span><text:span text:style-name="T7"> </text:span><text:span text:style-name="T6">практике;</text:span><text:span text:style-name="T7"> </text:span><text:span text:style-name="T6">продолжать</text:span><text:span text:style-name="T7"> </text:span><text:span text:style-name="T6">формировать</text:span><text:span text:style-name="T7"> </text:span><text:span text:style-name="T6">у</text:span><text:span text:style-name="T7"> </text:span><text:span text:style-name="T6">детей</text:span><text:span text:style-name="T7"> </text:span><text:span text:style-name="T6">способности</text:span><text:span text:style-name="T7"> </text:span><text:span text:style-name="T6">анализировать</text:span><text:span text:style-name="T7"> </text:span><text:span text:style-name="T6">и</text:span><text:span text:style-name="T7"> </text:span><text:span text:style-name="T6">синтезировать;</text:span><text:span text:style-name="T7"> </text:span><text:span text:style-name="T6">воспитывать</text:span><text:span text:style-name="T7"> </text:span><text:span text:style-name="T6">уверенность</text:span><text:span text:style-name="T7"> </text:span><text:span text:style-name="T6">в</text:span><text:span text:style-name="T7"> </text:span><text:span text:style-name="T6">своих</text:span><text:span text:style-name="T7"> </text:span><text:span text:style-name="T6">силах</text:span><text:span text:style-name="T7"> </text:span><text:span text:style-name="T6">и</text:span><text:span text:style-name="T7"> </text:span><text:span text:style-name="T6">бережное</text:span><text:span text:style-name="T7"> </text:span><text:span text:style-name="T6">отношение</text:span><text:span text:style-name="T7"> </text:span><text:span text:style-name="T6">к</text:span><text:span text:style-name="T7"> </text:span><text:span text:style-name="T6">окружающему.</text:span></text:p>
            <text:p text:style-name="P15">Содержание:<text:span text:style-name="T1"> </text:span></text:p>
            <text:p text:style-name="P19"><text:soft-page-break/></text:p>
          </table:table-cell>
          <table:table-cell table:style-name="Таблица6.A1" office:value-type="string">
            <text:p text:style-name="P20">Жукова<text:span text:style-name="T1"> </text:span>О.<text:span text:style-name="T1"> </text:span>Г.,<text:span text:style-name="T1"> </text:span>Трушнина<text:span text:style-name="T1"> </text:span>Г.<text:span text:style-name="T1"> </text:span>И.,<text:span text:style-name="T1"> </text:span>Федорова<text:span text:style-name="T1"> <text:s text:c="6"/></text:span>Е.<text:span text:style-name="T1"> </text:span>Г.<text:span text:style-name="T1"> </text:span>«Азбука<text:span text:style-name="T1"> </text:span>«Ау!».<text:span text:style-name="T1"> – </text:span>СПб.,<text:span text:style-name="T1"> </text:span>2008.<text:span text:style-name="T1"> – </text:span>стр.<text:span text:style-name="T1"> </text:span>76.</text:p>
          </table:table-cell>
          <table:table-cell table:style-name="Таблица6.A1" office:value-type="string">
            <text:p text:style-name="P23">Подвижные<text:span text:style-name="T1"> </text:span>игры<text:span text:style-name="T1"> </text:span>на<text:span text:style-name="T1"> </text:span>туристическую<text:span text:style-name="T1"> </text:span>тематику</text:p>
            <text:p text:style-name="P21"/>
            <text:p text:style-name="P21">Двигательные<text:span text:style-name="T1"> </text:span>упражнения<text:span text:style-name="T1"> </text:span>по<text:span text:style-name="T1"> </text:span>теме<text:span text:style-name="T1"> </text:span>«Идем<text:span text:style-name="T1"> </text:span>в<text:span text:style-name="T1"> </text:span>поход»</text:p>
            <text:p text:style-name="P21"/>
            <text:p text:style-name="P21">Кроссворды<text:span text:style-name="T1"> </text:span>на<text:span text:style-name="T1"> </text:span>туристическую<text:span text:style-name="T1"> </text:span>тему</text:p>
            <text:p text:style-name="P21"/>
            <text:p text:style-name="P21">Художественное<text:span text:style-name="T1"> </text:span>слово</text:p>
            <text:p text:style-name="P21"/>
            <text:p text:style-name="P21">Загадки<text:span text:style-name="T1"> </text:span>и<text:span text:style-name="T1"> </text:span>пословицы</text:p>
            <text:p text:style-name="P21"/>
            <text:p text:style-name="P21">Расскажи<text:span text:style-name="T1"> </text:span>стихи<text:span text:style-name="T1"> </text:span>руками</text:p>
            <text:p text:style-name="P21">Советы<text:span text:style-name="T1"> </text:span>заблудившемуся</text:p>
            <text:p text:style-name="P21"/>
            <text:p text:style-name="P21">Ребусы<text:span text:style-name="T1"> </text:span>на<text:span text:style-name="T1"> </text:span>тему<text:span text:style-name="T1"> </text:span>«Поход»</text:p>
            <text:p text:style-name="P21"/>
            <text:p text:style-name="P21">Составление<text:span text:style-name="T1"> </text:span>рассказов<text:span text:style-name="T1"> </text:span>детьми<text:span text:style-name="T1"> </text:span>по<text:span text:style-name="T1"> </text:span>теме</text:p>
            <text:p text:style-name="P21"/>
            <text:p text:style-name="P21">Чтение:</text:p>
            <text:p text:style-name="P21">С.<text:span text:style-name="T1"> </text:span>Михалков<text:span text:style-name="T1"> </text:span>«Веселый<text:span text:style-name="T1"> </text:span>турист»</text:p>
            <text:p text:style-name="P21"><text:soft-page-break/>С.<text:span text:style-name="T1"> </text:span>Михалков<text:span text:style-name="T1"> </text:span>«Лесной<text:span text:style-name="T1"> </text:span>переполох»</text:p>
          </table:table-cell>
          <table:table-cell table:style-name="Таблица6.A1" office:value-type="string">
            <text:p text:style-name="P14"><text:span text:style-name="T6">Жукова</text:span><text:span text:style-name="T7"> </text:span><text:span text:style-name="T6">О.</text:span><text:span text:style-name="T7"> </text:span><text:span text:style-name="T6">Г.,</text:span><text:span text:style-name="T7"> </text:span><text:span text:style-name="T6">Трушнина</text:span><text:span text:style-name="T7"> </text:span><text:span text:style-name="T6">Г.</text:span><text:span text:style-name="T7"> </text:span><text:span text:style-name="T6">И.,</text:span><text:span text:style-name="T7"> </text:span><text:span text:style-name="T6">Федорова</text:span><text:span text:style-name="T7"> <text:s text:c="6"/></text:span><text:span text:style-name="T6">Е.</text:span><text:span text:style-name="T7"> </text:span><text:span text:style-name="T6">Г.</text:span><text:span text:style-name="T7"> </text:span><text:span text:style-name="T6">«Азбука</text:span><text:span text:style-name="T7"> </text:span><text:span text:style-name="T6">«Ау!».</text:span><text:span text:style-name="T7"> – </text:span><text:span text:style-name="T6">СПб.,</text:span><text:span text:style-name="T7"> </text:span><text:span text:style-name="T6">2008.</text:span><text:span text:style-name="T7"> – </text:span><text:span text:style-name="T6">стр.</text:span><text:span text:style-name="T7"> </text:span><text:span text:style-name="T6">90</text:span><text:span text:style-name="T7"> – </text:span><text:span text:style-name="T6">99.</text:span></text:p>
            <text:p text:style-name="P19">Стр.<text:span text:style-name="T1"> </text:span>100-106</text:p>
            <text:p text:style-name="P19">Стр.<text:span text:style-name="T1"> </text:span>115<text:span text:style-name="T1"> – </text:span>120</text:p>
            <text:p text:style-name="P19">Стр.<text:span text:style-name="T1"> </text:span>107-112</text:p>
            <text:p text:style-name="P19"/>
            <text:p text:style-name="P19">Стр.<text:span text:style-name="T1"> </text:span>112-<text:span text:style-name="T1"> </text:span>115</text:p>
            <text:p text:style-name="P19"/>
            <text:p text:style-name="P19">Стр.<text:span text:style-name="T1"> </text:span>120-125</text:p>
            <text:p text:style-name="P19"/>
            <text:p text:style-name="P19"/>
            <text:p text:style-name="P19">Стр.<text:span text:style-name="T1"> </text:span>126-131</text:p>
          </table:table-cell>
          <table:table-cell table:style-name="Таблица6.E1" office:value-type="string">
            <text:p text:style-name="P20">Д/и<text:span text:style-name="T1"> </text:span>«Собери<text:span text:style-name="T1"> </text:span>рюкзачок»,<text:span text:style-name="T1"> </text:span>«Зашифрованное<text:span text:style-name="T1"> </text:span>слово»,<text:span text:style-name="T1"> </text:span>«Мы<text:span text:style-name="T1"> </text:span>туристы»,<text:span text:style-name="T1"> </text:span>«Случайная<text:span text:style-name="T1"> </text:span>встреча»,<text:span text:style-name="T1"> </text:span>«Четвертый<text:span text:style-name="T1"> </text:span>лишний»<text:span text:style-name="T1"> </text:span></text:p>
          </table:table-cell>
        </table:table-row>
      </table:table>
      <text:p text:style-name="P13"><text:span text:style-name="T4">Октябрь</text:span><text:span text:style-name="T5"> </text:span><text:span text:style-name="T9"><text:s/></text:span><text:span text:style-name="T8">-</text:span><text:span text:style-name="T9"> <text:s/></text:span><text:span text:style-name="T4">3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Мой</text:span><text:span text:style-name="T7"> </text:span><text:span text:style-name="T6">страх</text:span><text:span text:style-name="T7"> – </text:span><text:span text:style-name="T6">друг</text:span><text:span text:style-name="T7"> </text:span><text:span text:style-name="T6">или</text:span><text:span text:style-name="T7"> </text:span><text:span text:style-name="T6">враг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7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7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7.1">
          <table:table-cell table:style-name="Таблица7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7.A1" office:value-type="string">
            <text:p text:style-name="P18">Источник</text:p>
          </table:table-cell>
          <table:table-cell table:style-name="Таблица7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7.A1" office:value-type="string">
            <text:p text:style-name="P18">Источник</text:p>
          </table:table-cell>
          <table:table-cell table:style-name="Таблица7.E1" office:value-type="string">
            <text:p text:style-name="P18">Материалы</text:p>
          </table:table-cell>
        </table:table-row>
        <table:table-row table:style-name="Таблица7.3">
          <table:table-cell table:style-name="Таблица7.A1" office:value-type="string">
            <text:p text:style-name="P14"><text:span text:style-name="T4">Тема:</text:span><text:span text:style-name="T5"> </text:span><text:span text:style-name="T6">Я</text:span><text:span text:style-name="T7"> </text:span><text:span text:style-name="T6">боюсь!</text:span><text:span text:style-name="T7"> </text:span><text:span text:style-name="T6">Мои</text:span><text:span text:style-name="T7"> </text:span><text:span text:style-name="T6">страхи</text:span><text:span text:style-name="T7"> </text:span><text:span text:style-name="T6">ночью</text:span><text:span text:style-name="T7"> </text:span><text:span text:style-name="T6">и</text:span><text:span text:style-name="T7"> </text:span><text:span text:style-name="T6">днем.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text:span text:style-name="T6">формировать</text:span><text:span text:style-name="T7"> </text:span><text:span text:style-name="T6">и</text:span><text:span text:style-name="T7"> </text:span><text:span text:style-name="T6">укреплять</text:span><text:span text:style-name="T7"> </text:span><text:span text:style-name="T6">психологическое</text:span><text:span text:style-name="T7"> </text:span><text:span text:style-name="T6">здоровье</text:span><text:span text:style-name="T7"> </text:span><text:span text:style-name="T6">детей,</text:span><text:span text:style-name="T7"> </text:span><text:span text:style-name="T6">способствовать</text:span><text:span text:style-name="T7"> </text:span><text:span text:style-name="T6">повышению</text:span><text:span text:style-name="T7"> </text:span><text:span text:style-name="T6">их</text:span><text:span text:style-name="T7"> </text:span><text:span text:style-name="T6">психо-эмоциональной</text:span><text:span text:style-name="T7"> </text:span><text:span text:style-name="T6">устойчивости;</text:span><text:span text:style-name="T7"> </text:span><text:span text:style-name="T6">развивать</text:span><text:span text:style-name="T7"> </text:span><text:span text:style-name="T6">умение</text:span><text:span text:style-name="T7"> </text:span><text:span text:style-name="T6">давать</text:span><text:span text:style-name="T7"> </text:span><text:span text:style-name="T6">словесные</text:span><text:span text:style-name="T7"> </text:span><text:span text:style-name="T6">обозначения</text:span><text:span text:style-name="T7"> </text:span><text:span text:style-name="T6">своим</text:span><text:span text:style-name="T7"> </text:span><text:span text:style-name="T6">внутренним</text:span><text:span text:style-name="T7"> </text:span><text:span text:style-name="T6">переживаниям;</text:span><text:span text:style-name="T7"> </text:span><text:span text:style-name="T6">воспитывать</text:span><text:span text:style-name="T7"> </text:span><text:span text:style-name="T6">уверенность</text:span><text:span text:style-name="T7"> </text:span><text:span text:style-name="T6">в</text:span><text:span text:style-name="T7"> </text:span><text:span text:style-name="T6">себе,</text:span><text:span text:style-name="T7"> <text:s/></text:span><text:span text:style-name="T6">умение</text:span><text:span text:style-name="T7"> </text:span><text:span text:style-name="T6">управлять</text:span><text:span text:style-name="T7"> </text:span><text:span text:style-name="T6">своими</text:span><text:span text:style-name="T7"> </text:span><text:span text:style-name="T6">чувствами.</text:span></text:p>
            <text:p text:style-name="P15">Содержание:<text:span text:style-name="T1"> </text:span></text:p>
            <text:p text:style-name="P19"/>
          </table:table-cell>
          <table:table-cell table:style-name="Таблица7.A1" office:value-type="string">
            <text:p text:style-name="P14"><text:span text:style-name="T6">Крылова</text:span><text:span text:style-name="T7"> </text:span><text:span text:style-name="T6">Н.</text:span><text:span text:style-name="T7"> </text:span><text:span text:style-name="T6">И.</text:span><text:span text:style-name="T7"> </text:span><text:span text:style-name="T6">Здоровьесберегающее</text:span><text:span text:style-name="T7"> </text:span><text:span text:style-name="T6">пространство</text:span><text:span text:style-name="T7"> <text:s/></text:span><text:span text:style-name="T6">ДОУ.</text:span><text:span text:style-name="T7"> – </text:span><text:span text:style-name="T6">Волгоград,</text:span><text:span text:style-name="T7"> </text:span><text:span text:style-name="T6">2009.-</text:span><text:span text:style-name="T7"> </text:span><text:span text:style-name="T6">стр.</text:span><text:span text:style-name="T7"> </text:span><text:span text:style-name="T6">18.</text:span></text:p>
          </table:table-cell>
          <table:table-cell table:style-name="Таблица7.A1" office:value-type="string">
            <text:p text:style-name="P20">Рус.<text:span text:style-name="T1"> </text:span>нар.<text:span text:style-name="T1"> </text:span>сказка<text:span text:style-name="T1"> </text:span>«У<text:span text:style-name="T1"> </text:span>страха<text:span text:style-name="T1"> </text:span>глаза<text:span text:style-name="T1"> </text:span>велики»</text:p>
            <text:p text:style-name="P19"/>
            <text:p text:style-name="P19">Чтение<text:span text:style-name="T1"> </text:span>пословиц<text:span text:style-name="T1"> </text:span>по<text:span text:style-name="T1"> </text:span>теме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Составление<text:span text:style-name="T1"> </text:span>психологической<text:span text:style-name="T1"> </text:span>тетради</text:p>
            <text:p text:style-name="P19"/>
            <text:p text:style-name="P19"/>
            <text:p text:style-name="P19"/>
          </table:table-cell>
          <table:table-cell table:style-name="Таблица7.A1" office:value-type="string">
            <text:p text:style-name="P20"/>
            <text:p text:style-name="P19"/>
            <text:p text:style-name="P19"/>
            <text:p text:style-name="P19">Большой<text:span text:style-name="T1"> </text:span>толковый<text:span text:style-name="T1"> </text:span>словарь<text:span text:style-name="T1"> </text:span>пословиц<text:span text:style-name="T1"> </text:span>и<text:span text:style-name="T1"> </text:span>поговорок<text:span text:style-name="T1"> </text:span>русского<text:span text:style-name="T1"> </text:span>языка<text:span text:style-name="T1"> </text:span>для<text:span text:style-name="T1"> </text:span>детей.<text:span text:style-name="T1"> – </text:span>М.:<text:span text:style-name="T1"> </text:span>Олма<text:span text:style-name="T1"> </text:span>Медиа<text:span text:style-name="T1"> </text:span>Групп,<text:span text:style-name="T1"> </text:span>2010.</text:p>
            <text:p text:style-name="P13"><text:span text:style-name="T6">Крылова</text:span><text:span text:style-name="T7"> </text:span><text:span text:style-name="T6">Н.</text:span><text:span text:style-name="T7"> </text:span><text:span text:style-name="T6">И.</text:span><text:span text:style-name="T7"> </text:span><text:span text:style-name="T6">Здоровьесберегающее</text:span><text:span text:style-name="T7"> </text:span><text:span text:style-name="T6">пространство</text:span><text:span text:style-name="T7"> <text:s/></text:span><text:span text:style-name="T6">ДОУ.</text:span><text:span text:style-name="T7"> – </text:span><text:span text:style-name="T6">Волгоград,</text:span><text:span text:style-name="T7"> </text:span><text:span text:style-name="T6">2009.-</text:span><text:span text:style-name="T7"> </text:span><text:span text:style-name="T6">стр.</text:span><text:span text:style-name="T7"> </text:span><text:span text:style-name="T6">19.</text:span></text:p>
          </table:table-cell>
          <table:table-cell table:style-name="Таблица7.E1" office:value-type="string">
            <text:p text:style-name="P23">Подборка<text:span text:style-name="T1"> </text:span>книг<text:span text:style-name="T1"> </text:span>в<text:span text:style-name="T1"> </text:span>книжном<text:span text:style-name="T1"> </text:span>уголке:</text:p>
            <text:p text:style-name="P21">Гаврина<text:span text:style-name="T1"> </text:span>С.<text:span text:style-name="T1"> </text:span>Е.,<text:span text:style-name="T1"> </text:span>Кутявина<text:span text:style-name="T1"> </text:span>Н.<text:span text:style-name="T1"> </text:span>Л.<text:span text:style-name="T1"> <text:s/></text:span>И<text:span text:style-name="T1"> </text:span>др.<text:span text:style-name="T1"> </text:span>Учимся<text:span text:style-name="T1"> </text:span>понимать<text:span text:style-name="T1"> </text:span>друг<text:span text:style-name="T1"> </text:span>друга.<text:span text:style-name="T1"> – </text:span>М.,<text:span text:style-name="T1"> </text:span>2002.</text:p>
            <text:p text:style-name="P19"/>
            <text:p text:style-name="P21">Кубики<text:span text:style-name="T1"> </text:span>эмоций</text:p>
            <text:p text:style-name="P21"/>
            <text:p text:style-name="P21">Настольная<text:span text:style-name="T1"> </text:span>игра<text:span text:style-name="T1"> </text:span>«Путешествие<text:span text:style-name="T1"> </text:span>в<text:span text:style-name="T1"> </text:span>Мир<text:span text:style-name="T1"> </text:span>эмоций»</text:p>
            <text:p text:style-name="P21">Перчаточные<text:span text:style-name="T1"> </text:span>куклы<text:span text:style-name="T1"> </text:span>с<text:span text:style-name="T1"> </text:span>пиктограммами<text:span text:style-name="T1"> </text:span>эмоций</text:p>
            <text:p text:style-name="P19"/>
          </table:table-cell>
        </table:table-row>
      </table:table>
      <text:p text:style-name="P13"><text:soft-page-break/><text:span text:style-name="T4">Октябрь</text:span><text:span text:style-name="T5"> </text:span><text:span text:style-name="T9"><text:s/></text:span><text:span text:style-name="T8">-</text:span><text:span text:style-name="T9"> <text:s/></text:span><text:span text:style-name="T4">4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Предметы</text:span><text:span text:style-name="T7"> </text:span><text:span text:style-name="T6">быта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8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8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8.1">
          <table:table-cell table:style-name="Таблица8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8.A1" office:value-type="string">
            <text:p text:style-name="P18">Источник</text:p>
          </table:table-cell>
          <table:table-cell table:style-name="Таблица8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8.A1" office:value-type="string">
            <text:p text:style-name="P18">Источник</text:p>
          </table:table-cell>
          <table:table-cell table:style-name="Таблица8.E1" office:value-type="string">
            <text:p text:style-name="P18">Материалы</text:p>
          </table:table-cell>
        </table:table-row>
        <table:table-row table:style-name="Таблица8.3">
          <table:table-cell table:style-name="Таблица8.A1" office:value-type="string">
            <text:p text:style-name="P14"><text:span text:style-name="T4">Тема:</text:span><text:span text:style-name="T5"> </text:span><text:span text:style-name="T6">Каждому</text:span><text:span text:style-name="T7"> </text:span><text:span text:style-name="T6">опасному</text:span><text:span text:style-name="T7"> </text:span><text:span text:style-name="T6">предмету</text:span><text:span text:style-name="T7"> </text:span><text:span text:style-name="T6">свое</text:span><text:span text:style-name="T7"> </text:span><text:span text:style-name="T6">место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text:span text:style-name="T6">уточнять</text:span><text:span text:style-name="T7"> </text:span><text:span text:style-name="T6">и</text:span><text:span text:style-name="T7"> </text:span><text:span text:style-name="T6">расширять</text:span><text:span text:style-name="T7"> </text:span><text:span text:style-name="T6">представления</text:span><text:span text:style-name="T7"> </text:span><text:span text:style-name="T6">детей</text:span><text:span text:style-name="T7"> </text:span><text:span text:style-name="T6">о</text:span><text:span text:style-name="T7"> </text:span><text:span text:style-name="T6">правилах</text:span><text:span text:style-name="T7"> </text:span><text:span text:style-name="T6">пользования</text:span><text:span text:style-name="T7"> </text:span><text:span text:style-name="T6">колющими,</text:span><text:span text:style-name="T7"> </text:span><text:span text:style-name="T6">режущими</text:span><text:span text:style-name="T7"> </text:span><text:span text:style-name="T6">и</text:span><text:span text:style-name="T7"> </text:span><text:span text:style-name="T6">т.п.</text:span><text:span text:style-name="T7"> </text:span><text:span text:style-name="T6">предметами;</text:span><text:span text:style-name="T7"> </text:span><text:span text:style-name="T6">развивать</text:span><text:span text:style-name="T7"> </text:span><text:span text:style-name="T6">представления</text:span><text:span text:style-name="T7"> </text:span><text:span text:style-name="T6">о</text:span><text:span text:style-name="T7"> </text:span><text:span text:style-name="T6">том,</text:span><text:span text:style-name="T7"> </text:span><text:span text:style-name="T6">что</text:span><text:span text:style-name="T7"> </text:span><text:span text:style-name="T6">правило</text:span><text:span text:style-name="T7"> </text:span><text:span text:style-name="T6">«каждому</text:span><text:span text:style-name="T7"> </text:span><text:span text:style-name="T6">предмету</text:span><text:span text:style-name="T7"> </text:span><text:span text:style-name="T6">свое</text:span><text:span text:style-name="T7"> </text:span><text:span text:style-name="T6">место»</text:span><text:span text:style-name="T7"> </text:span><text:span text:style-name="T6">обеспечивает</text:span><text:span text:style-name="T7"> </text:span><text:span text:style-name="T6">безопасность;</text:span><text:span text:style-name="T7"> </text:span><text:span text:style-name="T6">формировать</text:span><text:span text:style-name="T7"> </text:span><text:span text:style-name="T6">положительную</text:span><text:span text:style-name="T7"> </text:span><text:span text:style-name="T6">мотивацию</text:span><text:span text:style-name="T7"> </text:span><text:span text:style-name="T6">к</text:span><text:span text:style-name="T7"> </text:span><text:span text:style-name="T6">сохранению</text:span><text:span text:style-name="T7"> </text:span><text:span text:style-name="T6">и</text:span><text:span text:style-name="T7"> </text:span><text:span text:style-name="T6">укреплению</text:span><text:span text:style-name="T7"> </text:span><text:span text:style-name="T6">своего</text:span><text:span text:style-name="T7"> </text:span><text:span text:style-name="T6">здоровья;</text:span><text:span text:style-name="T7"> </text:span><text:span text:style-name="T6">развивать</text:span><text:span text:style-name="T7"> </text:span><text:span text:style-name="T6">умения</text:span><text:span text:style-name="T7"> </text:span><text:span text:style-name="T6">убирать</text:span><text:span text:style-name="T7"> </text:span><text:span text:style-name="T6">предметы</text:span><text:span text:style-name="T7"> </text:span><text:span text:style-name="T6">в</text:span><text:span text:style-name="T7"> </text:span><text:span text:style-name="T6">строго</text:span><text:span text:style-name="T7"> </text:span><text:span text:style-name="T6">отведенные</text:span><text:span text:style-name="T7"> </text:span><text:span text:style-name="T6">места;</text:span><text:span text:style-name="T7"> </text:span><text:span text:style-name="T6">воспитывать</text:span><text:span text:style-name="T7"> </text:span><text:span text:style-name="T6">аккуратность</text:span><text:span text:style-name="T7"> </text:span><text:span text:style-name="T6">в</text:span><text:span text:style-name="T7"> </text:span><text:span text:style-name="T6">работе</text:span><text:span text:style-name="T7"> </text:span><text:span text:style-name="T6">с</text:span><text:span text:style-name="T7"> </text:span><text:span text:style-name="T6">опасными</text:span><text:span text:style-name="T7"> </text:span><text:span text:style-name="T6">предметами.</text:span></text:p>
            <text:p text:style-name="P15">Содержание:<text:span text:style-name="T1"> </text:span></text:p>
          </table:table-cell>
          <table:table-cell table:style-name="Таблица8.A1" office:value-type="string">
            <text:p text:style-name="P20">Чермашенцева<text:span text:style-name="T1"> </text:span>О.<text:span text:style-name="T1"> </text:span>В<text:span text:style-name="T1"> </text:span>Основы<text:span text:style-name="T1"> </text:span>безопасного<text:span text:style-name="T1"> </text:span>поведения<text:span text:style-name="T1"> </text:span>дошкольников.<text:span text:style-name="T1"> – </text:span>Волгоград,<text:span text:style-name="T1"> </text:span>2008.<text:span text:style-name="T1"> – </text:span>стр.<text:span text:style-name="T1"> </text:span>149,<text:span text:style-name="T1"> </text:span>163.</text:p>
          </table:table-cell>
          <table:table-cell table:style-name="Таблица8.A1" office:value-type="string">
            <text:p text:style-name="P14"><text:span text:style-name="T6">Чтение</text:span><text:span text:style-name="T7"> </text:span><text:span text:style-name="T6">загадкок</text:span><text:span text:style-name="T7"> </text:span><text:span text:style-name="T6">о</text:span><text:span text:style-name="T7"> </text:span><text:span text:style-name="T6">бытовых</text:span><text:span text:style-name="T7"> </text:span><text:span text:style-name="T6">приборах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Просмотр<text:span text:style-name="T1"> </text:span>мультфильмов<text:span text:style-name="T1"> </text:span>из<text:span text:style-name="T1"> </text:span>сериалов<text:span text:style-name="T1"> </text:span>«Смешарики.<text:span text:style-name="T1"> </text:span>Азбука<text:span text:style-name="T1"> </text:span>безопасности»,<text:span text:style-name="T1"> <text:s/></text:span>«Фиксики»</text:p>
            <text:p text:style-name="P19"/>
            <text:p text:style-name="P19"/>
            <text:p text:style-name="P19"/>
          </table:table-cell>
          <table:table-cell table:style-name="Таблица8.A1" office:value-type="string">
            <text:p text:style-name="P20">1000<text:span text:style-name="T1"> </text:span>пословиц,<text:span text:style-name="T1"> </text:span>загадок,<text:span text:style-name="T1"> </text:span>поговорок/<text:span text:style-name="T1"> </text:span>СОСТ.<text:span text:style-name="T1"> </text:span>Дмитриева<text:span text:style-name="T1"> </text:span>В.<text:span text:style-name="T1"> – </text:span>М.:<text:span text:style-name="T1"> </text:span>АСТ,<text:span text:style-name="T1"> </text:span>2011.-<text:span text:style-name="T1"> </text:span>с.459,460.</text:p>
          </table:table-cell>
          <table:table-cell table:style-name="Таблица8.E1" office:value-type="string">
            <text:p text:style-name="P6">Оборудование<text:span text:style-name="T1"> </text:span>для<text:span text:style-name="T1"> <text:s/></text:span>сюжетно-ролевых<text:span text:style-name="T1"> </text:span>игр:</text:p>
            <text:p text:style-name="P5">-<text:span text:style-name="T1"> </text:span>«Детская<text:span text:style-name="T1"> </text:span>поликлиника»</text:p>
            <text:p text:style-name="P19">-<text:span text:style-name="T1"> </text:span>«Семья»</text:p>
            <text:p text:style-name="P19">Настольные<text:span text:style-name="T1"> </text:span>игры,<text:span text:style-name="T1"> </text:span>лото:<text:span text:style-name="T1"> </text:span>«Это<text:span text:style-name="T1"> </text:span>надо<text:span text:style-name="T1"> </text:span>знать.<text:span text:style-name="T1"> </text:span>Осторожность.<text:span text:style-name="T1"> </text:span>Наб.<text:span text:style-name="T1"> № </text:span>3»,<text:span text:style-name="T1"> </text:span>«Основы<text:span text:style-name="T1"> </text:span>безопасности<text:span text:style-name="T1"> </text:span>в<text:span text:style-name="T1"> </text:span>доме»,<text:span text:style-name="T1"> </text:span>«Чрезвычайные<text:span text:style-name="T1"> </text:span>ситуации<text:span text:style-name="T1"> </text:span>в<text:span text:style-name="T1"> </text:span>доме»</text:p>
            <text:p text:style-name="P19"/>
            <text:p text:style-name="P19">Раскраска<text:span text:style-name="T1"> </text:span>«Машины<text:span text:style-name="T1"> </text:span>службы<text:span text:style-name="T1"> </text:span>МЧС»</text:p>
          </table:table-cell>
        </table:table-row>
      </table:table>
      <text:p text:style-name="P13"><text:span text:style-name="T4">Ноябрь</text:span><text:span text:style-name="T5"> </text:span><text:span text:style-name="T9"><text:s/></text:span><text:span text:style-name="T8">-</text:span><text:span text:style-name="T9"> <text:s/></text:span><text:span text:style-name="T4">1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О</text:span><text:span text:style-name="T7"> </text:span><text:span text:style-name="T6">навыках</text:span><text:span text:style-name="T7"> </text:span><text:span text:style-name="T6">личной</text:span><text:span text:style-name="T7"> </text:span><text:span text:style-name="T6">гигиены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ext:soft-page-break/>
        <table:table-row table:style-name="Таблица9.1">
          <table:table-cell table:style-name="Таблица9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9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9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9.1">
          <table:table-cell table:style-name="Таблица9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9.A1" office:value-type="string">
            <text:p text:style-name="P18">Источник</text:p>
          </table:table-cell>
          <table:table-cell table:style-name="Таблица9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9.A1" office:value-type="string">
            <text:p text:style-name="P18">Источник</text:p>
          </table:table-cell>
          <table:table-cell table:style-name="Таблица9.E1" office:value-type="string">
            <text:p text:style-name="P18">Материалы</text:p>
          </table:table-cell>
        </table:table-row>
        <table:table-row table:style-name="Таблица9.3">
          <table:table-cell table:style-name="Таблица9.A1" office:value-type="string">
            <text:p text:style-name="P14"><text:span text:style-name="T4">Тема:</text:span><text:span text:style-name="T5"> </text:span><text:span text:style-name="T6">Гигиена</text:span><text:span text:style-name="T7"> </text:span><text:span text:style-name="T6">для</text:span><text:span text:style-name="T7"> </text:span><text:span text:style-name="T6">мальчиков</text:span><text:span text:style-name="T7"> </text:span><text:span text:style-name="T6">(подгруппа</text:span><text:span text:style-name="T7"> </text:span><text:span text:style-name="T6">мальчиков).</text:span></text:p>
            <text:p text:style-name="P13"><text:span text:style-name="T6">Гигиена</text:span><text:span text:style-name="T7"> </text:span><text:span text:style-name="T6">для</text:span><text:span text:style-name="T7"> </text:span><text:span text:style-name="T6">девочек</text:span><text:span text:style-name="T7"> </text:span><text:span text:style-name="T6">(подгруппа</text:span><text:span text:style-name="T7"> </text:span><text:span text:style-name="T6">девочек).</text:span></text:p>
            <text:p text:style-name="P19">Обсуждение<text:span text:style-name="T1"> </text:span>за<text:span text:style-name="T1"> </text:span>круглым<text:span text:style-name="T1"> </text:span>столом.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text:span text:style-name="T6">расширять</text:span><text:span text:style-name="T7"> </text:span><text:span text:style-name="T6">и</text:span><text:span text:style-name="T7"> </text:span><text:span text:style-name="T6">уточнять</text:span><text:span text:style-name="T7"> </text:span><text:span text:style-name="T6">представления</text:span><text:span text:style-name="T7"> </text:span><text:span text:style-name="T6">мальчиков</text:span><text:span text:style-name="T7"> </text:span><text:span text:style-name="T6">и</text:span><text:span text:style-name="T7"> </text:span><text:span text:style-name="T6">девочек</text:span><text:span text:style-name="T7"> </text:span><text:span text:style-name="T6">о</text:span><text:span text:style-name="T7"> </text:span><text:span text:style-name="T6">необходимости</text:span><text:span text:style-name="T7"> </text:span><text:span text:style-name="T6">соблюдения</text:span><text:span text:style-name="T7"> </text:span><text:span text:style-name="T6">правил</text:span><text:span text:style-name="T7"> </text:span><text:span text:style-name="T6">общей</text:span><text:span text:style-name="T7"> </text:span><text:span text:style-name="T6">и</text:span><text:span text:style-name="T7"> </text:span><text:span text:style-name="T6">личной</text:span><text:span text:style-name="T7"> </text:span><text:span text:style-name="T6">гигиены;</text:span><text:span text:style-name="T7"> </text:span><text:span text:style-name="T6">совершенствовать</text:span><text:span text:style-name="T7"> </text:span><text:span text:style-name="T6">навыки</text:span><text:span text:style-name="T7"> </text:span><text:span text:style-name="T6">ухода</text:span><text:span text:style-name="T7"> </text:span><text:span text:style-name="T6">за</text:span><text:span text:style-name="T7"> </text:span><text:span text:style-name="T6">кожей,</text:span><text:span text:style-name="T7"> </text:span><text:span text:style-name="T6">волосами,</text:span><text:span text:style-name="T7"> </text:span><text:span text:style-name="T6">полостью</text:span><text:span text:style-name="T7"> </text:span><text:span text:style-name="T6">рта</text:span><text:span text:style-name="T7"> </text:span><text:span text:style-name="T6">и</text:span><text:span text:style-name="T7"> </text:span><text:span text:style-name="T6">т.д.;</text:span><text:span text:style-name="T7"> </text:span><text:span text:style-name="T6">воспитывать</text:span><text:span text:style-name="T7"> </text:span><text:span text:style-name="T6">стремление</text:span><text:span text:style-name="T7"> </text:span><text:span text:style-name="T6">быть</text:span><text:span text:style-name="T7"> </text:span><text:span text:style-name="T6">мужественным</text:span><text:span text:style-name="T7"> </text:span><text:span text:style-name="T6">и</text:span><text:span text:style-name="T7"> </text:span><text:span text:style-name="T6">быть</text:span><text:span text:style-name="T7"> </text:span><text:span text:style-name="T6">женственной.</text:span></text:p>
            <text:p text:style-name="P15">Содержание:<text:span text:style-name="T1"> </text:span></text:p>
            <text:p text:style-name="P19"/>
          </table:table-cell>
          <table:table-cell table:style-name="Таблица9.A1" office:value-type="string">
            <text:p text:style-name="P20">Авдеева<text:span text:style-name="T1"> </text:span>Н.<text:span text:style-name="T1"> </text:span>Н.<text:span text:style-name="T1"> </text:span>Безопасность.<text:span text:style-name="T1"> – </text:span>стр.<text:span text:style-name="T1"> </text:span>98.</text:p>
            <text:p text:style-name="P19"/>
            <text:p text:style-name="P19">Познай<text:span text:style-name="T1"> </text:span>себя.<text:span text:style-name="T1"> – </text:span>стр.<text:span text:style-name="T1"> </text:span>32-35.</text:p>
            <text:p text:style-name="P19"/>
          </table:table-cell>
          <table:table-cell table:style-name="Таблица9.A1" office:value-type="string">
            <text:p text:style-name="P20">Комплекс<text:span text:style-name="T1"> </text:span>упражнений<text:span text:style-name="T1"> </text:span>и<text:span text:style-name="T1"> </text:span>игр<text:span text:style-name="T1"> </text:span>«Надо<text:span text:style-name="T1"> </text:span>чисто<text:span text:style-name="T1"> </text:span>умываться<text:span text:style-name="T1"> </text:span>по<text:span text:style-name="T1"> </text:span>утрам<text:span text:style-name="T1"> </text:span>и<text:span text:style-name="T1"> </text:span>вечерам»</text:p>
            <text:p text:style-name="P19">Д/и<text:span text:style-name="T1"> </text:span>«Как<text:span text:style-name="T1"> </text:span>беречь<text:span text:style-name="T1"> </text:span>зубы»,<text:span text:style-name="T1"> </text:span>«Кто<text:span text:style-name="T1"> </text:span>как<text:span text:style-name="T1"> </text:span>умывается»</text:p>
            <text:p text:style-name="P19">Развлечение<text:span text:style-name="T1"> </text:span>«Береги<text:span text:style-name="T1"> </text:span>зубы»</text:p>
            <text:p text:style-name="P19">Чтение<text:span text:style-name="T1"> <text:s/></text:span>произведений:</text:p>
            <text:p text:style-name="P19">«Веселая<text:span text:style-name="T1"> </text:span>сказка<text:span text:style-name="T1"> </text:span>о<text:span text:style-name="T1"> </text:span>гигиене»</text:p>
            <text:p text:style-name="P19">«Надо,<text:span text:style-name="T1"> </text:span>надо<text:span text:style-name="T1"> </text:span>умываться»</text:p>
            <text:p text:style-name="P19">«Умывание<text:span text:style-name="T1"> </text:span>и<text:span text:style-name="T1"> </text:span>купание»</text:p>
            <text:p text:style-name="P19">«Путь<text:span text:style-name="T1"> </text:span>к<text:span text:style-name="T1"> </text:span>здоровью,<text:span text:style-name="T1"> </text:span>который<text:span text:style-name="T1"> </text:span>называется<text:span text:style-name="T1"> </text:span>«В<text:span text:style-name="T1"> </text:span>лаборатории»»</text:p>
            <text:p text:style-name="P19">«Мойдодыр»<text:span text:style-name="T1"> </text:span>К.<text:span text:style-name="T1"> </text:span>Чуковский</text:p>
            <text:p text:style-name="P30">Развлечение<text:span text:style-name="T1"> </text:span>«Вечная<text:span text:style-name="T1"> </text:span>слава<text:span text:style-name="T1"> </text:span>воде»</text:p>
            <text:p text:style-name="P13"><text:span text:style-name="T6">Выучить</text:span><text:span text:style-name="T7"> </text:span><text:span text:style-name="T6">стихотворение</text:span><text:span text:style-name="T7"> </text:span><text:span text:style-name="T6">«Гигиена»:</text:span></text:p>
            <text:p text:style-name="P30">При<text:span text:style-name="T1"> </text:span>себе<text:span text:style-name="T1"> </text:span>имей<text:span text:style-name="T1"> </text:span>всегда</text:p>
            <text:p text:style-name="P30">Носовой<text:span text:style-name="T1"> </text:span>платочек.</text:p>
            <text:p text:style-name="P30">В<text:span text:style-name="T1"> </text:span>случае<text:span text:style-name="T1"> </text:span>чихания</text:p>
            <text:p text:style-name="P30">Прикрывай<text:span text:style-name="T1"> </text:span>роточек.</text:p>
          </table:table-cell>
          <table:table-cell table:style-name="Таблица9.A1" office:value-type="string">
            <text:p text:style-name="P20">Дошкольная<text:span text:style-name="T1"> </text:span>педагогика//<text:span text:style-name="T1"> </text:span>2007.<text:span text:style-name="T1"> </text:span>-<text:span text:style-name="T1"> №</text:span>3.<text:span text:style-name="T1"> – </text:span>стр.<text:span text:style-name="T1"> </text:span>24-25.</text:p>
            <text:p text:style-name="P19">Клуб<text:span text:style-name="T1"> </text:span>Неболеек.<text:span text:style-name="T1"> – </text:span>стр.<text:span text:style-name="T1"> </text:span>17.</text:p>
            <text:p text:style-name="P19"/>
            <text:p text:style-name="P19">Познай<text:span text:style-name="T1"> </text:span>себя.<text:span text:style-name="T1"> – </text:span>стр.<text:span text:style-name="T1"> </text:span>38-40.</text:p>
            <text:p text:style-name="P19">Познай<text:span text:style-name="T1"> </text:span>себя.<text:span text:style-name="T1"> – </text:span>стр.<text:span text:style-name="T1"> </text:span>83-86.</text:p>
            <text:p text:style-name="P19">Трахтман<text:span text:style-name="T1"> </text:span>Я.Н..<text:span text:style-name="T1"> – </text:span>48-49</text:p>
            <text:p text:style-name="Standard"><text:span text:style-name="T6">Теплякова</text:span><text:span text:style-name="T7"> </text:span><text:span text:style-name="T6">Л.</text:span><text:span text:style-name="T7"> </text:span><text:span text:style-name="T6">А.,</text:span><text:span text:style-name="T7"> </text:span><text:span text:style-name="T6">Шишова</text:span><text:span text:style-name="T7"> </text:span><text:span text:style-name="T6">С.</text:span><text:span text:style-name="T7"> </text:span><text:span text:style-name="T6">В.</text:span><text:span text:style-name="T7"> </text:span><text:span text:style-name="T6">Учимся</text:span><text:span text:style-name="T7"> </text:span><text:span text:style-name="T6">быть</text:span><text:span text:style-name="T7"> </text:span><text:span text:style-name="T6">здоровыми.</text:span><text:span text:style-name="T7"> – </text:span><text:span text:style-name="T6">Тамбов,</text:span><text:span text:style-name="T7"> </text:span><text:span text:style-name="T6">1995.</text:span><text:span text:style-name="T7"> – </text:span><text:span text:style-name="T6">стр.</text:span><text:span text:style-name="T7"> </text:span><text:span text:style-name="T6">145.</text:span></text:p>
          </table:table-cell>
          <table:table-cell table:style-name="Таблица9.E1" office:value-type="string">
            <text:p text:style-name="P20">Оборудование<text:span text:style-name="T1"> </text:span>для<text:span text:style-name="T1"> </text:span>сюжетно-ролевых<text:span text:style-name="T1"> </text:span>игр<text:span text:style-name="T1"> </text:span>«Семья»,<text:span text:style-name="T1"> </text:span>«Детский<text:span text:style-name="T1"> </text:span>сад»,<text:span text:style-name="T1"> </text:span>«Косметический<text:span text:style-name="T1"> </text:span>кабинет»</text:p>
          </table:table-cell>
        </table:table-row>
      </table:table>
      <text:p text:style-name="P13"><text:span text:style-name="T4">Ноябрь</text:span><text:span text:style-name="T5"> </text:span><text:span text:style-name="T9"><text:s/></text:span><text:span text:style-name="T8">-</text:span><text:span text:style-name="T9"> <text:s/></text:span><text:span text:style-name="T4">2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Конфликты</text:span><text:span text:style-name="T7"> </text:span><text:span text:style-name="T6">и</text:span><text:span text:style-name="T7"> </text:span><text:span text:style-name="T6">ссоры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<text:soft-page-break/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10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<text:soft-page-break/>детей.</text:p>
          </table:table-cell>
          <table:covered-table-cell/>
          <table:table-cell table:style-name="Таблица10.E1" office:value-type="string">
            <text:p text:style-name="P24">Блок<text:span text:style-name="T1"> <text:s/></text:span>свободной<text:span text:style-name="T1"> <text:s/></text:span><text:soft-page-break/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10.1">
          <table:table-cell table:style-name="Таблица10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10.A1" office:value-type="string">
            <text:p text:style-name="P18">Источник</text:p>
          </table:table-cell>
          <table:table-cell table:style-name="Таблица10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10.A1" office:value-type="string">
            <text:p text:style-name="P18">Источник</text:p>
          </table:table-cell>
          <table:table-cell table:style-name="Таблица10.E1" office:value-type="string">
            <text:p text:style-name="P18">Материалы</text:p>
          </table:table-cell>
        </table:table-row>
        <table:table-row table:style-name="Таблица10.3">
          <table:table-cell table:style-name="Таблица10.A1" office:value-type="string">
            <text:p text:style-name="P14"><text:span text:style-name="T4">Тема:</text:span><text:span text:style-name="T5"> </text:span><text:span text:style-name="T6">Полезно</text:span><text:span text:style-name="T7"> </text:span><text:span text:style-name="T6">ли</text:span><text:span text:style-name="T7"> </text:span><text:span text:style-name="T6">ссориться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text:span text:style-name="T6">познакомить</text:span><text:span text:style-name="T7"> </text:span><text:span text:style-name="T6">детей</text:span><text:span text:style-name="T7"> </text:span><text:span text:style-name="T6">с</text:span><text:span text:style-name="T7"> </text:span><text:span text:style-name="T6">понятием</text:span><text:span text:style-name="T7"> </text:span><text:span text:style-name="T6">«конфликт»;</text:span><text:span text:style-name="T7"> <text:s/></text:span><text:span text:style-name="T6">научить</text:span><text:span text:style-name="T7"> </text:span><text:span text:style-name="T6">детей</text:span><text:span text:style-name="T7"> </text:span><text:span text:style-name="T6">способам</text:span><text:span text:style-name="T7"> </text:span><text:span text:style-name="T6">выхода</text:span><text:span text:style-name="T7"> </text:span><text:span text:style-name="T6">из</text:span><text:span text:style-name="T7"> </text:span><text:span text:style-name="T6">конфликтных</text:span><text:span text:style-name="T7"> </text:span><text:span text:style-name="T6">ситуаций,</text:span><text:span text:style-name="T7"> </text:span><text:span text:style-name="T6">не</text:span><text:span text:style-name="T7"> </text:span><text:span text:style-name="T6">доводя</text:span><text:span text:style-name="T7"> </text:span><text:span text:style-name="T6">дело</text:span><text:span text:style-name="T7"> </text:span><text:span text:style-name="T6">до</text:span><text:span text:style-name="T7"> </text:span><text:span text:style-name="T6">их</text:span><text:span text:style-name="T7"> </text:span><text:span text:style-name="T6">силового</text:span><text:span text:style-name="T7"> </text:span><text:span text:style-name="T6">решения.</text:span></text:p>
            <text:p text:style-name="P15">Содержание:<text:span text:style-name="T1"> </text:span></text:p>
            <text:p text:style-name="P19"/>
          </table:table-cell>
          <table:table-cell table:style-name="Таблица10.A1" office:value-type="string">
            <text:p text:style-name="P20">Авдеева<text:span text:style-name="T1"> </text:span>Н.<text:span text:style-name="T1"> </text:span>Н.<text:span text:style-name="T1"> </text:span>Безопасность.-<text:span text:style-name="T1"> </text:span>стр.<text:span text:style-name="T1"> </text:span>111.</text:p>
          </table:table-cell>
          <table:table-cell table:style-name="Таблица10.A1" office:value-type="string">
            <text:p text:style-name="P20">Создание<text:span text:style-name="T1"> </text:span>конфликтных<text:span text:style-name="T1"> </text:span>ситуаций<text:span text:style-name="T1"> </text:span>и<text:span text:style-name="T1"> </text:span>их<text:span text:style-name="T1"> </text:span>разрешение</text:p>
            <text:p text:style-name="P19"/>
            <text:p text:style-name="P19">Рассматривание<text:span text:style-name="T1"> </text:span>книги<text:span text:style-name="T1"> </text:span>«Учимся<text:span text:style-name="T1"> </text:span>понимать<text:span text:style-name="T1"> </text:span>друг<text:span text:style-name="T1"> </text:span>друга»<text:span text:style-name="T1"> </text:span>и<text:span text:style-name="T1"> </text:span>обсуждение<text:span text:style-name="T1"> </text:span>причин<text:span text:style-name="T1"> </text:span>возникновения<text:span text:style-name="T1"> </text:span>конфликтов<text:span text:style-name="T1"> </text:span>и<text:span text:style-name="T1"> </text:span>ссор</text:p>
            <text:p text:style-name="P19"/>
            <text:p text:style-name="P19">П/и<text:span text:style-name="T1"> </text:span>«Мы<text:span text:style-name="T1"> </text:span>веселые<text:span text:style-name="T1"> </text:span>ребята»</text:p>
            <text:p text:style-name="P19"/>
            <text:p text:style-name="P19">Обсуждение<text:span text:style-name="T1"> </text:span>пословиц</text:p>
            <text:p text:style-name="P19">«Всякая<text:span text:style-name="T1"> </text:span>ссора<text:span text:style-name="T1"> </text:span>красна<text:span text:style-name="T1"> </text:span>миром»</text:p>
            <text:p text:style-name="P19">«Где<text:span text:style-name="T1"> </text:span>любовь<text:span text:style-name="T1"> </text:span>да<text:span text:style-name="T1"> </text:span>совет,<text:span text:style-name="T1"> </text:span>там<text:span text:style-name="T1"> </text:span>и<text:span text:style-name="T1"> </text:span>горя<text:span text:style-name="T1"> </text:span>нет»</text:p>
            <text:p text:style-name="P19">«Друга<text:span text:style-name="T1"> </text:span>нет<text:span text:style-name="T1"> – </text:span>ищи,<text:span text:style-name="T1"> </text:span>а<text:span text:style-name="T1"> </text:span>найдешь<text:span text:style-name="T1"> </text:span>-<text:span text:style-name="T1"> </text:span>береги»</text:p>
            <text:p text:style-name="P19">«Добрые<text:span text:style-name="T1"> </text:span>слова<text:span text:style-name="T1"> </text:span>дороже<text:span text:style-name="T1"> </text:span>богатства»</text:p>
            <text:p text:style-name="P19"/>
          </table:table-cell>
          <table:table-cell table:style-name="Таблица10.A1" office:value-type="string">
            <text:p text:style-name="P20"/>
            <text:p text:style-name="P19"/>
            <text:p text:style-name="P19"/>
            <text:p text:style-name="P21">Гаврина<text:span text:style-name="T1"> </text:span>С.<text:span text:style-name="T1"> </text:span>Е.,<text:span text:style-name="T1"> </text:span>Кутявина<text:span text:style-name="T1"> </text:span>Н.<text:span text:style-name="T1"> </text:span>Л.<text:span text:style-name="T1"> <text:s/></text:span>И<text:span text:style-name="T1"> </text:span>др.<text:span text:style-name="T1"> </text:span>Учимся<text:span text:style-name="T1"> </text:span>понимать<text:span text:style-name="T1"> </text:span>друг<text:span text:style-name="T1"> </text:span>друга.<text:span text:style-name="T1"> – </text:span>М.,<text:span text:style-name="T1"> </text:span>2002.</text:p>
            <text:p text:style-name="P19"/>
          </table:table-cell>
          <table:table-cell table:style-name="Таблица10.E1" office:value-type="string">
            <text:p text:style-name="P20">Оборудование<text:span text:style-name="T1"> </text:span>для<text:span text:style-name="T1"> </text:span>сюжетно-ролевых<text:span text:style-name="T1"> </text:span>игр<text:span text:style-name="T1"> </text:span>«Детский<text:span text:style-name="T1"> </text:span>сад»,<text:span text:style-name="T1"> </text:span>«В<text:span text:style-name="T1"> </text:span>гостях»</text:p>
          </table:table-cell>
        </table:table-row>
      </table:table>
      <text:p text:style-name="P15"/>
      <text:p text:style-name="P15"/>
      <text:p text:style-name="P15"/>
      <text:p text:style-name="P13"><text:span text:style-name="T4">Ноябрь</text:span><text:span text:style-name="T5"> </text:span><text:span text:style-name="T9"><text:s/></text:span><text:span text:style-name="T8">-</text:span><text:span text:style-name="T9"> <text:s/></text:span><text:span text:style-name="T4">3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Азбука</text:span><text:span text:style-name="T7"> </text:span><text:span text:style-name="T6">«Ау!»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B"/>
        <table:table-column table:style-name="Таблица11.E"/>
        <table:table-row table:style-name="Таблица11.1">
          <table:table-cell table:style-name="Таблица11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11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11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<text:soft-page-break/>деятельности<text:span text:style-name="T1"> <text:s/></text:span>детей</text:p>
          </table:table-cell>
        </table:table-row>
        <table:table-row table:style-name="Таблица11.1">
          <table:table-cell table:style-name="Таблица11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11.A1" office:value-type="string">
            <text:p text:style-name="P18">Источник</text:p>
          </table:table-cell>
          <table:table-cell table:style-name="Таблица11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11.A1" office:value-type="string">
            <text:p text:style-name="P18">Источник</text:p>
          </table:table-cell>
          <table:table-cell table:style-name="Таблица11.E1" office:value-type="string">
            <text:p text:style-name="P18">Материалы</text:p>
          </table:table-cell>
        </table:table-row>
        <table:table-row table:style-name="Таблица11.3">
          <table:table-cell table:style-name="Таблица11.A1" office:value-type="string">
            <text:p text:style-name="P14"><text:span text:style-name="T4">Тема:</text:span><text:span text:style-name="T5"> </text:span><text:span text:style-name="T6">«Если</text:span><text:span text:style-name="T7"> </text:span><text:span text:style-name="T6">я</text:span><text:span text:style-name="T7"> </text:span><text:span text:style-name="T6">заблудился</text:span><text:span text:style-name="T7"> </text:span><text:span text:style-name="T6">в</text:span><text:span text:style-name="T7"> </text:span><text:span text:style-name="T6">лесу»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text:span text:style-name="T6">продолжить</text:span><text:span text:style-name="T7"> </text:span><text:span text:style-name="T6">развивать</text:span><text:span text:style-name="T7"> </text:span><text:span text:style-name="T6">представления</text:span><text:span text:style-name="T7"> </text:span><text:span text:style-name="T6">детей</text:span><text:span text:style-name="T7"> </text:span><text:span text:style-name="T6">о</text:span><text:span text:style-name="T7"> </text:span><text:span text:style-name="T6">ситуации,</text:span><text:span text:style-name="T7"> </text:span><text:span text:style-name="T6">в</text:span><text:span text:style-name="T7"> </text:span><text:span text:style-name="T6">которую</text:span><text:span text:style-name="T7"> </text:span><text:span text:style-name="T6">попадает</text:span><text:span text:style-name="T7"> </text:span><text:span text:style-name="T6">заблудившийся</text:span><text:span text:style-name="T7"> </text:span><text:span text:style-name="T6">в</text:span><text:span text:style-name="T7"> </text:span><text:span text:style-name="T6">лесу</text:span><text:span text:style-name="T7"> </text:span><text:span text:style-name="T6">ребенок;</text:span><text:span text:style-name="T7"> </text:span><text:span text:style-name="T6">развивать</text:span><text:span text:style-name="T7"> </text:span><text:span text:style-name="T6">умение</text:span><text:span text:style-name="T7"> </text:span><text:span text:style-name="T6">правильно</text:span><text:span text:style-name="T7"> <text:s/></text:span><text:span text:style-name="T6">вести</text:span><text:span text:style-name="T7"> </text:span><text:span text:style-name="T6">себя</text:span><text:span text:style-name="T7"> </text:span><text:span text:style-name="T6">в</text:span><text:span text:style-name="T7"> </text:span><text:span text:style-name="T6">такой</text:span><text:span text:style-name="T7"> </text:span><text:span text:style-name="T6">ситуации;</text:span><text:span text:style-name="T7"> </text:span><text:span text:style-name="T6">учить</text:span><text:span text:style-name="T7"> </text:span><text:span text:style-name="T6">детей</text:span><text:span text:style-name="T7"> </text:span><text:span text:style-name="T6">находить</text:span><text:span text:style-name="T7"> </text:span><text:span text:style-name="T6">выход</text:span><text:span text:style-name="T7"> </text:span><text:span text:style-name="T6">из</text:span><text:span text:style-name="T7"> </text:span><text:span text:style-name="T6">проблемной</text:span><text:span text:style-name="T7"> </text:span><text:span text:style-name="T6">ситуации;</text:span><text:span text:style-name="T7"> </text:span><text:span text:style-name="T6">упражнять</text:span><text:span text:style-name="T7"> </text:span><text:span text:style-name="T6">в</text:span><text:span text:style-name="T7"> </text:span><text:span text:style-name="T6">выкладывании</text:span><text:span text:style-name="T7"> </text:span><text:span text:style-name="T6">сигнальных</text:span><text:span text:style-name="T7"> </text:span><text:span text:style-name="T6">знаков</text:span><text:span text:style-name="T7"> </text:span><text:span text:style-name="T6">из</text:span><text:span text:style-name="T7"> </text:span><text:span text:style-name="T6">природного</text:span><text:span text:style-name="T7"> </text:span><text:span text:style-name="T6">материала;</text:span><text:span text:style-name="T7"> </text:span><text:span text:style-name="T6">воспитывать</text:span><text:span text:style-name="T7"> </text:span><text:span text:style-name="T6">смелость,</text:span><text:span text:style-name="T7"> </text:span><text:span text:style-name="T6">чувство</text:span><text:span text:style-name="T7"> </text:span><text:span text:style-name="T6">взаимопомощи,</text:span><text:span text:style-name="T7"> </text:span><text:span text:style-name="T6">ответственность</text:span><text:span text:style-name="T7"> </text:span><text:span text:style-name="T6">перед</text:span><text:span text:style-name="T7"> <text:s text:c="8"/></text:span><text:span text:style-name="T6">взрослыми</text:span><text:span text:style-name="T7"> </text:span><text:span text:style-name="T6">и</text:span><text:span text:style-name="T7"> </text:span><text:span text:style-name="T6">окружающими.</text:span></text:p>
            <text:p text:style-name="P15">Содержание:<text:span text:style-name="T1"> </text:span></text:p>
            <text:p text:style-name="P19"/>
          </table:table-cell>
          <table:table-cell table:style-name="Таблица11.A1" office:value-type="string">
            <text:p text:style-name="P20">Жукова<text:span text:style-name="T1"> </text:span>О.<text:span text:style-name="T1"> </text:span>Г.,<text:span text:style-name="T1"> </text:span>Трушнина<text:span text:style-name="T1"> </text:span>Г.<text:span text:style-name="T1"> </text:span>И.,<text:span text:style-name="T1"> </text:span>Федорова<text:span text:style-name="T1"> <text:s text:c="6"/></text:span>Е.<text:span text:style-name="T1"> </text:span>Г.<text:span text:style-name="T1"> </text:span>«Азбука<text:span text:style-name="T1"> </text:span>«Ау!».<text:span text:style-name="T1"> – </text:span>СПб.,<text:span text:style-name="T1"> </text:span>2008.<text:span text:style-name="T1"> – </text:span>стр.<text:span text:style-name="T1"> </text:span>22-46,<text:span text:style-name="T1"> </text:span>54-76.</text:p>
          </table:table-cell>
          <table:table-cell table:style-name="Таблица11.A1" office:value-type="string">
            <text:p text:style-name="P27">Чтение:</text:p>
            <text:p text:style-name="P26">сказки<text:span text:style-name="T1"> <text:s/></text:span>«Маша<text:span text:style-name="T1"> </text:span>и<text:span text:style-name="T1"> </text:span>медведь»,<text:span text:style-name="T1"> </text:span>«Три<text:span text:style-name="T1"> </text:span>медведя»,<text:span text:style-name="T1"> </text:span>В.<text:span text:style-name="T1"> </text:span>Даль<text:span text:style-name="T1"> </text:span>«Девочка<text:span text:style-name="T1"> </text:span>Снегурочка»,<text:span text:style-name="T1"> </text:span>О.<text:span text:style-name="T1"> </text:span>Бондур<text:span text:style-name="T1"> </text:span>«В<text:span text:style-name="T1"> </text:span>глухом<text:span text:style-name="T1"> </text:span>лесу»,<text:span text:style-name="T1"> </text:span>А.<text:span text:style-name="T1"> </text:span>Берсенев<text:span text:style-name="T1"> </text:span>«Хитрые<text:span text:style-name="T1"> </text:span>грибы»,<text:span text:style-name="T1"> </text:span>В.<text:span text:style-name="T1"> </text:span>Благинина<text:span text:style-name="T1"> </text:span>«Веселая<text:span text:style-name="T1"> </text:span>прогулка»</text:p>
            <text:p text:style-name="P26">Д/и<text:span text:style-name="T1"> </text:span>«Экологические<text:span text:style-name="T1"> </text:span>цепочки»,<text:span text:style-name="T1"> </text:span>«Съедобное<text:span text:style-name="T1"> </text:span>-<text:span text:style-name="T1"> </text:span>несъедобное»,<text:span text:style-name="T1"> </text:span>«Летает<text:span text:style-name="T1"> – </text:span>не<text:span text:style-name="T1"> </text:span>летает»</text:p>
            <text:p text:style-name="P26">П/и<text:span text:style-name="T1"> </text:span>«Изобрази<text:span text:style-name="T1"> </text:span>животного»,<text:span text:style-name="T1"> </text:span>«Кого<text:span text:style-name="T1"> </text:span>не<text:span text:style-name="T1"> </text:span>стало?»,<text:span text:style-name="T1"> </text:span>«Кто<text:span text:style-name="T1"> </text:span>позвал?»,<text:span text:style-name="T1"> </text:span>«<text:span text:style-name="T1"> </text:span>Летает,<text:span text:style-name="T1"> </text:span>бегает,<text:span text:style-name="T1"> </text:span>прыгает»,<text:span text:style-name="T1"> </text:span>«Жмурки»,<text:span text:style-name="T1"> </text:span>«Прятки»</text:p>
            <text:p text:style-name="P26">Викторина<text:span text:style-name="T1"> </text:span>«Что<text:span text:style-name="T1"> </text:span>где<text:span text:style-name="T1"> </text:span>растет,<text:span text:style-name="T1"> </text:span>кто<text:span text:style-name="T1"> </text:span>где<text:span text:style-name="T1"> </text:span>живет?»</text:p>
            <text:p text:style-name="P26">Рисование<text:span text:style-name="T1"> </text:span>на<text:span text:style-name="T1"> </text:span>тему:<text:span text:style-name="T1"> </text:span>«Кого<text:span text:style-name="T1"> </text:span>я<text:span text:style-name="T1"> </text:span>встретил<text:span text:style-name="T1"> </text:span>в<text:span text:style-name="T1"> </text:span>лесу»,<text:span text:style-name="T1"> </text:span>«Я<text:span text:style-name="T1"> </text:span>заблудился»</text:p>
            <text:p text:style-name="P26">Практическое<text:span text:style-name="T1"> </text:span>занятие<text:span text:style-name="T1"> </text:span>«Сделай<text:span text:style-name="T1"> </text:span>так,<text:span text:style-name="T1"> </text:span>чтобы<text:span text:style-name="T1"> </text:span>тебя<text:span text:style-name="T1"> </text:span>было<text:span text:style-name="T1"> </text:span>видно<text:span text:style-name="T1"> </text:span>и<text:span text:style-name="T1"> </text:span>слышно»,<text:span text:style-name="T1"> </text:span>«Я<text:span text:style-name="T1"> </text:span>заблудился»</text:p>
            <text:p text:style-name="P26">Экспериментальная<text:span text:style-name="T1"> </text:span>деятельность<text:span text:style-name="T1"> </text:span>«Кого<text:span text:style-name="T1"> </text:span>громче<text:span text:style-name="T1"> </text:span>слышно?»,<text:span text:style-name="T1"> </text:span>«Какое<text:span text:style-name="T1"> </text:span>дерево<text:span text:style-name="T1"> </text:span>лучше<text:span text:style-name="T1"> </text:span>украшать?»,<text:span text:style-name="T1"> </text:span>«Какие<text:span text:style-name="T1"> </text:span>дорожки<text:span text:style-name="T1"> </text:span>виднее<text:span text:style-name="T1"> </text:span>всего?»</text:p>
            <text:p text:style-name="P19"/>
          </table:table-cell>
          <table:table-cell table:style-name="Таблица11.A1" office:value-type="string">
            <text:p text:style-name="P20">Жукова<text:span text:style-name="T1"> </text:span>О.<text:span text:style-name="T1"> </text:span>Г.,<text:span text:style-name="T1"> </text:span>Трушнина<text:span text:style-name="T1"> </text:span>Г.<text:span text:style-name="T1"> </text:span>И.,<text:span text:style-name="T1"> </text:span>Федорова<text:span text:style-name="T1"> <text:s text:c="6"/></text:span>Е.<text:span text:style-name="T1"> </text:span>Г.<text:span text:style-name="T1"> </text:span>«Азбука<text:span text:style-name="T1"> </text:span>«Ау!».<text:span text:style-name="T1"> – </text:span>СПб.,<text:span text:style-name="T1"> </text:span>2008.<text:span text:style-name="T1"> – </text:span>стр.<text:span text:style-name="T1"> </text:span>22-46,<text:span text:style-name="T1"> </text:span>54-76.</text:p>
            <text:p text:style-name="P19"/>
            <text:p text:style-name="P19"/>
          </table:table-cell>
          <table:table-cell table:style-name="Таблица11.E1" office:value-type="string">
            <text:p text:style-name="P20">Д/и<text:span text:style-name="T1"> </text:span>«Мы<text:span text:style-name="T1"> </text:span>тоже<text:span text:style-name="T1"> </text:span>можем<text:span text:style-name="T1"> </text:span>так»,<text:span text:style-name="T1"> </text:span>«Случайная<text:span text:style-name="T1"> </text:span>встреча»,<text:span text:style-name="T1"> </text:span>«Загадки<text:span text:style-name="T1"> </text:span>дедушки<text:span text:style-name="T1"> </text:span>АУ»,<text:span text:style-name="T1"> </text:span>«Веселое<text:span text:style-name="T1"> </text:span>путешествие»,<text:span text:style-name="T1"> </text:span>«Четвертый<text:span text:style-name="T1"> </text:span>лишний»</text:p>
          </table:table-cell>
        </table:table-row>
      </table:table>
      <text:p text:style-name="P13"><text:span text:style-name="T4">Ноябрь</text:span><text:span text:style-name="T5"> </text:span><text:span text:style-name="T9"><text:s/></text:span><text:span text:style-name="T8">-</text:span><text:span text:style-name="T9"> <text:s/></text:span><text:span text:style-name="T4">4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Наши</text:span><text:span text:style-name="T7"> </text:span><text:span text:style-name="T6">помощники</text:span><text:span text:style-name="T7"> </text:span><text:span text:style-name="T6">и</text:span><text:span text:style-name="T7"> </text:span><text:span text:style-name="T6">враги</text:span><text:span text:style-name="T7"> </text:span><text:span text:style-name="T6">дома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12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12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<text:soft-page-break/>деятельности<text:span text:style-name="T1"> <text:s/></text:span>детей</text:p>
          </table:table-cell>
        </table:table-row>
        <table:table-row table:style-name="Таблица12.1">
          <table:table-cell table:style-name="Таблица12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12.A1" office:value-type="string">
            <text:p text:style-name="P18">Источник</text:p>
          </table:table-cell>
          <table:table-cell table:style-name="Таблица12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12.A1" office:value-type="string">
            <text:p text:style-name="P18">Источник</text:p>
          </table:table-cell>
          <table:table-cell table:style-name="Таблица12.E1" office:value-type="string">
            <text:p text:style-name="P18">Материалы</text:p>
          </table:table-cell>
        </table:table-row>
        <table:table-row table:style-name="Таблица12.3">
          <table:table-cell table:style-name="Таблица12.A1" office:value-type="string">
            <text:p text:style-name="P14"><text:span text:style-name="T4">Тема:</text:span><text:span text:style-name="T5"> </text:span><text:span text:style-name="T6">О</text:span><text:span text:style-name="T7"> </text:span><text:span text:style-name="T6">правилах</text:span><text:span text:style-name="T7"> </text:span><text:span text:style-name="T6">пользования</text:span><text:span text:style-name="T7"> </text:span><text:span text:style-name="T6">электроприборами</text:span><text:span text:style-name="T7"> 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/text:p>
            <text:p text:style-name="P15">Содержание:<text:span text:style-name="T1"> </text:span></text:p>
            <text:p text:style-name="P19"/>
          </table:table-cell>
          <table:table-cell table:style-name="Таблица12.A1" office:value-type="string">
            <text:p text:style-name="P20">Авдеева<text:span text:style-name="T1"> </text:span>Н.<text:span text:style-name="T1"> </text:span>Н.<text:span text:style-name="T1"> </text:span>Безопасность.-<text:span text:style-name="T1"> </text:span>стр.<text:span text:style-name="T1"> </text:span>54-58.</text:p>
            <text:p text:style-name="P19"/>
            <text:p text:style-name="P19">Чермашенцева<text:span text:style-name="T1"> </text:span>О.<text:span text:style-name="T1"> </text:span>В<text:span text:style-name="T1"> </text:span>Основы<text:span text:style-name="T1"> </text:span>безопасного<text:span text:style-name="T1"> </text:span>поведения<text:span text:style-name="T1"> </text:span>дошкольников.<text:span text:style-name="T1"> – </text:span>Волгоград,<text:span text:style-name="T1"> </text:span>2008.<text:span text:style-name="T1"> – </text:span>стр.<text:span text:style-name="T1"> </text:span>125.</text:p>
            <text:p text:style-name="P19"/>
            <text:p text:style-name="P19"/>
          </table:table-cell>
          <table:table-cell table:style-name="Таблица12.A1" office:value-type="string">
            <text:p text:style-name="P20">Чтение:</text:p>
            <text:p text:style-name="P19">С.<text:span text:style-name="T1"> </text:span>Маршак<text:span text:style-name="T1"> </text:span>«Кошкин<text:span text:style-name="T1"> </text:span>дом»</text:p>
            <text:p text:style-name="P19">К.<text:span text:style-name="T1"> </text:span>Чуковский<text:span text:style-name="T1"> </text:span>«Путаница»</text:p>
            <text:p text:style-name="P19"/>
            <text:p text:style-name="P19">Д/и<text:span text:style-name="T1"> </text:span>«Опасные<text:span text:style-name="T1"> </text:span>предметы»</text:p>
            <text:p text:style-name="P19">Чтение<text:span text:style-name="T1"> </text:span>загадкок<text:span text:style-name="T1"> </text:span>о<text:span text:style-name="T1"> </text:span>бытовых<text:span text:style-name="T1"> </text:span>приборах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Просмотр<text:span text:style-name="T1"> </text:span>мультфильмов<text:span text:style-name="T1"> </text:span>из<text:span text:style-name="T1"> </text:span>сериалов<text:span text:style-name="T1"> </text:span>«Смешарики.<text:span text:style-name="T1"> </text:span>Азбука<text:span text:style-name="T1"> </text:span>безопасности»,<text:span text:style-name="T1"> <text:s/></text:span>«Фиксики»</text:p>
            <text:p text:style-name="P19"/>
          </table:table-cell>
          <table:table-cell table:style-name="Таблица12.A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>1000<text:span text:style-name="T1"> </text:span>пословиц,<text:span text:style-name="T1"> </text:span>загадок,<text:span text:style-name="T1"> </text:span>поговорок/<text:span text:style-name="T1"> </text:span>СОСТ.<text:span text:style-name="T1"> </text:span>Дмитриева<text:span text:style-name="T1"> </text:span>В.<text:span text:style-name="T1"> – </text:span>М.:<text:span text:style-name="T1"> </text:span>АСТ,<text:span text:style-name="T1"> </text:span>2011.-<text:span text:style-name="T1"> </text:span>с.459,460.</text:p>
          </table:table-cell>
          <table:table-cell table:style-name="Таблица12.E1" office:value-type="string">
            <text:p text:style-name="P6">Оборудование<text:span text:style-name="T1"> </text:span>для<text:span text:style-name="T1"> <text:s/></text:span>сюжетно-ролевых<text:span text:style-name="T1"> </text:span>игр:</text:p>
            <text:p text:style-name="P5">-<text:span text:style-name="T1"> </text:span>«Детская<text:span text:style-name="T1"> </text:span>поликлиника»</text:p>
            <text:p text:style-name="P19">-<text:span text:style-name="T1"> </text:span>«Семья»</text:p>
            <text:p text:style-name="P19">Настольные<text:span text:style-name="T1"> </text:span>игры,<text:span text:style-name="T1"> </text:span>лото:<text:span text:style-name="T1"> </text:span>«Это<text:span text:style-name="T1"> </text:span>надо<text:span text:style-name="T1"> </text:span>знать.<text:span text:style-name="T1"> </text:span>Осторожность.<text:span text:style-name="T1"> </text:span>Наб.<text:span text:style-name="T1"> № </text:span>3»,<text:span text:style-name="T1"> </text:span>«Основы<text:span text:style-name="T1"> </text:span>безопасности<text:span text:style-name="T1"> </text:span>в<text:span text:style-name="T1"> </text:span>доме»,<text:span text:style-name="T1"> </text:span>«Чрезвычайные<text:span text:style-name="T1"> </text:span>ситуации<text:span text:style-name="T1"> </text:span>в<text:span text:style-name="T1"> </text:span>доме»</text:p>
            <text:p text:style-name="P19"/>
            <text:p text:style-name="P19">Раскраска<text:span text:style-name="T1"> </text:span>«Машины<text:span text:style-name="T1"> </text:span>службы<text:span text:style-name="T1"> </text:span>МЧС»</text:p>
          </table:table-cell>
        </table:table-row>
      </table:table>
      <text:p text:style-name="P15"/>
      <text:p text:style-name="P15"/>
      <text:p text:style-name="P13"><text:span text:style-name="T4">Декабрь</text:span><text:span text:style-name="T5"> </text:span><text:span text:style-name="T9"><text:s/></text:span><text:span text:style-name="T8">-</text:span><text:span text:style-name="T9"> <text:s/></text:span><text:span text:style-name="T4">1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Осторожно,</text:span><text:span text:style-name="T7"> </text:span><text:span text:style-name="T6">огонь!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13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13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<text:soft-page-break/>деятельности<text:span text:style-name="T1"> <text:s/></text:span>детей</text:p>
          </table:table-cell>
        </table:table-row>
        <table:table-row table:style-name="Таблица13.1">
          <table:table-cell table:style-name="Таблица13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13.A1" office:value-type="string">
            <text:p text:style-name="P18">Источник</text:p>
          </table:table-cell>
          <table:table-cell table:style-name="Таблица13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13.A1" office:value-type="string">
            <text:p text:style-name="P18">Источник</text:p>
          </table:table-cell>
          <table:table-cell table:style-name="Таблица13.E1" office:value-type="string">
            <text:p text:style-name="P18">Материалы</text:p>
          </table:table-cell>
        </table:table-row>
        <table:table-row table:style-name="Таблица13.3">
          <table:table-cell table:style-name="Таблица13.A1" office:value-type="string">
            <text:p text:style-name="P14"><text:span text:style-name="T4">Тема:</text:span><text:span text:style-name="T5"> </text:span><text:span text:style-name="T6">Детские</text:span><text:span text:style-name="T7"> </text:span><text:span text:style-name="T6">шалости</text:span><text:span text:style-name="T7"> </text:span><text:span text:style-name="T6">с</text:span><text:span text:style-name="T7"> </text:span><text:span text:style-name="T6">огнем</text:span><text:span text:style-name="T7"> </text:span><text:span text:style-name="T6">и</text:span><text:span text:style-name="T7"> </text:span><text:span text:style-name="T6">их</text:span><text:span text:style-name="T7"> </text:span><text:span text:style-name="T6">последствия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/text:p>
            <text:p text:style-name="P15">Содержание:<text:span text:style-name="T1"> </text:span></text:p>
            <text:p text:style-name="P19"/>
            <text:p text:style-name="P13"><text:span text:style-name="T4">Тема:</text:span><text:span text:style-name="T5"> </text:span><text:span text:style-name="T6">Детям</text:span><text:span text:style-name="T7"> </text:span><text:span text:style-name="T6">об</text:span><text:span text:style-name="T7"> </text:span><text:span text:style-name="T6">огне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/text:p>
            <text:p text:style-name="P15">Содержание:</text:p>
            <text:p text:style-name="P19"/>
            <text:p text:style-name="P13"><text:span text:style-name="T4">Тема:</text:span><text:span text:style-name="T5"> </text:span><text:span text:style-name="T6">Осторожно,</text:span><text:span text:style-name="T7"> </text:span><text:span text:style-name="T6">огонь!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/text:p>
            <text:p text:style-name="P15">Содержание:<text:span text:style-name="T1"> </text:span></text:p>
            <text:p text:style-name="P19"/>
            <text:p text:style-name="P13"><text:span text:style-name="T4">Тема:</text:span><text:span text:style-name="T5"> </text:span><text:span text:style-name="T6">Будь</text:span><text:span text:style-name="T7"> </text:span><text:span text:style-name="T6">осторожен</text:span><text:span text:style-name="T7"> </text:span><text:span text:style-name="T6">с</text:span><text:span text:style-name="T7"> </text:span><text:span text:style-name="T6">огнем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/text:p>
            <text:p text:style-name="P15">Содержание:<text:span text:style-name="T1"> </text:span></text:p>
            <text:p text:style-name="P19"/>
          </table:table-cell>
          <table:table-cell table:style-name="Таблица13.A1" office:value-type="string">
            <text:p text:style-name="P20">Чермашенцева<text:span text:style-name="T1"> </text:span>О.<text:span text:style-name="T1"> </text:span>В<text:span text:style-name="T1"> </text:span>Основы<text:span text:style-name="T1"> </text:span>безопасного<text:span text:style-name="T1"> </text:span>поведения<text:span text:style-name="T1"> </text:span>дошкольников.<text:span text:style-name="T1"> – </text:span>Волгоград,<text:span text:style-name="T1"> </text:span>2008.<text:span text:style-name="T1"> – </text:span>стр.<text:span text:style-name="T1"> </text:span>68.</text:p>
            <text:p text:style-name="P19"/>
            <text:p text:style-name="P19"/>
            <text:p text:style-name="P19">Учимся<text:span text:style-name="T1"> </text:span>быть<text:span text:style-name="T1"> </text:span>здоровыми.<text:span text:style-name="T1"> – </text:span>стр.<text:span text:style-name="T1"> </text:span>118.</text:p>
            <text:p text:style-name="P19"/>
            <text:p text:style-name="P19"/>
            <text:p text:style-name="P19"/>
            <text:p text:style-name="P19">Чермашенцева<text:span text:style-name="T1"> </text:span>О.<text:span text:style-name="T1"> </text:span>В<text:span text:style-name="T1"> </text:span>Основы<text:span text:style-name="T1"> </text:span>безопасного<text:span text:style-name="T1"> </text:span>поведения<text:span text:style-name="T1"> </text:span>дошкольников.<text:span text:style-name="T1"> – </text:span>Волгоград,<text:span text:style-name="T1"> </text:span>2008.<text:span text:style-name="T1"> – </text:span>стр.<text:span text:style-name="T1"> </text:span>71,<text:span text:style-name="T1"> </text:span>76.</text:p>
            <text:p text:style-name="P19"/>
            <text:p text:style-name="P13"><text:span text:style-name="T6">Волчкова</text:span><text:span text:style-name="T7"> </text:span><text:span text:style-name="T6">В.</text:span><text:span text:style-name="T7"> </text:span><text:span text:style-name="T6">Н.,</text:span><text:span text:style-name="T7"> </text:span><text:span text:style-name="T6">Степанова</text:span><text:span text:style-name="T7"> </text:span><text:span text:style-name="T6">Н.В.</text:span><text:span text:style-name="T7"> </text:span><text:span text:style-name="T6">Познавательное</text:span><text:span text:style-name="T7"> </text:span><text:span text:style-name="T6">развитие.</text:span><text:span text:style-name="T7"> </text:span><text:span text:style-name="T6">Конспекты</text:span><text:span text:style-name="T7"> </text:span><text:span text:style-name="T6">занятий</text:span><text:span text:style-name="T7"> </text:span><text:span text:style-name="T6">в</text:span><text:span text:style-name="T7"> </text:span><text:span text:style-name="T6">старшей</text:span><text:span text:style-name="T7"> </text:span><text:span text:style-name="T6">группе</text:span><text:span text:style-name="T7"> </text:span><text:span text:style-name="T6">д/с.</text:span><text:span text:style-name="T7">– </text:span><text:span text:style-name="T6">Воронеж,</text:span><text:span text:style-name="T7"> </text:span><text:span text:style-name="T6">2004.</text:span><text:span text:style-name="T7"> – </text:span><text:span text:style-name="T6">стр.</text:span><text:span text:style-name="T7"> </text:span><text:span text:style-name="T6">178.</text:span></text:p>
          </table:table-cell>
          <table:table-cell table:style-name="Таблица13.A1" office:value-type="string">
            <text:p text:style-name="P14"><text:span text:style-name="T4">Тема:</text:span><text:span text:style-name="T5"> </text:span><text:span text:style-name="T6">Тили-бом,</text:span><text:span text:style-name="T7"> </text:span><text:span text:style-name="T6">тили-бом,</text:span><text:span text:style-name="T7"> </text:span><text:span text:style-name="T6">загорелся</text:span><text:span text:style-name="T7"> </text:span><text:span text:style-name="T6">кошкин</text:span><text:span text:style-name="T7"> </text:span><text:span text:style-name="T6">дом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3"><text:span text:style-name="T4">Тема:</text:span><text:span text:style-name="T7"> </text:span><text:span text:style-name="T6">Основные</text:span><text:span text:style-name="T7"> <text:s/></text:span><text:span text:style-name="T6">правила</text:span><text:span text:style-name="T7"> </text:span><text:span text:style-name="T6">пожарной</text:span><text:span text:style-name="T7"> </text:span><text:span text:style-name="T6">безопасности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Дополнительный<text:span text:style-name="T1"> </text:span>материал:</text:p>
            <text:p text:style-name="P19">-<text:span text:style-name="T1"> </text:span>Правила<text:span text:style-name="T1"> </text:span>обращения<text:span text:style-name="T1"> </text:span>с<text:span text:style-name="T1"> </text:span>огнем</text:p>
            <text:p text:style-name="P19">-<text:span text:style-name="T1"> </text:span>Можно<text:span text:style-name="T1"> </text:span>ли<text:span text:style-name="T1"> </text:span>играть<text:span text:style-name="T1"> </text:span>с<text:span text:style-name="T1"> </text:span>огнем?</text:p>
            <text:p text:style-name="P19">-<text:span text:style-name="T1"> </text:span>Как<text:span text:style-name="T1"> </text:span>уберечь<text:span text:style-name="T1"> </text:span>от<text:span text:style-name="T1"> </text:span>ожогов</text:p>
          </table:table-cell>
          <table:table-cell table:style-name="Таблица13.A1" office:value-type="string">
            <text:p text:style-name="P20">Чермашенцева<text:span text:style-name="T1"> </text:span>О.<text:span text:style-name="T1"> </text:span>В<text:span text:style-name="T1"> </text:span>Основы<text:span text:style-name="T1"> </text:span>безопасного<text:span text:style-name="T1"> </text:span>поведения<text:span text:style-name="T1"> </text:span>дошкольников.<text:span text:style-name="T1"> – </text:span>Волгоград,<text:span text:style-name="T1"> </text:span>2008.<text:span text:style-name="T1"> – </text:span>стр.<text:span text:style-name="T1"> </text:span>63.</text:p>
            <text:p text:style-name="P19"/>
            <text:p text:style-name="P19">Чермашенцева<text:span text:style-name="T1"> </text:span>О.<text:span text:style-name="T1"> </text:span>В<text:span text:style-name="T1"> </text:span>Основы<text:span text:style-name="T1"> </text:span>безопасного<text:span text:style-name="T1"> </text:span>поведения<text:span text:style-name="T1"> </text:span>дошкольников.<text:span text:style-name="T1"> – </text:span>Волгоград,<text:span text:style-name="T1"> </text:span>2008.<text:span text:style-name="T1"> – </text:span>стр.<text:span text:style-name="T1"> </text:span>68.</text:p>
            <text:p text:style-name="P19"/>
            <text:p text:style-name="P19"/>
            <text:p text:style-name="P19"/>
            <text:p text:style-name="P19">Чермашенцева<text:span text:style-name="T1"> </text:span>О.<text:span text:style-name="T1"> </text:span>В<text:span text:style-name="T1"> </text:span>Основы<text:span text:style-name="T1"> </text:span>безопасного<text:span text:style-name="T1"> </text:span>поведения<text:span text:style-name="T1"> </text:span>дошкольников.<text:span text:style-name="T1"> – </text:span>Волгоград,<text:span text:style-name="T1"> </text:span>2008.<text:span text:style-name="T1"> – </text:span><text:soft-page-break/>стр.<text:span text:style-name="T1"> </text:span>71-83.</text:p>
            <text:p text:style-name="P19"/>
          </table:table-cell>
          <table:table-cell table:style-name="Таблица13.E1" office:value-type="string">
            <text:p text:style-name="P20">Настольные<text:span text:style-name="T1"> </text:span>игры,<text:span text:style-name="T1"> </text:span>лото:<text:span text:style-name="T1"> </text:span>«Это<text:span text:style-name="T1"> </text:span>надо<text:span text:style-name="T1"> </text:span>знать.<text:span text:style-name="T1"> </text:span>Осторожность.<text:span text:style-name="T1"> </text:span>Наб.<text:span text:style-name="T1"> № </text:span>3»,<text:span text:style-name="T1"> </text:span>«Основы<text:span text:style-name="T1"> </text:span>безопасности<text:span text:style-name="T1"> </text:span>в<text:span text:style-name="T1"> </text:span>доме»,<text:span text:style-name="T1"> </text:span>«Чрезвычайные<text:span text:style-name="T1"> </text:span>ситуации<text:span text:style-name="T1"> </text:span>в<text:span text:style-name="T1"> </text:span>доме»</text:p>
            <text:p text:style-name="P19"/>
            <text:p text:style-name="P19">Раскраска<text:span text:style-name="T1"> </text:span>«Машины<text:span text:style-name="T1"> </text:span>службы<text:span text:style-name="T1"> </text:span>МЧС»</text:p>
            <text:p text:style-name="P19">Оборудование<text:span text:style-name="T1"> </text:span>для<text:span text:style-name="T1"> </text:span>сюжетно-ролевых<text:span text:style-name="T1"> </text:span>игр<text:span text:style-name="T1"> </text:span>«МЧС»,<text:span text:style-name="T1"> </text:span>«Скорая<text:span text:style-name="T1"> </text:span>помощь»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4">Декабрь</text:span><text:span text:style-name="T5"> </text:span><text:span text:style-name="T9"><text:s/></text:span><text:span text:style-name="T8">-</text:span><text:span text:style-name="T9"> <text:s/></text:span><text:span text:style-name="T4">2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Секреты</text:span><text:span text:style-name="T7"> </text:span><text:span text:style-name="T6">здоровья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14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14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14.A1" office:value-type="string">
            <text:p text:style-name="P18">Источник</text:p>
          </table:table-cell>
          <table:table-cell table:style-name="Таблица14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14.A1" office:value-type="string">
            <text:p text:style-name="P18">Источник</text:p>
          </table:table-cell>
          <table:table-cell table:style-name="Таблица14.E1" office:value-type="string">
            <text:p text:style-name="P18">Материалы</text:p>
          </table:table-cell>
        </table:table-row>
        <table:table-row table:style-name="Таблица14.3">
          <table:table-cell table:style-name="Таблица14.A1" office:value-type="string">
            <text:p text:style-name="P14"><text:span text:style-name="T4">Тема:</text:span><text:span text:style-name="T5"> </text:span><text:span text:style-name="T6">У</text:span><text:span text:style-name="T7"> </text:span><text:span text:style-name="T6">нашей</text:span><text:span text:style-name="T7"> </text:span><text:span text:style-name="T6">Оксанки</text:span><text:span text:style-name="T7"> </text:span><text:span text:style-name="T6">красивая</text:span><text:span text:style-name="T7"> </text:span><text:span text:style-name="T6">осанка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/text:p>
            <text:p text:style-name="P15">Содержание:<text:span text:style-name="T1"> </text:span></text:p>
            <text:p text:style-name="P19"/>
            <text:p text:style-name="P19"/>
            <text:p text:style-name="P13"><text:span text:style-name="T4">Тема:</text:span><text:span text:style-name="T5"> </text:span><text:span text:style-name="T6">Осанка</text:span><text:span text:style-name="T7"> – </text:span><text:span text:style-name="T6">красивая</text:span><text:span text:style-name="T7"> <text:s/></text:span><text:span text:style-name="T6">спина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/text:p>
            <text:p text:style-name="P15">Содержание:<text:span text:style-name="T1"> 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3"><text:span text:style-name="T4">Тема:</text:span><text:span text:style-name="T5"> </text:span><text:span text:style-name="T6">Слушай</text:span><text:span text:style-name="T7"> </text:span><text:span text:style-name="T6">во</text:span><text:span text:style-name="T7"> </text:span><text:span text:style-name="T6">все</text:span><text:span text:style-name="T7"> </text:span><text:span text:style-name="T6">уши!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/text:p>
            <text:p text:style-name="P15">Содержание:<text:span text:style-name="T1"> </text:span></text:p>
            <text:p text:style-name="P19"/>
            <text:p text:style-name="P19"/>
            <text:p text:style-name="P19"/>
            <text:p text:style-name="P19"><text:soft-page-break/></text:p>
            <text:p text:style-name="P13"><text:span text:style-name="T4">Тема:</text:span><text:span text:style-name="T5"> </text:span><text:span text:style-name="T6">Смотри</text:span><text:span text:style-name="T7"> </text:span><text:span text:style-name="T6">во</text:span><text:span text:style-name="T7"> </text:span><text:span text:style-name="T6">все</text:span><text:span text:style-name="T7"> </text:span><text:span text:style-name="T6">глаза!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/text:p>
            <text:p text:style-name="P15">Содержание:<text:span text:style-name="T1"> </text:span></text:p>
            <text:p text:style-name="P19"/>
          </table:table-cell>
          <table:table-cell table:style-name="Таблица14.A1" office:value-type="string">
            <text:p text:style-name="P20">Чермашенцева<text:span text:style-name="T1"> </text:span>О.<text:span text:style-name="T1"> </text:span>В<text:span text:style-name="T1"> </text:span>Основы<text:span text:style-name="T1"> </text:span>безопасного<text:span text:style-name="T1"> </text:span>поведения<text:span text:style-name="T1"> </text:span>дошкольников.<text:span text:style-name="T1"> – </text:span>Волгоград,<text:span text:style-name="T1"> </text:span>2008.<text:span text:style-name="T1"> – </text:span>стр.<text:span text:style-name="T1"> </text:span>104.</text:p>
            <text:p text:style-name="P19"/>
            <text:p text:style-name="P19">Волчкова<text:span text:style-name="T1"> </text:span>В.<text:span text:style-name="T1"> </text:span>Н.,<text:span text:style-name="T1"> </text:span>Степанова<text:span text:style-name="T1"> </text:span>Н.В.<text:span text:style-name="T1"> </text:span>Познавательное<text:span text:style-name="T1"> </text:span>развитие.<text:span text:style-name="T1"> </text:span>Конспекты<text:span text:style-name="T1"> </text:span>занятий<text:span text:style-name="T1"> </text:span>в<text:span text:style-name="T1"> </text:span>старшей<text:span text:style-name="T1"> </text:span>группе<text:span text:style-name="T1"> </text:span>д/с.<text:span text:style-name="T1">– </text:span>Воронеж,<text:span text:style-name="T1"> </text:span>2004.<text:span text:style-name="T1"> – </text:span>стр.<text:span text:style-name="T1"> </text:span>78.</text:p>
            <text:p text:style-name="P19"/>
            <text:p text:style-name="P19">Волчкова<text:span text:style-name="T1"> </text:span>В.<text:span text:style-name="T1"> </text:span>Н.,<text:span text:style-name="T1"> </text:span>Степанова<text:span text:style-name="T1"> </text:span>Н.В.<text:span text:style-name="T1"> </text:span>Познавательное<text:span text:style-name="T1"> </text:span>развитие.<text:span text:style-name="T1"> </text:span>Конспекты<text:span text:style-name="T1"> </text:span>занятий<text:span text:style-name="T1"> </text:span>в<text:span text:style-name="T1"> </text:span>старшей<text:span text:style-name="T1"> </text:span>группе<text:span text:style-name="T1"> </text:span>д/с.<text:span text:style-name="T1">– </text:span>Воронеж,<text:span text:style-name="T1"> </text:span>2004.<text:span text:style-name="T1"> – </text:span><text:soft-page-break/>стр.<text:span text:style-name="T1"> </text:span>68.</text:p>
            <text:p text:style-name="P19">Степанова<text:span text:style-name="T1"> </text:span>Н.В.<text:span text:style-name="T1"> </text:span>Познавательное<text:span text:style-name="T1"> </text:span>развитие.<text:span text:style-name="T1"> </text:span>Конспекты<text:span text:style-name="T1"> </text:span>занятий<text:span text:style-name="T1"> </text:span>в<text:span text:style-name="T1"> </text:span>старшей<text:span text:style-name="T1"> </text:span>группе<text:span text:style-name="T1"> </text:span>д/с.<text:span text:style-name="T1">– </text:span>Воронеж,<text:span text:style-name="T1"> </text:span>2004.<text:span text:style-name="T1"> – </text:span>стр.<text:span text:style-name="T1"> </text:span>70.</text:p>
          </table:table-cell>
          <table:table-cell table:style-name="Таблица14.A1" office:value-type="string">
            <text:p text:style-name="P20">Развлечение<text:span text:style-name="T1"> </text:span>«Чтобы<text:span text:style-name="T1"> </text:span>глаза<text:span text:style-name="T1"> </text:span>видели»</text:p>
            <text:p text:style-name="P19"/>
            <text:p text:style-name="P19"/>
            <text:p text:style-name="P19"/>
            <text:p text:style-name="P19"/>
            <text:p text:style-name="P19"/>
            <text:p text:style-name="P19">Развлечение<text:span text:style-name="T1"> </text:span>«Чтобы<text:span text:style-name="T1"> </text:span>уши<text:span text:style-name="T1"> </text:span>слышали»</text:p>
            <text:p text:style-name="P19"/>
            <text:p text:style-name="P19">Развлечение<text:span text:style-name="T1"> </text:span>«Чтоб<text:span text:style-name="T1"> </text:span>здоровой<text:span text:style-name="T1"> </text:span>была<text:span text:style-name="T1"> </text:span>кожа,<text:span text:style-name="T1"> </text:span>следить<text:span text:style-name="T1"> </text:span>за<text:span text:style-name="T1"> </text:span>ее<text:span text:style-name="T1"> </text:span>чистотой<text:span text:style-name="T1"> </text:span>надо<text:span text:style-name="T1"> </text:span>тоже»</text:p>
            <text:p text:style-name="P19"/>
            <text:p text:style-name="P19">Развлечение<text:span text:style-name="T1"> </text:span>«Зубы<text:span text:style-name="T1"> </text:span>и<text:span text:style-name="T1"> </text:span>уход<text:span text:style-name="T1"> </text:span>за<text:span text:style-name="T1"> </text:span>ними»</text:p>
            <text:p text:style-name="P19"/>
            <text:p text:style-name="P19">Развлечение<text:span text:style-name="T1"> </text:span>«Береги<text:span text:style-name="T1"> </text:span>здоровье<text:span text:style-name="T1"> </text:span>смолоду»</text:p>
            <text:p text:style-name="P19"/>
            <text:p text:style-name="P19">Развлечение<text:span text:style-name="T1"> </text:span>«Пусть<text:span text:style-name="T1"> </text:span>будут<text:span text:style-name="T1"> </text:span>здоровы<text:span text:style-name="T1"> </text:span>наши<text:span text:style-name="T1"> </text:span>ножки»</text:p>
            <text:p text:style-name="P13"><text:span text:style-name="T4">Тема:</text:span><text:span text:style-name="T7"> <text:s/></text:span><text:span text:style-name="T6">Здоровые</text:span><text:span text:style-name="T7"> </text:span><text:span text:style-name="T6">зубы</text:span><text:span text:style-name="T7"> – </text:span><text:span text:style-name="T6">здоровью</text:span><text:span text:style-name="T7"> </text:span><text:span text:style-name="T6">любы</text:span></text:p>
            <text:p text:style-name="P19"/>
            <text:p text:style-name="P19"><text:soft-page-break/>Чистота<text:span text:style-name="T1"> – </text:span>залог<text:span text:style-name="T1"> </text:span>здоровья</text:p>
            <text:p text:style-name="P19"/>
            <text:p text:style-name="P19">Сердце<text:span text:style-name="T1"> </text:span>под<text:span text:style-name="T1"> </text:span>защитой</text:p>
            <text:p text:style-name="P19"/>
            <text:p text:style-name="P19">Игра<text:span text:style-name="T1"> </text:span>«Что<text:span text:style-name="T1"> </text:span>мы<text:span text:style-name="T1"> </text:span>знаем<text:span text:style-name="T1"> </text:span>об<text:span text:style-name="T1"> </text:span>осанке»</text:p>
            <text:p text:style-name="P19"/>
          </table:table-cell>
          <table:table-cell table:style-name="Таблица14.A1" office:value-type="string">
            <text:p text:style-name="P20">Чермашенцева<text:span text:style-name="T1"> </text:span>О.<text:span text:style-name="T1"> </text:span>В<text:span text:style-name="T1"> </text:span>Основы<text:span text:style-name="T1"> </text:span>безопасного<text:span text:style-name="T1"> </text:span>поведения<text:span text:style-name="T1"> </text:span>дошкольников.<text:span text:style-name="T1"> – </text:span>Волгоград,<text:span text:style-name="T1"> </text:span>2008.<text:span text:style-name="T1"> – </text:span>стр.<text:span text:style-name="T1"> </text:span>99.</text:p>
            <text:p text:style-name="P19"/>
            <text:p text:style-name="P19">Стр.<text:span text:style-name="T1"> </text:span>102.</text:p>
            <text:p text:style-name="P19"/>
            <text:p text:style-name="P19"/>
            <text:p text:style-name="P19">Стр.<text:span text:style-name="T1"> </text:span>105.</text:p>
            <text:p text:style-name="P19"/>
            <text:p text:style-name="P19"/>
            <text:p text:style-name="P19"/>
            <text:p text:style-name="P19"/>
            <text:p text:style-name="P19">Стр.<text:span text:style-name="T1"> </text:span>107.</text:p>
            <text:p text:style-name="P19"/>
            <text:p text:style-name="P19"/>
            <text:p text:style-name="P19">Стр.<text:span text:style-name="T1"> </text:span>130.</text:p>
            <text:p text:style-name="P19"/>
            <text:p text:style-name="P19"/>
            <text:p text:style-name="P19">Стр.<text:span text:style-name="T1"> </text:span>133.</text:p>
            <text:p text:style-name="P19"/>
            <text:p text:style-name="P19">Учимся<text:span text:style-name="T1"> </text:span>быть<text:span text:style-name="T1"> </text:span>здоровыми.<text:span text:style-name="T1"> – </text:span>стр.<text:span text:style-name="T1"> </text:span>121.</text:p>
            <text:p text:style-name="P19"/>
            <text:p text:style-name="P19"><text:soft-page-break/>Стр.<text:span text:style-name="T1"> </text:span>125.</text:p>
            <text:p text:style-name="P19"/>
            <text:p text:style-name="P19">Стр.<text:span text:style-name="T1"> </text:span>129.</text:p>
            <text:p text:style-name="P19"/>
            <text:p text:style-name="P13"><text:span text:style-name="T6">Корепова</text:span><text:span text:style-name="T7"> </text:span><text:span text:style-name="T6">Т.</text:span><text:span text:style-name="T7"> </text:span><text:span text:style-name="T6">Г.</text:span><text:span text:style-name="T7"> </text:span><text:span text:style-name="T6">Формирование</text:span><text:span text:style-name="T7"> </text:span><text:span text:style-name="T6">ЗОЖ</text:span><text:span text:style-name="T7"> </text:span><text:span text:style-name="T6">у</text:span><text:span text:style-name="T7"> </text:span><text:span text:style-name="T6">дошкольников.</text:span><text:span text:style-name="T7"> – </text:span><text:span text:style-name="T6">Волгоград,</text:span><text:span text:style-name="T7"> </text:span><text:span text:style-name="T6">2009.</text:span><text:span text:style-name="T7"> – </text:span><text:span text:style-name="T6">54-55.</text:span></text:p>
          </table:table-cell>
          <table:table-cell table:style-name="Таблица14.E1" office:value-type="string">
            <text:p text:style-name="P23">Подборка<text:span text:style-name="T1"> </text:span>книг<text:span text:style-name="T1"> </text:span>в<text:span text:style-name="T1"> </text:span>книжном<text:span text:style-name="T1"> </text:span>уголке:</text:p>
            <text:p text:style-name="P21">Азбука<text:span text:style-name="T1"> </text:span>здоровья.<text:span text:style-name="T1"> – </text:span>М.,<text:span text:style-name="T1"> </text:span>2004.</text:p>
            <text:p text:style-name="P21">Баль<text:span text:style-name="T1"> </text:span>Л.<text:span text:style-name="T1"> </text:span>В.,<text:span text:style-name="T1"> </text:span>Ветрова<text:span text:style-name="T1"> </text:span>В.В.<text:span text:style-name="T1"> </text:span>Букварь<text:span text:style-name="T1"> </text:span>здоровья.<text:span text:style-name="T1"> </text:span>-<text:span text:style-name="T1"> </text:span>М.:<text:span text:style-name="T1"> </text:span>ТЦ<text:span text:style-name="T1"> </text:span>Сфера,<text:span text:style-name="T1"> </text:span>2000.</text:p>
            <text:p text:style-name="P19">Как<text:span text:style-name="T1"> </text:span>устроено<text:span text:style-name="T1"> </text:span>тело<text:span text:style-name="T1"> </text:span>человека.<text:span text:style-name="T1"> <text:s/>– </text:span>М.,<text:span text:style-name="T1"> </text:span>Де<text:span text:style-name="T1"> <text:s/></text:span>Агостини,<text:span text:style-name="T1"> </text:span>2007.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4">Декабрь</text:span><text:span text:style-name="T5"> </text:span><text:span text:style-name="T9"><text:s/></text:span><text:span text:style-name="T8">-</text:span><text:span text:style-name="T9"> <text:s/></text:span><text:span text:style-name="T4">3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Ребенок</text:span><text:span text:style-name="T7"> </text:span><text:span text:style-name="T6">на</text:span><text:span text:style-name="T7"> </text:span><text:span text:style-name="T6">улице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15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15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15.1">
          <table:table-cell table:style-name="Таблица15.A1" office:value-type="string">
            <text:p text:style-name="P18">Тема<text:span text:style-name="T1"> <text:s/></text:span>занятия,<text:span text:style-name="T1"> <text:s/></text:span><text:soft-page-break/>цели,<text:span text:style-name="T1"> <text:s/></text:span>содержание</text:p>
          </table:table-cell>
          <table:table-cell table:style-name="Таблица15.A1" office:value-type="string">
            <text:p text:style-name="P18">Источник</text:p>
          </table:table-cell>
          <table:table-cell table:style-name="Таблица15.A1" office:value-type="string">
            <text:p text:style-name="P18">Игры,<text:span text:style-name="T1"> <text:s/></text:span>упражнения,<text:span text:style-name="T1"> <text:s/></text:span><text:soft-page-break/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15.A1" office:value-type="string">
            <text:p text:style-name="P18">Источник</text:p>
          </table:table-cell>
          <table:table-cell table:style-name="Таблица15.E1" office:value-type="string">
            <text:p text:style-name="P18">Материалы</text:p>
          </table:table-cell>
        </table:table-row>
        <table:table-row table:style-name="Таблица15.3">
          <table:table-cell table:style-name="Таблица15.A1" office:value-type="string">
            <text:p text:style-name="P14"><text:span text:style-name="T4">Тема:</text:span><text:span text:style-name="T5"> </text:span><text:span text:style-name="T6">Зимние</text:span><text:span text:style-name="T7"> </text:span><text:span text:style-name="T6">каникулы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/text:p>
            <text:p text:style-name="P15">Содержание:<text:span text:style-name="T1"> </text:span></text:p>
            <text:p text:style-name="P19"/>
          </table:table-cell>
          <table:table-cell table:style-name="Таблица15.A1" office:value-type="string">
            <text:p text:style-name="P14"><text:span text:style-name="T6">Чермашенцева</text:span><text:span text:style-name="T7"> </text:span><text:span text:style-name="T6">О.</text:span><text:span text:style-name="T7"> </text:span><text:span text:style-name="T6">В.</text:span><text:span text:style-name="T7"> </text:span><text:span text:style-name="T6">Основы</text:span><text:span text:style-name="T7"> </text:span><text:span text:style-name="T6">безопасного</text:span><text:span text:style-name="T7"> </text:span><text:span text:style-name="T6">поведения</text:span><text:span text:style-name="T7"> </text:span><text:span text:style-name="T6">дошкольников.</text:span><text:span text:style-name="T7"> – </text:span><text:span text:style-name="T6">Волгоград,</text:span><text:span text:style-name="T7"> </text:span><text:span text:style-name="T6">2008.</text:span><text:span text:style-name="T7"> – </text:span><text:span text:style-name="T6">стр.84,</text:span><text:span text:style-name="T7"> </text:span><text:span text:style-name="T6">119.</text:span></text:p>
          </table:table-cell>
          <table:table-cell table:style-name="Таблица15.A1" office:value-type="string">
            <text:p text:style-name="P20">Чтение:</text:p>
            <text:p text:style-name="P19">Е.<text:span text:style-name="T1"> </text:span>Рейн<text:span text:style-name="T1"> </text:span>Этот<text:span text:style-name="T1"> </text:span>страшный<text:span text:style-name="T1"> </text:span>случай<text:span text:style-name="T1"> </text:span>с<text:span text:style-name="T1"> </text:span>Петей<text:span text:style-name="T1"> </text:span>пусть<text:span text:style-name="T1"> </text:span>узнают<text:span text:style-name="T1"> </text:span>все<text:span text:style-name="T1"> </text:span>на<text:span text:style-name="T1"> </text:span>свете.</text:p>
            <text:p text:style-name="P19">А.<text:span text:style-name="T1"> </text:span>Дорохов<text:span text:style-name="T1"> </text:span>Красный,<text:span text:style-name="T1"> </text:span>желтый,<text:span text:style-name="T1"> </text:span>зеленый.</text:p>
            <text:p text:style-name="P19"/>
            <text:p text:style-name="P19">Просмотр<text:span text:style-name="T1"> </text:span>мультфильмов<text:span text:style-name="T1"> </text:span>из<text:span text:style-name="T1"> </text:span>сериала<text:span text:style-name="T1"> </text:span>«Смешарики.<text:span text:style-name="T1"> </text:span>Азбука<text:span text:style-name="T1"> </text:span>безопасности»,<text:span text:style-name="T1"> <text:s/></text:span></text:p>
            <text:p text:style-name="P19"/>
            <text:p text:style-name="P19"/>
          </table:table-cell>
          <table:table-cell table:style-name="Таблица15.A1" office:value-type="string">
            <text:p text:style-name="P20"/>
          </table:table-cell>
          <table:table-cell table:style-name="Таблица15.E1" office:value-type="string">
            <text:p text:style-name="P20">Настольные<text:span text:style-name="T1"> </text:span>игры,<text:span text:style-name="T1"> </text:span>лото:<text:span text:style-name="T1"> </text:span>«Это<text:span text:style-name="T1"> </text:span>надо<text:span text:style-name="T1"> </text:span>знать.<text:span text:style-name="T1"> </text:span>Ребенок<text:span text:style-name="T1"> </text:span>и<text:span text:style-name="T1"> </text:span>дорога.<text:span text:style-name="T1"> </text:span>Наб.<text:span text:style-name="T1"> №</text:span>6»,<text:span text:style-name="T1"> </text:span>«Дорожные<text:span text:style-name="T1"> </text:span>знаки»</text:p>
            <text:p text:style-name="P19"/>
            <text:p text:style-name="P19">Раскраски<text:span text:style-name="T1"> </text:span>«Машины»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4">Январь</text:span><text:span text:style-name="T5"> </text:span><text:span text:style-name="T9"><text:s/></text:span><text:span text:style-name="T8">-</text:span><text:span text:style-name="T9"> <text:s/></text:span><text:span text:style-name="T4">2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О</text:span><text:span text:style-name="T7"> </text:span><text:span text:style-name="T6">привычках</text:span><text:span text:style-name="T7"> </text:span><text:span text:style-name="T6">вредных</text:span><text:span text:style-name="T7"> </text:span><text:span text:style-name="T6">и</text:span><text:span text:style-name="T7"> </text:span><text:span text:style-name="T6">полезных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 table:style-name="Таблица16.1">
          <table:table-cell table:style-name="Таблица16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16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16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16.1">
          <table:table-cell table:style-name="Таблица16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16.A1" office:value-type="string">
            <text:p text:style-name="P18">Источник</text:p>
          </table:table-cell>
          <table:table-cell table:style-name="Таблица16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16.A1" office:value-type="string">
            <text:p text:style-name="P18">Источник</text:p>
          </table:table-cell>
          <table:table-cell table:style-name="Таблица16.E1" office:value-type="string">
            <text:p text:style-name="P18">Материалы</text:p>
          </table:table-cell>
        </table:table-row>
        <table:table-row table:style-name="Таблица16.3">
          <table:table-cell table:style-name="Таблица16.A1" office:value-type="string">
            <text:p text:style-name="P14"><text:span text:style-name="T4">Тема:</text:span><text:span text:style-name="T5"> </text:span><text:span text:style-name="T7"><text:s/></text:span><text:span text:style-name="T6">Скажи</text:span><text:span text:style-name="T7"> </text:span><text:span text:style-name="T6">«Нет!»</text:span><text:span text:style-name="T7"> </text:span><text:soft-page-break/><text:span text:style-name="T6">вредным</text:span><text:span text:style-name="T7"> </text:span><text:span text:style-name="T6">привычкам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/text:p>
            <text:p text:style-name="P15">Содержание:<text:span text:style-name="T1"> </text:span></text:p>
            <text:p text:style-name="P19"/>
          </table:table-cell>
          <table:table-cell table:style-name="Таблица16.A1" office:value-type="string">
            <text:p text:style-name="P14"><text:span text:style-name="T6">Корепова</text:span><text:span text:style-name="T7"> </text:span><text:span text:style-name="T6">Т.</text:span><text:span text:style-name="T7"> </text:span><text:span text:style-name="T6">Г.</text:span><text:span text:style-name="T7"> </text:span><text:soft-page-break/><text:span text:style-name="T6">Формирование</text:span><text:span text:style-name="T7"> </text:span><text:span text:style-name="T6">ЗОЖ</text:span><text:span text:style-name="T7"> </text:span><text:span text:style-name="T6">у</text:span><text:span text:style-name="T7"> </text:span><text:span text:style-name="T6">дошкольников.</text:span><text:span text:style-name="T7"> – </text:span><text:span text:style-name="T6">Волгоград,</text:span><text:span text:style-name="T7"> </text:span><text:span text:style-name="T6">2009.</text:span><text:span text:style-name="T7"> – </text:span><text:span text:style-name="T6">71.</text:span></text:p>
          </table:table-cell>
          <table:table-cell table:style-name="Таблица16.A1" office:value-type="string">
            <text:p text:style-name="P20">Все<text:span text:style-name="T1"> </text:span>о<text:span text:style-name="T1"> </text:span>вредных<text:span text:style-name="T1"> </text:span>привычках</text:p>
            <text:p text:style-name="P19"><text:soft-page-break/></text:p>
          </table:table-cell>
          <table:table-cell table:style-name="Таблица16.A1" office:value-type="string">
            <text:p text:style-name="P20">Я<text:span text:style-name="T1"> </text:span>познаю<text:span text:style-name="T1"> </text:span>мир/<text:span text:style-name="T1"> </text:span>Детская<text:span text:style-name="T1"> </text:span><text:soft-page-break/>энциклопедия.<text:span text:style-name="T1"> – </text:span>Москва,<text:span text:style-name="T1"> </text:span>1996.<text:span text:style-name="T1"> – </text:span>стр.<text:span text:style-name="T1"> </text:span>421-455.</text:p>
          </table:table-cell>
          <table:table-cell table:style-name="Таблица16.E1" office:value-type="string">
            <text:p text:style-name="P23">Подборка<text:span text:style-name="T1"> </text:span>книг<text:span text:style-name="T1"> </text:span>в<text:span text:style-name="T1"> </text:span><text:soft-page-break/>книжном<text:span text:style-name="T1"> </text:span>уголке:</text:p>
            <text:p text:style-name="P21">Азбука<text:span text:style-name="T1"> </text:span>здоровья.<text:span text:style-name="T1"> – </text:span>М.,<text:span text:style-name="T1"> </text:span>2004.</text:p>
            <text:p text:style-name="P21">Баль<text:span text:style-name="T1"> </text:span>Л.<text:span text:style-name="T1"> </text:span>В.,<text:span text:style-name="T1"> </text:span>Ветрова<text:span text:style-name="T1"> </text:span>В.В.<text:span text:style-name="T1"> </text:span>Букварь<text:span text:style-name="T1"> </text:span>здоровья.<text:span text:style-name="T1"> </text:span>-<text:span text:style-name="T1"> </text:span>М.:<text:span text:style-name="T1"> </text:span>ТЦ<text:span text:style-name="T1"> </text:span>Сфера,<text:span text:style-name="T1"> </text:span>2000.</text:p>
            <text:p text:style-name="P19">Как<text:span text:style-name="T1"> </text:span>устроено<text:span text:style-name="T1"> </text:span>тело<text:span text:style-name="T1"> </text:span>человека.<text:span text:style-name="T1"> <text:s/>– </text:span>М.,<text:span text:style-name="T1"> </text:span>Де<text:span text:style-name="T1"> <text:s/></text:span>Агостини,<text:span text:style-name="T1"> </text:span>2007.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4">Январь</text:span><text:span text:style-name="T5"> </text:span><text:span text:style-name="T9"><text:s/></text:span><text:span text:style-name="T8">-</text:span><text:span text:style-name="T9"> <text:s/></text:span><text:span text:style-name="T4">3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Полезно</text:span><text:span text:style-name="T7"> </text:span><text:span text:style-name="T6">ли</text:span><text:span text:style-name="T7"> </text:span><text:span text:style-name="T6">злиться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 table:style-name="Таблица17.1">
          <table:table-cell table:style-name="Таблица17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17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17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17.1">
          <table:table-cell table:style-name="Таблица17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17.A1" office:value-type="string">
            <text:p text:style-name="P18">Источник</text:p>
          </table:table-cell>
          <table:table-cell table:style-name="Таблица17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17.A1" office:value-type="string">
            <text:p text:style-name="P18">Источник</text:p>
          </table:table-cell>
          <table:table-cell table:style-name="Таблица17.E1" office:value-type="string">
            <text:p text:style-name="P18">Материалы</text:p>
          </table:table-cell>
        </table:table-row>
        <table:table-row table:style-name="Таблица17.3">
          <table:table-cell table:style-name="Таблица17.A1" office:value-type="string">
            <text:p text:style-name="P14"><text:span text:style-name="T4">Тема:</text:span><text:span text:style-name="T5"> </text:span><text:span text:style-name="T6">Я</text:span><text:span text:style-name="T7"> </text:span><text:span text:style-name="T6">сержусь!</text:span><text:span text:style-name="T7"> </text:span><text:span text:style-name="T6">Мой</text:span><text:span text:style-name="T7"> </text:span><text:soft-page-break/><text:span text:style-name="T6">гнев.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/text:p>
            <text:p text:style-name="P15">Содержание:<text:span text:style-name="T1"> </text:span></text:p>
            <text:p text:style-name="P19"/>
          </table:table-cell>
          <table:table-cell table:style-name="Таблица17.A1" office:value-type="string">
            <text:p text:style-name="P14"><text:span text:style-name="T6">Крылова</text:span><text:span text:style-name="T7"> </text:span><text:span text:style-name="T6">Н.</text:span><text:span text:style-name="T7"> </text:span><text:span text:style-name="T6">И.</text:span><text:span text:style-name="T7"> </text:span><text:soft-page-break/><text:span text:style-name="T6">Здоровьесберегающее</text:span><text:span text:style-name="T7"> </text:span><text:span text:style-name="T6">пространство</text:span><text:span text:style-name="T7"> </text:span><text:span text:style-name="T6">ДОУ.</text:span><text:span text:style-name="T7"> – </text:span><text:span text:style-name="T6">Волгоград,</text:span><text:span text:style-name="T7"> </text:span><text:span text:style-name="T6">2009.</text:span><text:span text:style-name="T7"> – </text:span><text:span text:style-name="T6">стр.</text:span><text:span text:style-name="T7"> </text:span><text:span text:style-name="T6">12.</text:span></text:p>
          </table:table-cell>
          <table:table-cell table:style-name="Таблица17.A1" office:value-type="string">
            <text:p text:style-name="P14"><text:span text:style-name="T4">Тема:</text:span><text:span text:style-name="T7"> </text:span><text:span text:style-name="T6">Профилактика</text:span><text:span text:style-name="T7"> </text:span><text:soft-page-break/><text:span text:style-name="T6">негативных</text:span><text:span text:style-name="T7"> </text:span><text:span text:style-name="T6">эмоций</text:span></text:p>
            <text:p text:style-name="P19"/>
          </table:table-cell>
          <table:table-cell table:style-name="Таблица17.A1" office:value-type="string">
            <text:p text:style-name="P14"><text:span text:style-name="T6">Корепова</text:span><text:span text:style-name="T7"> </text:span><text:span text:style-name="T6">Т.</text:span><text:span text:style-name="T7"> </text:span><text:span text:style-name="T6">Г.</text:span><text:span text:style-name="T7"> </text:span><text:soft-page-break/><text:span text:style-name="T6">Формирование</text:span><text:span text:style-name="T7"> </text:span><text:span text:style-name="T6">ЗОЖ</text:span><text:span text:style-name="T7"> </text:span><text:span text:style-name="T6">у</text:span><text:span text:style-name="T7"> </text:span><text:span text:style-name="T6">дошкольников.</text:span><text:span text:style-name="T7"> – </text:span><text:span text:style-name="T6">Волгоград,</text:span><text:span text:style-name="T7"> </text:span><text:span text:style-name="T6">2009.</text:span><text:span text:style-name="T7"> – </text:span><text:span text:style-name="T6">113-116,</text:span><text:span text:style-name="T7"> </text:span><text:span text:style-name="T6">121-124.</text:span></text:p>
          </table:table-cell>
          <table:table-cell table:style-name="Таблица17.E1" office:value-type="string">
            <text:p text:style-name="P23">Подборка<text:span text:style-name="T1"> </text:span>книг<text:span text:style-name="T1"> </text:span>в<text:span text:style-name="T1"> </text:span><text:soft-page-break/>книжном<text:span text:style-name="T1"> </text:span>уголке:</text:p>
            <text:p text:style-name="P21">Гаврина<text:span text:style-name="T1"> </text:span>С.<text:span text:style-name="T1"> </text:span>Е.,<text:span text:style-name="T1"> </text:span>Кутявина<text:span text:style-name="T1"> </text:span>Н.<text:span text:style-name="T1"> </text:span>Л.<text:span text:style-name="T1"> <text:s/></text:span>И<text:span text:style-name="T1"> </text:span>др.<text:span text:style-name="T1"> </text:span>Учимся<text:span text:style-name="T1"> </text:span>понимать<text:span text:style-name="T1"> </text:span>друг<text:span text:style-name="T1"> </text:span>друга.<text:span text:style-name="T1"> – </text:span>М.,<text:span text:style-name="T1"> </text:span>2002.</text:p>
            <text:p text:style-name="P19"/>
            <text:p text:style-name="P21">Кубики<text:span text:style-name="T1"> </text:span>эмоций</text:p>
            <text:p text:style-name="P21"/>
            <text:p text:style-name="P21">Настольная<text:span text:style-name="T1"> </text:span>игра<text:span text:style-name="T1"> </text:span>«Путешествие<text:span text:style-name="T1"> </text:span>в<text:span text:style-name="T1"> </text:span>Мир<text:span text:style-name="T1"> </text:span>эмоций»</text:p>
            <text:p text:style-name="P21">Перчаточные<text:span text:style-name="T1"> </text:span>куклы<text:span text:style-name="T1"> </text:span>с<text:span text:style-name="T1"> </text:span>пиктограммами<text:span text:style-name="T1"> </text:span>эмоций</text:p>
            <text:p text:style-name="P19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4">Январь</text:span><text:span text:style-name="T5"> </text:span><text:span text:style-name="T9"><text:s/></text:span><text:span text:style-name="T8">-</text:span><text:span text:style-name="T9"> <text:s/></text:span><text:span text:style-name="T4">4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Твердое</text:span><text:span text:style-name="T7"> </text:span><text:span text:style-name="T6">слово</text:span><text:span text:style-name="T7"> </text:span><text:span text:style-name="T6">«НЕТ!»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18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18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18.1">
          <table:table-cell table:style-name="Таблица18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18.A1" office:value-type="string">
            <text:p text:style-name="P18">Источник</text:p>
          </table:table-cell>
          <table:table-cell table:style-name="Таблица18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18.A1" office:value-type="string">
            <text:p text:style-name="P18">Источник</text:p>
          </table:table-cell>
          <table:table-cell table:style-name="Таблица18.E1" office:value-type="string">
            <text:p text:style-name="P18">Материалы</text:p>
          </table:table-cell>
        </table:table-row>
        <table:table-row table:style-name="Таблица18.3">
          <table:table-cell table:style-name="Таблица18.A1" office:value-type="string">
            <text:p text:style-name="P14"><text:span text:style-name="T4">Тема:</text:span><text:span text:style-name="T5"> </text:span><text:span text:style-name="T6">Твердое</text:span><text:span text:style-name="T7"> </text:span><text:span text:style-name="T6">слово</text:span><text:span text:style-name="T7"> </text:span><text:span text:style-name="T6">«НЕТ!»</text:span></text:p>
            <text:p text:style-name="P13"><text:soft-page-break/><text:span text:style-name="T4">Программные</text:span><text:span text:style-name="T5"> </text:span><text:span text:style-name="T4">задачи:</text:span><text:span text:style-name="T5"> </text:span><text:span text:style-name="T7"><text:s/></text:span><text:span text:style-name="T6">расширять</text:span><text:span text:style-name="T7"> </text:span><text:span text:style-name="T6">и</text:span><text:span text:style-name="T7"> </text:span><text:span text:style-name="T6">углублять</text:span><text:span text:style-name="T7"> </text:span><text:span text:style-name="T6">представления</text:span><text:span text:style-name="T7"> </text:span><text:span text:style-name="T6">детей</text:span><text:span text:style-name="T7"> </text:span><text:span text:style-name="T6">о</text:span><text:span text:style-name="T7"> </text:span><text:span text:style-name="T6">ситуациях,</text:span><text:span text:style-name="T7"> </text:span><text:span text:style-name="T6">опасных</text:span><text:span text:style-name="T7"> </text:span><text:span text:style-name="T6">для</text:span><text:span text:style-name="T7"> </text:span><text:span text:style-name="T6">жизни</text:span><text:span text:style-name="T7"> </text:span><text:span text:style-name="T6">ребенка;</text:span><text:span text:style-name="T7"> </text:span><text:span text:style-name="T6">упражнять</text:span><text:span text:style-name="T7"> </text:span><text:span text:style-name="T6">в</text:span><text:span text:style-name="T7"> </text:span><text:span text:style-name="T6">умении</text:span><text:span text:style-name="T7"> </text:span><text:span text:style-name="T6">проявлять</text:span><text:span text:style-name="T7"> </text:span><text:span text:style-name="T6">твердую</text:span><text:span text:style-name="T7"> </text:span><text:span text:style-name="T6">личностную</text:span><text:span text:style-name="T7"> </text:span><text:span text:style-name="T6">позицию</text:span><text:span text:style-name="T7"> </text:span><text:span text:style-name="T6">в</text:span><text:span text:style-name="T7"> </text:span><text:span text:style-name="T6">отношении</text:span><text:span text:style-name="T7"> </text:span><text:span text:style-name="T6">предложений,</text:span><text:span text:style-name="T7"> </text:span><text:span text:style-name="T6">потенциально</text:span><text:span text:style-name="T7"> </text:span><text:span text:style-name="T6">несущих</text:span><text:span text:style-name="T7"> </text:span><text:span text:style-name="T6">опасность</text:span><text:span text:style-name="T7"> </text:span><text:span text:style-name="T6">в</text:span><text:span text:style-name="T7"> </text:span><text:span text:style-name="T6">плане</text:span><text:span text:style-name="T7"> </text:span><text:span text:style-name="T6">проявления</text:span><text:span text:style-name="T7"> </text:span><text:span text:style-name="T6">социальных</text:span><text:span text:style-name="T7"> </text:span><text:span text:style-name="T6">поступков</text:span><text:span text:style-name="T7"> </text:span><text:span text:style-name="T6">и</text:span><text:span text:style-name="T7"> </text:span><text:span text:style-name="T6">опасности</text:span><text:span text:style-name="T7"> </text:span><text:span text:style-name="T6">для</text:span><text:span text:style-name="T7"> </text:span><text:span text:style-name="T6">жизни</text:span><text:span text:style-name="T7"> </text:span><text:span text:style-name="T6">и</text:span><text:span text:style-name="T7"> </text:span><text:span text:style-name="T6">здоровья</text:span><text:span text:style-name="T7"> </text:span><text:span text:style-name="T6">ребенка.</text:span></text:p>
            <text:p text:style-name="P15">Содержание:<text:span text:style-name="T1"> </text:span></text:p>
            <text:p text:style-name="P19"/>
          </table:table-cell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P20"/>
            <text:p text:style-name="P19"><text:soft-page-break/></text:p>
          </table:table-cell>
          <table:table-cell table:style-name="Таблица18.A1" office:value-type="string">
            <text:p text:style-name="P20"/>
          </table:table-cell>
          <table:table-cell table:style-name="Таблица18.E1" office:value-type="string">
            <text:p text:style-name="P20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4">Февраль</text:span><text:span text:style-name="T5"> </text:span><text:span text:style-name="T9"><text:s/></text:span><text:span text:style-name="T8">-</text:span><text:span text:style-name="T9"> <text:s/></text:span><text:span text:style-name="T4">1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Правила</text:span><text:span text:style-name="T7"> </text:span><text:span text:style-name="T6">поведения</text:span><text:span text:style-name="T7"> </text:span><text:span text:style-name="T6">в</text:span><text:span text:style-name="T7"> </text:span><text:span text:style-name="T6">транспорте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19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19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19.1">
          <table:table-cell table:style-name="Таблица19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19.A1" office:value-type="string">
            <text:p text:style-name="P18">Источник</text:p>
          </table:table-cell>
          <table:table-cell table:style-name="Таблица19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19.A1" office:value-type="string">
            <text:p text:style-name="P18">Источник</text:p>
          </table:table-cell>
          <table:table-cell table:style-name="Таблица19.E1" office:value-type="string">
            <text:p text:style-name="P18">Материалы</text:p>
          </table:table-cell>
        </table:table-row>
        <table:table-row table:style-name="Таблица19.3">
          <table:table-cell table:style-name="Таблица19.A1" office:value-type="string">
            <text:p text:style-name="P14"><text:span text:style-name="T4">Тема:</text:span><text:span text:style-name="T5"> </text:span><text:span text:style-name="T7"><text:s/></text:span><text:span text:style-name="T6">Готовы</text:span><text:span text:style-name="T7"> </text:span><text:span text:style-name="T6">ли</text:span><text:span text:style-name="T7"> </text:span><text:span text:style-name="T6">мы</text:span><text:span text:style-name="T7"> </text:span><text:span text:style-name="T6">стать</text:span><text:span text:style-name="T7"> </text:span><text:span text:style-name="T6">пассажирами?</text:span></text:p>
            <text:p text:style-name="P13"><text:soft-page-break/><text:span text:style-name="T4">Программные</text:span><text:span text:style-name="T5"> </text:span><text:span text:style-name="T4">задачи:</text:span><text:span text:style-name="T5"> </text:span><text:span text:style-name="T7"><text:s/></text:span><text:span text:style-name="T6">учить</text:span><text:span text:style-name="T7"> </text:span><text:span text:style-name="T6">детей</text:span><text:span text:style-name="T7"> </text:span><text:span text:style-name="T6">правилам</text:span><text:span text:style-name="T7"> </text:span><text:span text:style-name="T6">поведения</text:span><text:span text:style-name="T7"> </text:span><text:span text:style-name="T6">в</text:span><text:span text:style-name="T7"> </text:span><text:span text:style-name="T6">общественном</text:span><text:span text:style-name="T7"> </text:span><text:span text:style-name="T6">и</text:span><text:span text:style-name="T7"> </text:span><text:span text:style-name="T6">личном</text:span><text:span text:style-name="T7"> </text:span><text:span text:style-name="T6">транспорте,</text:span><text:span text:style-name="T7"> </text:span><text:span text:style-name="T6">способствовать</text:span><text:span text:style-name="T7"> </text:span><text:span text:style-name="T6">их</text:span><text:span text:style-name="T7"> </text:span><text:span text:style-name="T6">осознанию.</text:span></text:p>
            <text:p text:style-name="P15">Содержание:<text:span text:style-name="T1"> </text:span></text:p>
            <text:p text:style-name="P19"/>
          </table:table-cell>
          <table:table-cell table:style-name="Таблица19.A1" office:value-type="string">
            <text:p text:style-name="P20">Чермашенцева<text:span text:style-name="T1"> </text:span>О.<text:span text:style-name="T1"> </text:span>В<text:span text:style-name="T1"> </text:span>Основы<text:span text:style-name="T1"> </text:span><text:soft-page-break/>безопасного<text:span text:style-name="T1"> </text:span>поведения<text:span text:style-name="T1"> </text:span>дошкольников.<text:span text:style-name="T1"> – </text:span>Волгоград,<text:span text:style-name="T1"> </text:span>2008.<text:span text:style-name="T1"> – </text:span>стр.84,<text:span text:style-name="T1"> </text:span>119.</text:p>
          </table:table-cell>
          <table:table-cell table:style-name="Таблица19.A1" office:value-type="string">
            <text:p text:style-name="P27">Рассматривание<text:span text:style-name="T1"> </text:span>и<text:span text:style-name="T1"> </text:span>обсуждение<text:span text:style-name="T1"> </text:span>книги<text:span text:style-name="T1"> </text:span>«Уроки<text:span text:style-name="T1"> </text:span>Айболита»</text:p>
            <text:p text:style-name="P26"><text:soft-page-break/>Игровые<text:span text:style-name="T1"> </text:span>ситуации</text:p>
            <text:p text:style-name="P26">Вопросы<text:span text:style-name="T1"> </text:span>к<text:span text:style-name="T1"> </text:span>детям:</text:p>
            <text:p text:style-name="P26">-<text:span text:style-name="T1"> </text:span>в<text:span text:style-name="T1"> </text:span>какую<text:span text:style-name="T1"> </text:span>дверь<text:span text:style-name="T1"> </text:span>входят<text:span text:style-name="T1"> </text:span>в<text:span text:style-name="T1"> </text:span>автобусе,<text:span text:style-name="T1"> </text:span>трамвае,<text:span text:style-name="T1"> </text:span>троллейбусе?<text:span text:style-name="T1"> </text:span>(в<text:span text:style-name="T1"> </text:span>заднюю)</text:p>
            <text:p text:style-name="P26">-<text:span text:style-name="T1"> </text:span>а<text:span text:style-name="T1"> </text:span>выходят?</text:p>
            <text:p text:style-name="P26">-<text:span text:style-name="T1"> </text:span>кто<text:span text:style-name="T1"> </text:span>может<text:span text:style-name="T1"> </text:span>входить<text:span text:style-name="T1"> </text:span>в<text:span text:style-name="T1"> </text:span>переднюю<text:span text:style-name="T1"> </text:span>дверь?</text:p>
            <text:p text:style-name="P26">-<text:span text:style-name="T1"> </text:span>можно<text:span text:style-name="T1"> </text:span>ли<text:span text:style-name="T1"> </text:span>маленьким<text:span text:style-name="T1"> </text:span>детям<text:span text:style-name="T1"> </text:span>ездить<text:span text:style-name="T1"> </text:span>в<text:span text:style-name="T1"> </text:span>транспорте<text:span text:style-name="T1"> </text:span>без<text:span text:style-name="T1"> </text:span>родителей?</text:p>
            <text:p text:style-name="P26">-<text:span text:style-name="T1"> </text:span>можно<text:span text:style-name="T1"> </text:span>ли<text:span text:style-name="T1"> </text:span>громко<text:span text:style-name="T1"> </text:span>разговаривать?</text:p>
            <text:p text:style-name="P26">-<text:span text:style-name="T1"> </text:span>можно<text:span text:style-name="T1"> </text:span>ли<text:span text:style-name="T1"> </text:span>стоять<text:span text:style-name="T1"> </text:span>в<text:span text:style-name="T1"> </text:span>дверях?</text:p>
            <text:p text:style-name="P26">-<text:span text:style-name="T1"> </text:span>можно<text:span text:style-name="T1"> </text:span>ли<text:span text:style-name="T1"> </text:span>высовываться<text:span text:style-name="T1"> </text:span>и<text:span text:style-name="T1"> </text:span>выставлять<text:span text:style-name="T1"> </text:span>руки<text:span text:style-name="T1"> </text:span>в<text:span text:style-name="T1"> </text:span>открытые<text:span text:style-name="T1"> </text:span>окна?</text:p>
            <text:p text:style-name="P26">-<text:span text:style-name="T1"> </text:span>кому<text:span text:style-name="T1"> </text:span>принято<text:span text:style-name="T1"> </text:span>уступать<text:span text:style-name="T1"> </text:span>место?</text:p>
            <text:p text:style-name="P26">-<text:span text:style-name="T1"> </text:span>в<text:span text:style-name="T1"> </text:span>каком<text:span text:style-name="T1"> </text:span>виде<text:span text:style-name="T1"> </text:span>транспорта<text:span text:style-name="T1"> </text:span>приходилось<text:span text:style-name="T1"> </text:span>ездить<text:span text:style-name="T1"> </text:span>вам?</text:p>
            <text:p text:style-name="P26">-<text:span text:style-name="T1"> </text:span>как<text:span text:style-name="T1"> </text:span>вы<text:span text:style-name="T1"> </text:span>себя<text:span text:style-name="T1"> </text:span>вели?</text:p>
            <text:p text:style-name="P26">-<text:span text:style-name="T1"> </text:span>как<text:span text:style-name="T1"> </text:span>следует<text:span text:style-name="T1"> </text:span>обратиться<text:span text:style-name="T1"> </text:span>к<text:span text:style-name="T1"> </text:span>окружающим?</text:p>
            <text:p text:style-name="P26">Просмотр<text:span text:style-name="T1"> </text:span>мультфильмов<text:span text:style-name="T1"> </text:span>из<text:span text:style-name="T1"> </text:span>сериала<text:span text:style-name="T1"> </text:span>«Смешарики.<text:span text:style-name="T1"> </text:span>Азбука<text:span text:style-name="T1"> </text:span>безопасности»<text:span text:style-name="T1"> </text:span></text:p>
            <text:p text:style-name="P19"/>
            <text:p text:style-name="P19"/>
          </table:table-cell>
          <table:table-cell table:style-name="Таблица19.A1" office:value-type="string">
            <text:p text:style-name="P20">Зайцев<text:span text:style-name="T1"> </text:span>Г.<text:span text:style-name="T1"> </text:span>Уроки<text:span text:style-name="T1"> </text:span><text:soft-page-break/>Айболита.-<text:span text:style-name="T1"> </text:span>стр.<text:span text:style-name="T1"> </text:span>18-19.</text:p>
            <text:p text:style-name="P19">Шалаева<text:span text:style-name="T1"> </text:span>Г.<text:span text:style-name="T1"> </text:span>П.<text:span text:style-name="T1"> </text:span>Большая<text:span text:style-name="T1"> </text:span>книга<text:span text:style-name="T1"> </text:span>правил<text:span text:style-name="T1"> </text:span>поведения<text:span text:style-name="T1"> </text:span>для<text:span text:style-name="T1"> </text:span>воспитанных<text:span text:style-name="T1"> </text:span>детей.<text:span text:style-name="T1"> – </text:span>2004.<text:span text:style-name="T1"> – </text:span>стр.<text:span text:style-name="T1"> </text:span>249.</text:p>
            <text:p text:style-name="P19"/>
          </table:table-cell>
          <table:table-cell table:style-name="Таблица19.E1" office:value-type="string">
            <text:p text:style-name="P27">С/р<text:span text:style-name="T1"> </text:span>игра<text:span text:style-name="T1"> </text:span>«Автобус»</text:p>
            <text:p text:style-name="P26"/>
            <text:p text:style-name="P26"><text:soft-page-break/>Раскраски<text:span text:style-name="T1"> </text:span>по<text:span text:style-name="T1"> </text:span>теме</text:p>
            <text:p text:style-name="P26"/>
            <text:p text:style-name="P26">Подборка<text:span text:style-name="T1"> </text:span>книг<text:span text:style-name="T1"> </text:span>по<text:span text:style-name="T1"> </text:span>теме<text:span text:style-name="T1"> </text:span>в<text:span text:style-name="T1"> </text:span>книжком<text:span text:style-name="T1"> </text:span>уголке</text:p>
            <text:p text:style-name="P26"/>
            <text:p text:style-name="P26">Рассматривание<text:span text:style-name="T1"> </text:span>плакатов</text:p>
            <text:p text:style-name="P26"/>
            <text:p text:style-name="P26">Настольные<text:span text:style-name="T1"> </text:span>игры,<text:span text:style-name="T1"> </text:span>лото:<text:span text:style-name="T1"> </text:span>«Это<text:span text:style-name="T1"> </text:span>надо<text:span text:style-name="T1"> </text:span>знать.<text:span text:style-name="T1"> </text:span>Ребенок<text:span text:style-name="T1"> </text:span>и<text:span text:style-name="T1"> </text:span>дорога.<text:span text:style-name="T1"> </text:span>Наб.<text:span text:style-name="T1"> №</text:span>6»,<text:span text:style-name="T1"> </text:span>«Дорожные<text:span text:style-name="T1"> </text:span>знаки»</text:p>
            <text:p text:style-name="P26"/>
            <text:p text:style-name="P26">Раскраски<text:span text:style-name="T1"> </text:span>«Машины»</text:p>
            <text:p text:style-name="P26"/>
            <text:p text:style-name="P26">Оборудование<text:span text:style-name="T1"> </text:span>для<text:span text:style-name="T1"> </text:span>сюжетно-ролевых<text:span text:style-name="T1"> </text:span>игр<text:span text:style-name="T1"> </text:span>«Водители»,<text:span text:style-name="T1"> <text:s/></text:span>«Автобус»,<text:span text:style-name="T1"> <text:s/></text:span>«Инспектор<text:span text:style-name="T1"> </text:span>ДПС»</text:p>
          </table:table-cell>
        </table:table-row>
      </table:table>
      <text:p text:style-name="P13"><text:span text:style-name="T4">Февраль</text:span><text:span text:style-name="T5"> </text:span><text:span text:style-name="T9"><text:s/></text:span><text:span text:style-name="T8">-</text:span><text:span text:style-name="T9"> <text:s/></text:span><text:span text:style-name="T4">2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Опасные</text:span><text:span text:style-name="T7"> </text:span><text:span text:style-name="T6">ситуации</text:span><text:span text:style-name="T7"> </text:span><text:span text:style-name="T6">контактов</text:span><text:span text:style-name="T7"> </text:span><text:span text:style-name="T6">с</text:span><text:span text:style-name="T7"> </text:span><text:span text:style-name="T6">незнакомыми</text:span><text:span text:style-name="T7"> </text:span><text:span text:style-name="T6">людьми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 table:style-name="Таблица20.1">
          <table:table-cell table:style-name="Таблица20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20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20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20.1">
          <table:table-cell table:style-name="Таблица20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20.A1" office:value-type="string">
            <text:p text:style-name="P18">Источник</text:p>
          </table:table-cell>
          <table:table-cell table:style-name="Таблица20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20.A1" office:value-type="string">
            <text:p text:style-name="P18">Источник</text:p>
          </table:table-cell>
          <table:table-cell table:style-name="Таблица20.E1" office:value-type="string">
            <text:p text:style-name="P18">Материалы</text:p>
          </table:table-cell>
        </table:table-row>
        <table:table-row table:style-name="Таблица20.3">
          <table:table-cell table:style-name="Таблица20.A1" office:value-type="string">
            <text:p text:style-name="P14"><text:span text:style-name="T4">Тема:</text:span><text:span text:style-name="T5"> </text:span><text:span text:style-name="T6">Федот</text:span><text:span text:style-name="T7"> </text:span><text:span text:style-name="T6">да</text:span><text:span text:style-name="T7"> </text:span><text:span text:style-name="T6">не</text:span><text:span text:style-name="T7"> </text:span><text:span text:style-name="T6">тот</text:span></text:p>
            <text:p text:style-name="P13"><text:span text:style-name="T4">Программные</text:span><text:span text:style-name="T5"> </text:span><text:soft-page-break/><text:span text:style-name="T4">задачи:</text:span><text:span text:style-name="T5"> </text:span><text:span text:style-name="T7"><text:s/></text:span></text:p>
            <text:p text:style-name="P15">Содержание:<text:span text:style-name="T1"> </text:span></text:p>
            <text:p text:style-name="P19"/>
            <text:p text:style-name="P13"><text:span text:style-name="T4">Тема:</text:span><text:span text:style-name="T5"> </text:span><text:span text:style-name="T6">Сказка</text:span><text:span text:style-name="T7"> </text:span><text:span text:style-name="T6">про</text:span><text:span text:style-name="T7"> </text:span><text:span text:style-name="T6">колобка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/text:p>
            <text:p text:style-name="P15">Содержание:<text:span text:style-name="T1"> </text:span></text:p>
            <text:p text:style-name="P19"/>
          </table:table-cell>
          <table:table-cell table:style-name="Таблица20.A1" office:value-type="string">
            <text:p text:style-name="P20">Авдеева<text:span text:style-name="T1"> </text:span>Н.<text:span text:style-name="T1"> </text:span>Н.<text:span text:style-name="T1"> </text:span>Безопасность.-<text:span text:style-name="T1"> </text:span>стр.<text:span text:style-name="T1"> </text:span>40-49.</text:p>
            <text:p text:style-name="P19"><text:soft-page-break/></text:p>
            <text:p text:style-name="P19"/>
            <text:p text:style-name="P19"/>
            <text:p text:style-name="P19">Чермашенцева<text:span text:style-name="T1"> </text:span>О.<text:span text:style-name="T1"> </text:span>В<text:span text:style-name="T1"> </text:span>Основы<text:span text:style-name="T1"> </text:span>безопасного<text:span text:style-name="T1"> </text:span>поведения<text:span text:style-name="T1"> </text:span>дошкольников.<text:span text:style-name="T1"> – </text:span>Волгоград,<text:span text:style-name="T1"> </text:span>2008.<text:span text:style-name="T1"> – </text:span>стр.168.</text:p>
          </table:table-cell>
          <table:table-cell table:style-name="Таблица20.A1" office:value-type="string">
            <text:p text:style-name="P27">Чтение<text:span text:style-name="T1"> </text:span>сказок:</text:p>
            <text:p text:style-name="P26">«Гуси-лебеди»,<text:span text:style-name="T1"> </text:span>«Кот<text:span text:style-name="T1"> </text:span>и<text:span text:style-name="T1"> </text:span>дрозд»,<text:span text:style-name="T1"> </text:span>«Красная<text:span text:style-name="T1"> </text:span>шапочка»<text:span text:style-name="T1"> </text:span>Ш.<text:span text:style-name="T1"> </text:span>Перро,<text:span text:style-name="T1"> </text:span>«Волк<text:span text:style-name="T1"> </text:span>и<text:span text:style-name="T1"> </text:span>семеро<text:span text:style-name="T1"> </text:span>козлят»,<text:span text:style-name="T1"> </text:span>«Кот,<text:span text:style-name="T1"> </text:span>петух<text:span text:style-name="T1"> </text:span>и<text:span text:style-name="T1"> </text:span>лиса»,<text:span text:style-name="T1"> </text:span>«Жихарка»,<text:span text:style-name="T1"> </text:span><text:soft-page-break/>«Колобок»,<text:span text:style-name="T1"> </text:span>«Сказка<text:span text:style-name="T1"> </text:span>о<text:span text:style-name="T1"> </text:span>глупом<text:span text:style-name="T1"> </text:span>мышонке»<text:span text:style-name="T1"> </text:span>С.<text:span text:style-name="T1"> </text:span>Маршака</text:p>
            <text:p text:style-name="P26">Чтение<text:span text:style-name="T1"> </text:span>стихотворения<text:span text:style-name="T1"> </text:span>«Котауси<text:span text:style-name="T1"> </text:span>и<text:span text:style-name="T1"> </text:span>Мауси»<text:span text:style-name="T1"> </text:span>К.<text:span text:style-name="T1"> </text:span>Чуковского</text:p>
            <text:p text:style-name="P26">Чтение<text:span text:style-name="T1"> </text:span>рассказов:</text:p>
            <text:p text:style-name="P26">«Как<text:span text:style-name="T1"> </text:span>избежать<text:span text:style-name="T1"> </text:span>беды?<text:span text:style-name="T1"> </text:span>Советы<text:span text:style-name="T1"> </text:span>полковника<text:span text:style-name="T1"> </text:span>милиции»</text:p>
            <text:p text:style-name="P26">«Звонят!<text:span text:style-name="T1"> </text:span>Откройте<text:span text:style-name="T1"> </text:span>дверь?»(советы<text:span text:style-name="T1"> </text:span>старого<text:span text:style-name="T1"> </text:span>милиционера)</text:p>
            <text:p text:style-name="P26">Настольная<text:span text:style-name="T1"> </text:span>игра<text:span text:style-name="T1"> </text:span>«Подбери<text:span text:style-name="T1"> </text:span>знак»</text:p>
            <text:p text:style-name="P26"/>
            <text:p text:style-name="P26">Рисунки-схемы<text:span text:style-name="T1"> </text:span>опасных<text:span text:style-name="T1"> </text:span>ситуаций<text:span text:style-name="T1"> </text:span>контактов<text:span text:style-name="T1"> </text:span>с<text:span text:style-name="T1"> </text:span>незнакомыми<text:span text:style-name="T1"> </text:span>людьми</text:p>
            <text:p text:style-name="P26"/>
            <text:p text:style-name="P26">Рисование<text:span text:style-name="T1"> </text:span>«своих»<text:span text:style-name="T1"> </text:span>и<text:span text:style-name="T1"> </text:span>«чужих»</text:p>
            <text:p text:style-name="P26"/>
            <text:p text:style-name="P26">Придумывание<text:span text:style-name="T1"> </text:span>историй<text:span text:style-name="T1"> </text:span>на<text:span text:style-name="T1"> </text:span>описание<text:span text:style-name="T1"> <text:s/></text:span>внешности<text:span text:style-name="T1"> </text:span>и<text:span text:style-name="T1"> </text:span>действий<text:span text:style-name="T1"> </text:span>героев<text:span text:style-name="T1"> </text:span>с<text:span text:style-name="T1"> </text:span>условием,<text:span text:style-name="T1"> </text:span>что<text:span text:style-name="T1"> </text:span>их<text:span text:style-name="T1"> </text:span>персонажи<text:span text:style-name="T1"> </text:span>не<text:span text:style-name="T1"> </text:span>животные,<text:span text:style-name="T1"> </text:span>а<text:span text:style-name="T1"> </text:span>люди</text:p>
            <text:p text:style-name="P26"/>
            <text:p text:style-name="P26">Игра<text:span text:style-name="T1"> </text:span>«Знакомый,<text:span text:style-name="T1"> </text:span>свой,<text:span text:style-name="T1"> </text:span>чужой»<text:span text:style-name="T1"> </text:span>(с<text:span text:style-name="T1"> </text:span>мячом)</text:p>
          </table:table-cell>
          <table:table-cell table:style-name="Таблица20.A1" office:value-type="string">
            <text:p text:style-name="P20"/>
            <text:p text:style-name="P19"/>
            <text:p text:style-name="P19"/>
            <text:p text:style-name="P19"><text:soft-page-break/></text:p>
            <text:p text:style-name="P19">В.М.<text:span text:style-name="T1"> </text:span>Волков</text:p>
            <text:p text:style-name="P19"/>
            <text:p text:style-name="P19"/>
            <text:p text:style-name="P19"/>
            <text:p text:style-name="P19"/>
            <text:p text:style-name="P19"/>
            <text:p text:style-name="P19">Клуб<text:span text:style-name="T1"> </text:span>Неболеек<text:span text:style-name="T1"> – </text:span>стр.<text:span text:style-name="T1"> </text:span>94.</text:p>
            <text:p text:style-name="P19"/>
            <text:p text:style-name="P19">Клуб<text:span text:style-name="T1"> </text:span>Неболеек<text:span text:style-name="T1"> – </text:span>стр.<text:span text:style-name="T1"> </text:span>91.</text:p>
          </table:table-cell>
          <table:table-cell table:style-name="Таблица20.E1" office:value-type="string">
            <text:p text:style-name="P20">Оборудование<text:span text:style-name="T1"> </text:span>для<text:span text:style-name="T1"> </text:span>с/р<text:span text:style-name="T1"> </text:span>игр<text:span text:style-name="T1"> </text:span>«Дом»,<text:span text:style-name="T1"> </text:span>«Семья»</text:p>
          </table:table-cell>
        </table:table-row>
      </table:table>
      <text:p text:style-name="P13"><text:span text:style-name="T4">Февраль</text:span><text:span text:style-name="T5"> </text:span><text:span text:style-name="T9"><text:s/></text:span><text:span text:style-name="T8">-</text:span><text:span text:style-name="T9"> <text:s/></text:span><text:span text:style-name="T4">3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Знает</text:span><text:span text:style-name="T7"> </text:span><text:span text:style-name="T6">каждый</text:span><text:span text:style-name="T7"> </text:span><text:span text:style-name="T6">гражданин</text:span><text:span text:style-name="T7"> </text:span><text:span text:style-name="T6">этот</text:span><text:span text:style-name="T7"> </text:span><text:span text:style-name="T6">номер</text:span><text:span text:style-name="T7"> </text:span><text:span text:style-name="T6">01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row table:style-name="Таблица21.1">
          <table:table-cell table:style-name="Таблица21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21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21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21.1">
          <table:table-cell table:style-name="Таблица21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21.A1" office:value-type="string">
            <text:p text:style-name="P18">Источник</text:p>
          </table:table-cell>
          <table:table-cell table:style-name="Таблица21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21.A1" office:value-type="string">
            <text:p text:style-name="P18">Источник</text:p>
          </table:table-cell>
          <table:table-cell table:style-name="Таблица21.E1" office:value-type="string">
            <text:p text:style-name="P18">Материалы</text:p>
          </table:table-cell>
        </table:table-row>
        <table:table-row table:style-name="Таблица21.3">
          <table:table-cell table:style-name="Таблица21.A1" office:value-type="string">
            <text:p text:style-name="P14"><text:span text:style-name="T4">Тема:</text:span><text:span text:style-name="T5"> </text:span><text:span text:style-name="T6">О</text:span><text:span text:style-name="T7"> </text:span><text:span text:style-name="T6">правилах</text:span><text:span text:style-name="T7"> </text:span><text:span text:style-name="T6">важных</text:span><text:span text:style-name="T7"> </text:span><text:span text:style-name="T6">пожаробезопасных</text:span></text:p>
            <text:p text:style-name="P13"><text:span text:style-name="T4">Программные</text:span><text:span text:style-name="T5"> </text:span><text:soft-page-break/><text:span text:style-name="T4">задачи:</text:span><text:span text:style-name="T5"> </text:span><text:span text:style-name="T7"><text:s/></text:span></text:p>
            <text:p text:style-name="P15">Содержание:<text:span text:style-name="T1"> </text:span></text:p>
            <text:p text:style-name="P19"/>
          </table:table-cell>
          <table:table-cell table:style-name="Таблица21.A1" office:value-type="string">
            <text:p text:style-name="P20">Чермашенцева<text:span text:style-name="T1"> </text:span>О.<text:span text:style-name="T1"> </text:span>В<text:span text:style-name="T1"> </text:span>Основы<text:span text:style-name="T1"> </text:span>безопасного<text:span text:style-name="T1"> </text:span>поведения<text:span text:style-name="T1"> </text:span><text:soft-page-break/>дошкольников.<text:span text:style-name="T1"> – </text:span>Волгоград,<text:span text:style-name="T1"> </text:span>2008.<text:span text:style-name="T1"> – </text:span>стр.56-60.</text:p>
          </table:table-cell>
          <table:table-cell table:style-name="Таблица21.A1" office:value-type="string">
            <text:p text:style-name="P14"><text:span text:style-name="T4">Тема:</text:span><text:span text:style-name="T5"> </text:span><text:span text:style-name="T6">Тили-бом,</text:span><text:span text:style-name="T7"> </text:span><text:span text:style-name="T6">тили-бом,</text:span><text:span text:style-name="T7"> </text:span><text:span text:style-name="T6">загорелся</text:span><text:span text:style-name="T7"> </text:span><text:span text:style-name="T6">кошкин</text:span><text:span text:style-name="T7"> </text:span><text:span text:style-name="T6">дом</text:span></text:p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3"><text:span text:style-name="T4">Тема:</text:span><text:span text:style-name="T7"> </text:span><text:span text:style-name="T6">Основные</text:span><text:span text:style-name="T7"> <text:s/></text:span><text:span text:style-name="T6">правила</text:span><text:span text:style-name="T7"> </text:span><text:span text:style-name="T6">пожарной</text:span><text:span text:style-name="T7"> </text:span><text:span text:style-name="T6">безопасности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Дополнительный<text:span text:style-name="T1"> </text:span>материал:</text:p>
            <text:p text:style-name="P19">-<text:span text:style-name="T1"> </text:span>Правила<text:span text:style-name="T1"> </text:span>обращения<text:span text:style-name="T1"> </text:span>с<text:span text:style-name="T1"> </text:span>огнем</text:p>
            <text:p text:style-name="P19">-<text:span text:style-name="T1"> </text:span>Можно<text:span text:style-name="T1"> </text:span>ли<text:span text:style-name="T1"> </text:span>играть<text:span text:style-name="T1"> </text:span>с<text:span text:style-name="T1"> </text:span>огнем?</text:p>
            <text:p text:style-name="P19">-<text:span text:style-name="T1"> </text:span>Как<text:span text:style-name="T1"> </text:span>уберечь<text:span text:style-name="T1"> </text:span>от<text:span text:style-name="T1"> </text:span>ожогов</text:p>
          </table:table-cell>
          <table:table-cell table:style-name="Таблица21.A1" office:value-type="string">
            <text:p text:style-name="P20">Чермашенцева<text:span text:style-name="T1"> </text:span>О.<text:span text:style-name="T1"> </text:span>В<text:span text:style-name="T1"> </text:span>Основы<text:span text:style-name="T1"> </text:span>безопасного<text:span text:style-name="T1"> </text:span>поведения<text:span text:style-name="T1"> </text:span>дошкольников.<text:span text:style-name="T1"> – </text:span><text:soft-page-break/>Волгоград,<text:span text:style-name="T1"> </text:span>2008.<text:span text:style-name="T1"> – </text:span>стр.<text:span text:style-name="T1"> </text:span>63.</text:p>
            <text:p text:style-name="P19"/>
            <text:p text:style-name="P19">Чермашенцева<text:span text:style-name="T1"> </text:span>О.<text:span text:style-name="T1"> </text:span>В<text:span text:style-name="T1"> </text:span>Основы<text:span text:style-name="T1"> </text:span>безопасного<text:span text:style-name="T1"> </text:span>поведения<text:span text:style-name="T1"> </text:span>дошкольников.<text:span text:style-name="T1"> – </text:span>Волгоград,<text:span text:style-name="T1"> </text:span>2008.<text:span text:style-name="T1"> – </text:span>стр.<text:span text:style-name="T1"> </text:span>68.</text:p>
            <text:p text:style-name="P19"/>
            <text:p text:style-name="P19"/>
            <text:p text:style-name="P19">Чермашенцева<text:span text:style-name="T1"> </text:span>О.<text:span text:style-name="T1"> </text:span>В<text:span text:style-name="T1"> </text:span>Основы<text:span text:style-name="T1"> </text:span>безопасного<text:span text:style-name="T1"> </text:span>поведения<text:span text:style-name="T1"> </text:span>дошкольников.<text:span text:style-name="T1"> – </text:span>Волгоград,<text:span text:style-name="T1"> </text:span>2008.<text:span text:style-name="T1"> – </text:span>стр.<text:span text:style-name="T1"> </text:span>71-83.</text:p>
          </table:table-cell>
          <table:table-cell table:style-name="Таблица21.E1" office:value-type="string">
            <text:p text:style-name="P20">Настольные<text:span text:style-name="T1"> </text:span>игры,<text:span text:style-name="T1"> </text:span>лото:<text:span text:style-name="T1"> </text:span>«Это<text:span text:style-name="T1"> </text:span>надо<text:span text:style-name="T1"> </text:span>знать.<text:span text:style-name="T1"> </text:span>Осторожность.<text:span text:style-name="T1"> </text:span>Наб.<text:span text:style-name="T1"> № </text:span>3»,<text:span text:style-name="T1"> </text:span>«Основы<text:span text:style-name="T1"> </text:span><text:soft-page-break/>безопасности<text:span text:style-name="T1"> </text:span>в<text:span text:style-name="T1"> </text:span>доме»,<text:span text:style-name="T1"> </text:span>«Чрезвычайные<text:span text:style-name="T1"> </text:span>ситуации<text:span text:style-name="T1"> </text:span>в<text:span text:style-name="T1"> </text:span>доме»</text:p>
            <text:p text:style-name="P19"/>
            <text:p text:style-name="P19">Раскраска<text:span text:style-name="T1"> </text:span>«Машины<text:span text:style-name="T1"> </text:span>службы<text:span text:style-name="T1"> </text:span>МЧС»</text:p>
            <text:p text:style-name="P19">Оборудование<text:span text:style-name="T1"> </text:span>для<text:span text:style-name="T1"> </text:span>сюжетно-ролевых<text:span text:style-name="T1"> </text:span>игр<text:span text:style-name="T1"> </text:span>«МЧС»,<text:span text:style-name="T1"> </text:span>«Скорая<text:span text:style-name="T1"> </text:span>помощь»</text:p>
          </table:table-cell>
        </table:table-row>
      </table:table>
      <text:p text:style-name="P13"><text:span text:style-name="T4">Февраль</text:span><text:span text:style-name="T5"> </text:span><text:span text:style-name="T9"><text:s/></text:span><text:span text:style-name="T8">-</text:span><text:span text:style-name="T9"> <text:s/></text:span><text:span text:style-name="T4">4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Правила</text:span><text:span text:style-name="T7"> </text:span><text:span text:style-name="T6">оказания</text:span><text:span text:style-name="T7"> </text:span><text:span text:style-name="T6">первой</text:span><text:span text:style-name="T7"> </text:span><text:span text:style-name="T6">помощи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row table:style-name="Таблица22.1">
          <table:table-cell table:style-name="Таблица22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22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22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22.1">
          <table:table-cell table:style-name="Таблица22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22.A1" office:value-type="string">
            <text:p text:style-name="P18">Источник</text:p>
          </table:table-cell>
          <table:table-cell table:style-name="Таблица22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22.A1" office:value-type="string">
            <text:p text:style-name="P18">Источник</text:p>
          </table:table-cell>
          <table:table-cell table:style-name="Таблица22.E1" office:value-type="string">
            <text:p text:style-name="P18">Материалы</text:p>
          </table:table-cell>
        </table:table-row>
        <table:table-row table:style-name="Таблица22.3">
          <table:table-cell table:style-name="Таблица22.A1" office:value-type="string">
            <text:p text:style-name="P14"><text:span text:style-name="T4">Тема:</text:span><text:span text:style-name="T5"> </text:span><text:span text:style-name="T6">Помоги</text:span><text:span text:style-name="T7"> </text:span><text:span text:style-name="T6">себе</text:span><text:span text:style-name="T7"> </text:span><text:span text:style-name="T6">сам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text:span text:style-name="T6">учить</text:span><text:span text:style-name="T7"> </text:span><text:span text:style-name="T6">оказывать</text:span><text:span text:style-name="T7"> </text:span><text:span text:style-name="T6">первую</text:span><text:span text:style-name="T7"> </text:span><text:soft-page-break/><text:span text:style-name="T6">простейшую</text:span><text:span text:style-name="T7"> </text:span><text:span text:style-name="T6">помощь;</text:span><text:span text:style-name="T7"> </text:span><text:span text:style-name="T6">продолжать</text:span><text:span text:style-name="T7"> </text:span><text:span text:style-name="T6">формировать</text:span><text:span text:style-name="T7"> </text:span><text:span text:style-name="T6">положительное</text:span><text:span text:style-name="T7"> </text:span><text:span text:style-name="T6">отношение</text:span><text:span text:style-name="T7"> </text:span><text:span text:style-name="T6">к</text:span><text:span text:style-name="T7"> </text:span><text:span text:style-name="T6">запретам</text:span><text:span text:style-name="T7"> </text:span><text:span text:style-name="T6">взрослых,</text:span><text:span text:style-name="T7"> </text:span><text:span text:style-name="T6">которые</text:span><text:span text:style-name="T7"> </text:span><text:span text:style-name="T6">направлены</text:span><text:span text:style-name="T7"> </text:span><text:span text:style-name="T6">на</text:span><text:span text:style-name="T7"> </text:span><text:span text:style-name="T6">охрану</text:span><text:span text:style-name="T7"> </text:span><text:span text:style-name="T6">жизни</text:span><text:span text:style-name="T7"> </text:span><text:span text:style-name="T6">и</text:span><text:span text:style-name="T7"> </text:span><text:span text:style-name="T6">здоровья</text:span><text:span text:style-name="T7"> </text:span><text:span text:style-name="T6">ребенка;</text:span><text:span text:style-name="T7"> </text:span><text:span text:style-name="T6">знакомить</text:span><text:span text:style-name="T7"> </text:span><text:span text:style-name="T6">детей</text:span><text:span text:style-name="T7"> </text:span><text:span text:style-name="T6">с</text:span><text:span text:style-name="T7"> </text:span><text:span text:style-name="T6">мерами</text:span><text:span text:style-name="T7"> <text:s text:c="4"/></text:span><text:span text:style-name="T6">самопомощи</text:span><text:span text:style-name="T7"> </text:span><text:span text:style-name="T6">по</text:span><text:span text:style-name="T7"> </text:span><text:span text:style-name="T6">схеме</text:span><text:span text:style-name="T7"> </text:span><text:span text:style-name="T6">«что</text:span><text:span text:style-name="T7"> </text:span><text:span text:style-name="T6">случилось</text:span><text:span text:style-name="T7"> – </text:span><text:span text:style-name="T6">что</text:span><text:span text:style-name="T7"> </text:span><text:span text:style-name="T6">делать»</text:span></text:p>
            <text:p text:style-name="P15">Содержание:<text:span text:style-name="T1"> </text:span></text:p>
            <text:p text:style-name="P15"/>
            <text:p text:style-name="P13"><text:span text:style-name="T4">Тема:</text:span><text:span text:style-name="T5"> </text:span><text:span text:style-name="T6">Как</text:span><text:span text:style-name="T7"> </text:span><text:span text:style-name="T6">беречь</text:span><text:span text:style-name="T7"> </text:span><text:span text:style-name="T6">здоровье</text:span><text:span text:style-name="T7"> </text:span><text:span text:style-name="T6">ребенка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/text:p>
            <text:p text:style-name="P19"/>
            <text:p text:style-name="P19"/>
          </table:table-cell>
          <table:table-cell table:style-name="Таблица22.A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Чермашенцева<text:span text:style-name="T1"> </text:span>О.<text:span text:style-name="T1"> </text:span>В<text:span text:style-name="T1"> </text:span>Основы<text:span text:style-name="T1"> </text:span>безопасного<text:span text:style-name="T1"> </text:span>поведения<text:span text:style-name="T1"> </text:span>дошкольников.<text:span text:style-name="T1"> – </text:span>Волгоград,<text:span text:style-name="T1"> </text:span>2008.<text:span text:style-name="T1"> – </text:span>стр.116.</text:p>
          </table:table-cell>
          <table:table-cell table:style-name="Таблица22.A1" office:value-type="string">
            <text:p text:style-name="P20"/>
            <text:p text:style-name="P19">1.<text:span text:style-name="T1"> </text:span>Беседы,<text:span text:style-name="T1"> </text:span>чтение<text:span text:style-name="T1"> </text:span>произведений,<text:span text:style-name="T1"> </text:span>просмотр<text:span text:style-name="T1"> </text:span>фильмов<text:span text:style-name="T1"> </text:span>с<text:span text:style-name="T1"> </text:span>анализом<text:span text:style-name="T1"> </text:span>опасных<text:span text:style-name="T1"> </text:span>ситуаций<text:span text:style-name="T1"> </text:span>и<text:span text:style-name="T1"> </text:span><text:soft-page-break/>поиском<text:span text:style-name="T1"> </text:span>мер<text:span text:style-name="T1"> </text:span>спасения.</text:p>
            <text:p text:style-name="P19">2.<text:span text:style-name="T1"> </text:span>Игры<text:span text:style-name="T1"> </text:span>«Что<text:span text:style-name="T1"> </text:span>можно<text:span text:style-name="T1"> </text:span>и<text:span text:style-name="T1"> </text:span>что<text:span text:style-name="T1"> </text:span>нельзя»,<text:span text:style-name="T1"> </text:span>«Как<text:span text:style-name="T1"> </text:span>себе<text:span text:style-name="T1"> </text:span>помочь»,<text:span text:style-name="T1"> </text:span>«Придумай,<text:span text:style-name="T1"> </text:span>что<text:span text:style-name="T1"> </text:span>будет<text:span text:style-name="T1"> </text:span>дальше»,<text:span text:style-name="T1"> </text:span>«Выбери<text:span text:style-name="T1"> </text:span>безопасный<text:span text:style-name="T1"> </text:span>путь»,<text:span text:style-name="T1"> </text:span>игры-театрализации,<text:span text:style-name="T1"> </text:span>тренинговые<text:span text:style-name="T1"> </text:span>занятия<text:span text:style-name="T1"> </text:span>по<text:span text:style-name="T1"> </text:span>преодолению<text:span text:style-name="T1"> </text:span>опасных<text:span text:style-name="T1"> </text:span>ситуаций.</text:p>
            <text:p text:style-name="P19">3.<text:span text:style-name="T1"> </text:span>Работа<text:span text:style-name="T1"> </text:span>по<text:span text:style-name="T1"> </text:span>обучению<text:span text:style-name="T1"> </text:span>детей<text:span text:style-name="T1"> </text:span>правилам<text:span text:style-name="T1"> </text:span>оказания<text:span text:style-name="T1"> </text:span>первой<text:span text:style-name="T1"> </text:span>помощи6<text:span text:style-name="T1"> </text:span>если<text:span text:style-name="T1"> </text:span>порезался,<text:span text:style-name="T1"> </text:span>ушибся,<text:span text:style-name="T1"> </text:span>разбил<text:span text:style-name="T1"> </text:span>нос,<text:span text:style-name="T1"> </text:span>почувствовал<text:span text:style-name="T1"> </text:span>себя<text:span text:style-name="T1"> </text:span>плохо<text:span text:style-name="T1"> </text:span>по<text:span text:style-name="T1"> </text:span>схеме<text:span text:style-name="T1"> </text:span>«что<text:span text:style-name="T1"> </text:span>случилось<text:span text:style-name="T1"> – </text:span>что<text:span text:style-name="T1"> </text:span>делать»</text:p>
            <text:p text:style-name="P19"/>
            <text:p text:style-name="P19">Д/И<text:span text:style-name="T1"> </text:span>«Скорая<text:span text:style-name="T1"> </text:span>помощь»</text:p>
            <text:p text:style-name="P19"/>
            <text:p text:style-name="P19">Чтение<text:span text:style-name="T1"> </text:span>рассказа<text:span text:style-name="T1"> </text:span>«Порезы,<text:span text:style-name="T1"> </text:span>ссадины,<text:span text:style-name="T1"> </text:span>царапины»</text:p>
            <text:p text:style-name="P19">Чтение<text:span text:style-name="T1"> </text:span>книг:</text:p>
            <text:p text:style-name="P19">-<text:span text:style-name="T1"> </text:span>«Светофор»,<text:span text:style-name="T1"> </text:span>«Обвал»<text:span text:style-name="T1"> </text:span>Б.<text:span text:style-name="T1"> </text:span>Житков</text:p>
            <text:p text:style-name="P19">-<text:span text:style-name="T1"> </text:span>«Пожар»,<text:span text:style-name="T1"> </text:span>«Три<text:span text:style-name="T1"> </text:span>цвета<text:span text:style-name="T1"> </text:span>есть<text:span text:style-name="T1"> </text:span>у<text:span text:style-name="T1"> </text:span>светофора»<text:span text:style-name="T1"> </text:span>С.<text:span text:style-name="T1"> </text:span>Маршак</text:p>
            <text:p text:style-name="P19"><text:soft-page-break/>-<text:span text:style-name="T1"> </text:span>«Мы<text:span text:style-name="T1"> </text:span>с<text:span text:style-name="T1"> </text:span>Тамарой»<text:span text:style-name="T1"> </text:span>А.<text:span text:style-name="T1"> </text:span>Барто</text:p>
            <text:p text:style-name="P19">-<text:span text:style-name="T1"> </text:span>«Как<text:span text:style-name="T1"> </text:span>медведь<text:span text:style-name="T1"> </text:span>трубку<text:span text:style-name="T1"> </text:span>курил»<text:span text:style-name="T1"> </text:span>С.<text:span text:style-name="T1"> </text:span>Михалков</text:p>
            <text:p text:style-name="P19">-<text:span text:style-name="T1"> </text:span>«Мы<text:span text:style-name="T1"> </text:span>в<text:span text:style-name="T1"> </text:span>поход»<text:span text:style-name="T1"> </text:span>А.<text:span text:style-name="T1"> </text:span>Усачев</text:p>
            <text:p text:style-name="P19">-<text:span text:style-name="T1"> </text:span>«Умный<text:span text:style-name="T1"> </text:span>светофор»<text:span text:style-name="T1"> </text:span>М.<text:span text:style-name="T1"> </text:span>Дружинина</text:p>
            <text:p text:style-name="P19">-<text:span text:style-name="T1"> </text:span>«Про<text:span text:style-name="T1"> </text:span>умных<text:span text:style-name="T1"> </text:span>зверюшек»<text:span text:style-name="T1"> </text:span>В.<text:span text:style-name="T1"> </text:span>Лебедев-Кумач</text:p>
            <text:p text:style-name="P19"/>
            <text:p text:style-name="P19"/>
            <text:p text:style-name="P19"/>
          </table:table-cell>
          <table:table-cell table:style-name="Таблица22.A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Клуб<text:span text:style-name="T1"> </text:span>Неболеек.-<text:span text:style-name="T1"> </text:span>стр.<text:span text:style-name="T1"> </text:span>59.</text:p>
            <text:p text:style-name="P19"/>
            <text:p text:style-name="P19">Клуб<text:span text:style-name="T1"> </text:span>Неболеек.-<text:span text:style-name="T1"> </text:span>стр.<text:span text:style-name="T1"> </text:span>85.</text:p>
            <text:p text:style-name="P19"/>
          </table:table-cell>
          <table:table-cell table:style-name="Таблица22.E1" office:value-type="string">
            <text:p text:style-name="P20">Тематические<text:span text:style-name="T1"> </text:span>подборы<text:span text:style-name="T1"> </text:span>иллюстраций:<text:span text:style-name="T1"> </text:span></text:p>
            <text:p text:style-name="P19">-<text:span text:style-name="T1"> </text:span>Ядовитые<text:span text:style-name="T1"> </text:span>и<text:span text:style-name="T1"> </text:span>лекарственные<text:span text:style-name="T1"> </text:span><text:soft-page-break/>растения</text:p>
            <text:p text:style-name="P19">-<text:span text:style-name="T1"> </text:span>Съедобные<text:span text:style-name="T1"> </text:span>и<text:span text:style-name="T1"> </text:span>ядовитые<text:span text:style-name="T1"> </text:span>грибы</text:p>
            <text:p text:style-name="P19"/>
            <text:p text:style-name="P19">В<text:span text:style-name="T1"> </text:span>книжном<text:span text:style-name="T1"> </text:span>уголке:</text:p>
            <text:p text:style-name="P19">Г.<text:span text:style-name="T1"> </text:span>Зайцев<text:span text:style-name="T1"> </text:span>«Уроки<text:span text:style-name="T1"> </text:span>Айболита»</text:p>
            <text:p text:style-name="P19"/>
            <text:p text:style-name="P19">Оборудование<text:span text:style-name="T1"> </text:span>для<text:span text:style-name="T1"> </text:span>сюжетно-ролевых<text:span text:style-name="T1"> </text:span>игр<text:span text:style-name="T1"> </text:span>«Больница»,<text:span text:style-name="T1"> </text:span>«Семья»</text:p>
          </table:table-cell>
        </table:table-row>
      </table:table>
      <text:p text:style-name="P15"/>
      <text:p text:style-name="P15"/>
      <text:p text:style-name="P15"/>
      <text:p text:style-name="P15"/>
      <text:p text:style-name="P13"><text:span text:style-name="T4">Март</text:span><text:span text:style-name="T5"> </text:span><text:span text:style-name="T9"><text:s/></text:span><text:span text:style-name="T8">-</text:span><text:span text:style-name="T9"> <text:s/></text:span><text:span text:style-name="T4">1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Чем</text:span><text:span text:style-name="T7"> </text:span><text:span text:style-name="T6">опасны</text:span><text:span text:style-name="T7"> </text:span><text:span text:style-name="T6">малознакомые</text:span><text:span text:style-name="T7"> </text:span><text:span text:style-name="T6">ребята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row table:style-name="Таблица23.1">
          <table:table-cell table:style-name="Таблица23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23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23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23.1">
          <table:table-cell table:style-name="Таблица23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23.A1" office:value-type="string">
            <text:p text:style-name="P18">Источник</text:p>
          </table:table-cell>
          <table:table-cell table:style-name="Таблица23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23.A1" office:value-type="string">
            <text:p text:style-name="P18">Источник</text:p>
          </table:table-cell>
          <table:table-cell table:style-name="Таблица23.E1" office:value-type="string">
            <text:p text:style-name="P18">Материалы</text:p>
          </table:table-cell>
        </table:table-row>
        <table:table-row table:style-name="Таблица23.3">
          <table:table-cell table:style-name="Таблица23.A1" office:value-type="string">
            <text:p text:style-name="P14"><text:span text:style-name="T4">Тема:</text:span><text:span text:style-name="T5"> </text:span><text:span text:style-name="T6">Могут</text:span><text:span text:style-name="T7"> </text:span><text:span text:style-name="T6">ли</text:span><text:span text:style-name="T7"> <text:s/></text:span><text:span text:style-name="T6">другие</text:span><text:span text:style-name="T7"> </text:span><text:span text:style-name="T6">дети</text:span><text:span text:style-name="T7"> </text:span><text:span text:style-name="T6">быть</text:span><text:span text:style-name="T7"> </text:span><text:span text:style-name="T6">опасными</text:span><text:span text:style-name="T7"> </text:span><text:span text:style-name="T6">(Ребенок</text:span><text:span text:style-name="T7"> </text:span><text:span text:style-name="T6">и</text:span><text:span text:style-name="T7"> </text:span><text:span text:style-name="T6">его</text:span><text:span text:style-name="T7"> </text:span><text:span text:style-name="T6">старшие</text:span><text:span text:style-name="T7"> </text:span><text:span text:style-name="T6">приятели)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text:span text:style-name="T6">объяснить</text:span><text:span text:style-name="T7"> </text:span><text:span text:style-name="T6">детям,</text:span><text:span text:style-name="T7"> </text:span><text:span text:style-name="T6">какие</text:span><text:span text:style-name="T7"> </text:span><text:soft-page-break/><text:span text:style-name="T6">неприятности</text:span><text:span text:style-name="T7"> </text:span><text:span text:style-name="T6">случаются</text:span><text:span text:style-name="T7"> </text:span><text:span text:style-name="T6">при</text:span><text:span text:style-name="T7"> </text:span><text:span text:style-name="T6">контакте</text:span><text:span text:style-name="T7"> </text:span><text:span text:style-name="T6">с</text:span><text:span text:style-name="T7"> </text:span><text:span text:style-name="T6">малознакомыми</text:span><text:span text:style-name="T7"> </text:span><text:span text:style-name="T6">ребятами;</text:span><text:span text:style-name="T7"> </text:span><text:span text:style-name="T6">убедить</text:span><text:span text:style-name="T7"> </text:span><text:span text:style-name="T6">в</text:span><text:span text:style-name="T7"> </text:span><text:span text:style-name="T6">необходимости</text:span><text:span text:style-name="T7"> </text:span><text:span text:style-name="T6">быть</text:span><text:span text:style-name="T7"> </text:span><text:span text:style-name="T6">разборчивыми</text:span><text:span text:style-name="T7"> </text:span><text:span text:style-name="T6">в</text:span><text:span text:style-name="T7"> </text:span><text:span text:style-name="T6">выборе</text:span><text:span text:style-name="T7"> </text:span><text:span text:style-name="T6">друзей</text:span></text:p>
            <text:p text:style-name="P15">Содержание:<text:span text:style-name="T1"> </text:span></text:p>
            <text:p text:style-name="P19"/>
          </table:table-cell>
          <table:table-cell table:style-name="Таблица23.A1" office:value-type="string">
            <text:p text:style-name="P20">Авдеева<text:span text:style-name="T1"> </text:span>Н.<text:span text:style-name="T1"> </text:span>Н.<text:span text:style-name="T1"> </text:span>Безопасность.-<text:span text:style-name="T1"> </text:span>стр.<text:span text:style-name="T1"> </text:span>52.</text:p>
            <text:p text:style-name="P19"/>
          </table:table-cell>
          <table:table-cell table:style-name="Таблица23.A1" office:value-type="string">
            <text:p text:style-name="P20">Чтение<text:span text:style-name="T1"> </text:span>сказок:</text:p>
            <text:p text:style-name="P19">«Гуси-лебеди»,<text:span text:style-name="T1"> </text:span>«Кот<text:span text:style-name="T1"> </text:span>и<text:span text:style-name="T1"> </text:span>дрозд»,<text:span text:style-name="T1"> </text:span>«Красная<text:span text:style-name="T1"> </text:span>шапочка»<text:span text:style-name="T1"> </text:span>Ш.<text:span text:style-name="T1"> </text:span>Перро,<text:span text:style-name="T1"> </text:span>«Волк<text:span text:style-name="T1"> </text:span>и<text:span text:style-name="T1"> </text:span>семеро<text:span text:style-name="T1"> </text:span>козлят»,<text:span text:style-name="T1"> </text:span>«Кот,<text:span text:style-name="T1"> </text:span>петух<text:span text:style-name="T1"> </text:span>и<text:span text:style-name="T1"> </text:span>лиса»,<text:span text:style-name="T1"> </text:span>«Жихарка»,<text:span text:style-name="T1"> </text:span>«Колобок»,<text:span text:style-name="T1"> </text:span>«Сказка<text:span text:style-name="T1"> </text:span>о<text:span text:style-name="T1"> </text:span>глупом<text:span text:style-name="T1"> </text:span><text:soft-page-break/>мышонке»<text:span text:style-name="T1"> </text:span>С.<text:span text:style-name="T1"> </text:span>Маршака</text:p>
            <text:p text:style-name="P19"/>
            <text:p text:style-name="P19">Чтение<text:span text:style-name="T1"> </text:span>стихотворения<text:span text:style-name="T1"> </text:span>«Котауси<text:span text:style-name="T1"> </text:span>и<text:span text:style-name="T1"> </text:span>Мауси»<text:span text:style-name="T1"> </text:span>К.<text:span text:style-name="T1"> </text:span>Чуковского</text:p>
            <text:p text:style-name="P19"/>
            <text:p text:style-name="P19">Чтение<text:span text:style-name="T1"> </text:span>рассказов:</text:p>
            <text:p text:style-name="P19">«Как<text:span text:style-name="T1"> </text:span>избежать<text:span text:style-name="T1"> </text:span>беды?<text:span text:style-name="T1"> </text:span>Советы<text:span text:style-name="T1"> </text:span>полковника<text:span text:style-name="T1"> </text:span>милиции»</text:p>
            <text:p text:style-name="P19">«Звонят!<text:span text:style-name="T1"> </text:span>Откройте<text:span text:style-name="T1"> </text:span>дверь?»(советы<text:span text:style-name="T1"> </text:span>старого<text:span text:style-name="T1"> </text:span>милиционера)</text:p>
            <text:p text:style-name="P19"/>
            <text:p text:style-name="P19">Настольная<text:span text:style-name="T1"> </text:span>игра<text:span text:style-name="T1"> </text:span>«Подбери<text:span text:style-name="T1"> </text:span>знак»</text:p>
            <text:p text:style-name="P19"/>
            <text:p text:style-name="P19">Рисунки-схемы<text:span text:style-name="T1"> </text:span>опасных<text:span text:style-name="T1"> </text:span>ситуаций<text:span text:style-name="T1"> </text:span>контактов<text:span text:style-name="T1"> </text:span>с<text:span text:style-name="T1"> </text:span>незнакомыми<text:span text:style-name="T1"> </text:span>людьми</text:p>
            <text:p text:style-name="P19"/>
            <text:p text:style-name="P19">Рисование<text:span text:style-name="T1"> </text:span>«своих»<text:span text:style-name="T1"> </text:span>и<text:span text:style-name="T1"> </text:span>«чужих»</text:p>
            <text:p text:style-name="P19"/>
            <text:p text:style-name="P19">Придумывание<text:span text:style-name="T1"> </text:span>историй<text:span text:style-name="T1"> </text:span>на<text:span text:style-name="T1"> </text:span>описание<text:span text:style-name="T1"> <text:s/></text:span>внешности<text:span text:style-name="T1"> </text:span>и<text:span text:style-name="T1"> </text:span>действий<text:span text:style-name="T1"> </text:span>героев<text:span text:style-name="T1"> </text:span>с<text:span text:style-name="T1"> </text:span>условием,<text:span text:style-name="T1"> </text:span>что<text:span text:style-name="T1"> </text:span>их<text:span text:style-name="T1"> </text:span>персонажи<text:span text:style-name="T1"> </text:span>не<text:span text:style-name="T1"> </text:span>животные,<text:span text:style-name="T1"> </text:span>а<text:span text:style-name="T1"> </text:span>люди</text:p>
            <text:p text:style-name="P19"/>
            <text:p text:style-name="P19">Игра<text:span text:style-name="T1"> </text:span>«Знакомый,<text:span text:style-name="T1"> </text:span>свой,<text:span text:style-name="T1"> </text:span>чужой»<text:span text:style-name="T1"> </text:span>(с<text:span text:style-name="T1"> </text:span>мячом)</text:p>
            <text:p text:style-name="P19"/>
          </table:table-cell>
          <table:table-cell table:style-name="Таблица23.A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>В.М.<text:span text:style-name="T1"> </text:span>Волков</text:p>
            <text:p text:style-name="P19"/>
            <text:p text:style-name="P19"/>
            <text:p text:style-name="P19"/>
            <text:p text:style-name="P19"/>
            <text:p text:style-name="P19"/>
            <text:p text:style-name="P19">Клуб<text:span text:style-name="T1"> </text:span>Неболеек<text:span text:style-name="T1"> – </text:span>стр.<text:span text:style-name="T1"> </text:span>94.</text:p>
            <text:p text:style-name="P19"/>
            <text:p text:style-name="P19">Клуб<text:span text:style-name="T1"> </text:span>Неболеек<text:span text:style-name="T1"> – </text:span>стр.<text:span text:style-name="T1"> </text:span>91.</text:p>
          </table:table-cell>
          <table:table-cell table:style-name="Таблица23.E1" office:value-type="string">
            <text:p text:style-name="P20">Оборудование<text:span text:style-name="T1"> </text:span>для<text:span text:style-name="T1"> </text:span>с/р<text:span text:style-name="T1"> </text:span>игр<text:span text:style-name="T1"> </text:span>«Дом»,<text:span text:style-name="T1"> </text:span>«Семья»</text:p>
          </table:table-cell>
        </table:table-row>
      </table:table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4">Март</text:span><text:span text:style-name="T5"> </text:span><text:span text:style-name="T9"><text:s/></text:span><text:span text:style-name="T8">-</text:span><text:span text:style-name="T9"> <text:s/></text:span><text:span text:style-name="T4">2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Природа</text:span><text:span text:style-name="T7"> </text:span><text:span text:style-name="T6">и</text:span><text:span text:style-name="T7"> </text:span><text:span text:style-name="T6">здоровье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row table:style-name="Таблица24.1">
          <table:table-cell table:style-name="Таблица24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24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24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24.1">
          <table:table-cell table:style-name="Таблица24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24.A1" office:value-type="string">
            <text:p text:style-name="P18">Источник</text:p>
          </table:table-cell>
          <table:table-cell table:style-name="Таблица24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24.A1" office:value-type="string">
            <text:p text:style-name="P18">Источник</text:p>
          </table:table-cell>
          <table:table-cell table:style-name="Таблица24.E1" office:value-type="string">
            <text:p text:style-name="P18">Материалы</text:p>
          </table:table-cell>
        </table:table-row>
        <table:table-row table:style-name="Таблица24.3">
          <table:table-cell table:style-name="Таблица24.A1" office:value-type="string">
            <text:p text:style-name="P14"><text:span text:style-name="T4">Тема:</text:span><text:span text:style-name="T5"> </text:span><text:span text:style-name="T6">Здоровье</text:span><text:span text:style-name="T7"> </text:span><text:span text:style-name="T6">природы</text:span><text:span text:style-name="T7"> – </text:span><text:span text:style-name="T6">здоровье</text:span><text:span text:style-name="T7"> </text:span><text:span text:style-name="T6">человека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/text:p>
            <text:p text:style-name="P15">Содержание:<text:span text:style-name="T1"> </text:span></text:p>
            <text:p text:style-name="P19"><text:soft-page-break/></text:p>
          </table:table-cell>
          <table:table-cell table:style-name="Таблица24.A1" office:value-type="string">
            <text:p text:style-name="P14"><text:span text:style-name="T6">Молодова</text:span><text:span text:style-name="T7"> </text:span><text:span text:style-name="T6">Л.</text:span><text:span text:style-name="T7"> </text:span><text:span text:style-name="T6">П.</text:span><text:span text:style-name="T7"> </text:span><text:span text:style-name="T6">Игровые</text:span><text:span text:style-name="T7"> </text:span><text:span text:style-name="T6">экологические</text:span><text:span text:style-name="T7"> </text:span><text:span text:style-name="T6">занятия</text:span><text:span text:style-name="T7"> </text:span><text:span text:style-name="T6">с</text:span><text:span text:style-name="T7"> </text:span><text:span text:style-name="T6">детьми.</text:span><text:span text:style-name="T7"> – </text:span><text:span text:style-name="T6">Минск,</text:span><text:span text:style-name="T7"> </text:span><text:span text:style-name="T6">1996.</text:span><text:span text:style-name="T7"> – </text:span><text:span text:style-name="T6">стр.</text:span><text:span text:style-name="T7"> </text:span><text:span text:style-name="T6">108,</text:span><text:span text:style-name="T7"> </text:span><text:span text:style-name="T6">112.</text:span></text:p>
          </table:table-cell>
          <table:table-cell table:style-name="Таблица24.A1" office:value-type="string">
            <text:p text:style-name="P20">Занятие-инсценировка<text:span text:style-name="T1"> </text:span>«Общение<text:span text:style-name="T1"> </text:span>с<text:span text:style-name="T1"> </text:span>природой»</text:p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>Тема:<text:span text:style-name="T1"> </text:span>«Кошки<text:span text:style-name="T1"> </text:span>и<text:span text:style-name="T1"> </text:span>собаки<text:span text:style-name="T1"> – </text:span>наши<text:span text:style-name="T1"> </text:span>друзья»</text:p>
            <text:p text:style-name="P19"/>
            <text:p text:style-name="P19">Мини-поход<text:span text:style-name="T1"> </text:span>«Сюрпризы<text:span text:style-name="T1"> </text:span>лесной<text:span text:style-name="T1"> </text:span>тропинки»</text:p>
            <text:p text:style-name="P19"/>
            <text:p text:style-name="P19"/>
            <text:p text:style-name="P19"/>
            <text:p text:style-name="P19">Тема:<text:span text:style-name="T1"> </text:span>«Растения<text:span text:style-name="T1"> </text:span>и<text:span text:style-name="T1"> </text:span>природа»</text:p>
            <text:p text:style-name="P19"/>
            <text:p text:style-name="P19"/>
            <text:p text:style-name="P19"/>
            <text:p text:style-name="P19"/>
            <text:p text:style-name="P19"/>
            <text:p text:style-name="P19">Беседа<text:span text:style-name="T1"> </text:span>«Любите<text:span text:style-name="T1"> </text:span>землю-матушку»</text:p>
            <text:p text:style-name="P19"/>
            <text:p text:style-name="P19"/>
            <text:p text:style-name="P19"/>
            <text:p text:style-name="P19"/>
            <text:p text:style-name="P19"/>
            <text:p text:style-name="P19">Беседа<text:span text:style-name="T1"> </text:span>«Важность<text:span text:style-name="T1"> </text:span>растений<text:span text:style-name="T1"> </text:span>ни<text:span text:style-name="T1"> </text:span>с<text:span text:style-name="T1"> </text:span>чем<text:span text:style-name="T1"> </text:span>не<text:span text:style-name="T1"> </text:span>сравнима»</text:p>
          </table:table-cell>
          <table:table-cell table:style-name="Таблица24.A1" office:value-type="string">
            <text:p text:style-name="P20">Чермашенцева<text:span text:style-name="T1"> </text:span>О.<text:span text:style-name="T1"> </text:span>В<text:span text:style-name="T1"> </text:span>Основы<text:span text:style-name="T1"> </text:span>безопасного<text:span text:style-name="T1"> </text:span>поведения<text:span text:style-name="T1"> </text:span>дошкольников.<text:span text:style-name="T1"> – </text:span>Волгоград,<text:span text:style-name="T1"> </text:span>2008.<text:span text:style-name="T1"> </text:span><text:soft-page-break/><text:span text:style-name="T1">– </text:span>стр.152.</text:p>
            <text:p text:style-name="P19">Стр.<text:span text:style-name="T1"> </text:span>158.</text:p>
            <text:p text:style-name="P19"/>
            <text:p text:style-name="P19"/>
            <text:p text:style-name="P19">Теплякова<text:span text:style-name="T1"> </text:span>Л.<text:span text:style-name="T1"> </text:span>А.<text:span text:style-name="T1"> </text:span>Учимся<text:span text:style-name="T1"> </text:span>быть<text:span text:style-name="T1"> </text:span>здоровыми.<text:span text:style-name="T1"> – </text:span>Тамбов,<text:span text:style-name="T1"> </text:span>1995.<text:span text:style-name="T1"> – </text:span>стр.134.</text:p>
            <text:p text:style-name="P13"><text:span text:style-name="T6">Корепанова</text:span><text:span text:style-name="T7"> </text:span><text:span text:style-name="T6">Т.</text:span><text:span text:style-name="T7"> </text:span><text:span text:style-name="T6">Г.</text:span><text:span text:style-name="T7"> </text:span><text:span text:style-name="T6">Формирование</text:span><text:span text:style-name="T7"> </text:span><text:span text:style-name="T6">ЗОЖ</text:span><text:span text:style-name="T7"> </text:span><text:span text:style-name="T6">у</text:span><text:span text:style-name="T7"> </text:span><text:span text:style-name="T6">дошкольников.</text:span><text:span text:style-name="T7"> – </text:span><text:span text:style-name="T6">Волгоград,</text:span><text:span text:style-name="T7"> </text:span><text:span text:style-name="T6">2009.</text:span><text:span text:style-name="T7"> – </text:span><text:span text:style-name="T6">стр.</text:span><text:span text:style-name="T7"> </text:span><text:span text:style-name="T6">109-102.</text:span></text:p>
            <text:p text:style-name="P19">Молодова<text:span text:style-name="T1"> </text:span>Л.<text:span text:style-name="T1"> </text:span>П.<text:span text:style-name="T1"> </text:span>Игровые<text:span text:style-name="T1"> </text:span>экологические<text:span text:style-name="T1"> </text:span>занятия<text:span text:style-name="T1"> </text:span>с<text:span text:style-name="T1"> </text:span>детьми.<text:span text:style-name="T1"> – </text:span>Минск,<text:span text:style-name="T1"> </text:span>1996.<text:span text:style-name="T1"> – </text:span>стр.<text:span text:style-name="T1"> </text:span>56.</text:p>
            <text:p text:style-name="P19">Молодова<text:span text:style-name="T1"> </text:span>Л.<text:span text:style-name="T1"> </text:span>П.<text:span text:style-name="T1"> </text:span>Игровые<text:span text:style-name="T1"> </text:span>экологические<text:span text:style-name="T1"> </text:span>занятия<text:span text:style-name="T1"> </text:span>с<text:span text:style-name="T1"> </text:span>детьми.<text:span text:style-name="T1"> – </text:span>Минск,<text:span text:style-name="T1"> </text:span>1996.<text:span text:style-name="T1"> – </text:span>стр.<text:span text:style-name="T1"> </text:span>95.</text:p>
          </table:table-cell>
          <table:table-cell table:style-name="Таблица24.E1" office:value-type="string">
            <text:p text:style-name="P20">Подборка<text:span text:style-name="T1"> </text:span>книг:</text:p>
            <text:p text:style-name="P19">Зотов<text:span text:style-name="T1"> <text:s/></text:span>В.<text:span text:style-name="T1"> <text:s/></text:span>Лесная<text:span text:style-name="T1"> </text:span>мозаика.<text:span text:style-name="T1"> – </text:span>М.,<text:span text:style-name="T1"> </text:span>1995.</text:p>
            <text:p text:style-name="P19"/>
            <text:p text:style-name="P19">Детское<text:span text:style-name="T1"> </text:span>питание.<text:span text:style-name="T1"> </text:span><text:soft-page-break/><text:span text:style-name="T1">–</text:span>М.,<text:span text:style-name="T1"> </text:span>1958.<text:span text:style-name="T1"> – </text:span>с.210,<text:span text:style-name="T1"> </text:span>214,<text:span text:style-name="T1"> </text:span>222,<text:span text:style-name="T1"> </text:span>226.</text:p>
            <text:p text:style-name="P19"/>
            <text:p text:style-name="P19">Рассматривание<text:span text:style-name="T1"> </text:span>гербариев.</text:p>
          </table:table-cell>
        </table:table-row>
      </table:table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4">Март</text:span><text:span text:style-name="T5"> </text:span><text:span text:style-name="T9"><text:s/></text:span><text:span text:style-name="T8">-</text:span><text:span text:style-name="T9"> <text:s/></text:span><text:span text:style-name="T4">3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Ребенок</text:span><text:span text:style-name="T7"> </text:span><text:span text:style-name="T6">дома.</text:span><text:span text:style-name="T7"> </text:span><text:span text:style-name="T6">Экстремальные</text:span><text:span text:style-name="T7"> </text:span><text:span text:style-name="T6">ситуации</text:span><text:span text:style-name="T7"> </text:span><text:span text:style-name="T6">в</text:span><text:span text:style-name="T7"> </text:span><text:span text:style-name="T6">быту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 table:style-name="Таблица25.1">
          <table:table-cell table:style-name="Таблица25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25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25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25.1">
          <table:table-cell table:style-name="Таблица25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25.A1" office:value-type="string">
            <text:p text:style-name="P18">Источник</text:p>
          </table:table-cell>
          <table:table-cell table:style-name="Таблица25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25.A1" office:value-type="string">
            <text:p text:style-name="P18">Источник</text:p>
          </table:table-cell>
          <table:table-cell table:style-name="Таблица25.E1" office:value-type="string">
            <text:p text:style-name="P18">Материалы</text:p>
          </table:table-cell>
        </table:table-row>
        <table:table-row table:style-name="Таблица25.3">
          <table:table-cell table:style-name="Таблица25.A1" office:value-type="string">
            <text:p text:style-name="P14"><text:span text:style-name="T4">Тема:</text:span><text:span text:style-name="T5"> </text:span><text:span text:style-name="T6">Если</text:span><text:span text:style-name="T7"> </text:span><text:span text:style-name="T6">остался</text:span><text:span text:style-name="T7"> </text:span><text:span text:style-name="T6">один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text:span text:style-name="T6">систематизировать</text:span><text:span text:style-name="T7"> </text:span><text:span text:style-name="T6">представления</text:span><text:span text:style-name="T7"> </text:span><text:span text:style-name="T6">детей</text:span><text:span text:style-name="T7"> </text:span><text:span text:style-name="T6">о</text:span><text:span text:style-name="T7"> </text:span><text:span text:style-name="T6">безопасных</text:span><text:span text:style-name="T7"> </text:span><text:span text:style-name="T6">формах</text:span><text:span text:style-name="T7"> </text:span><text:span text:style-name="T6">поведения</text:span><text:span text:style-name="T7"> </text:span><text:span text:style-name="T6">дома</text:span><text:span text:style-name="T7"> </text:span><text:span text:style-name="T6">и</text:span><text:span text:style-name="T7"> </text:span><text:span text:style-name="T6">на</text:span><text:span text:style-name="T7"> </text:span><text:span text:style-name="T6">улице</text:span><text:span text:style-name="T7"> </text:span><text:span text:style-name="T6">в</text:span><text:span text:style-name="T7"> </text:span><text:span text:style-name="T6">ситуациях,</text:span><text:span text:style-name="T7"> </text:span><text:span text:style-name="T6">когда</text:span><text:span text:style-name="T7"> </text:span><text:span text:style-name="T6">ребенок</text:span><text:span text:style-name="T7"> </text:span><text:span text:style-name="T6">остается</text:span><text:span text:style-name="T7"> </text:span><text:span text:style-name="T6">один;</text:span><text:span text:style-name="T7"> </text:span><text:span text:style-name="T6">продолжать</text:span><text:span text:style-name="T7"> </text:span><text:span text:style-name="T6">формировать</text:span><text:span text:style-name="T7"> </text:span><text:span text:style-name="T6">у</text:span><text:span text:style-name="T7"> </text:span><text:soft-page-break/><text:span text:style-name="T6">детей</text:span><text:span text:style-name="T7"> </text:span><text:span text:style-name="T6">практические</text:span><text:span text:style-name="T7"> </text:span><text:span text:style-name="T6">навыки</text:span><text:span text:style-name="T7"> <text:s/></text:span><text:span text:style-name="T6">безопасного</text:span><text:span text:style-name="T7"> </text:span><text:span text:style-name="T6">поведения</text:span><text:span text:style-name="T7"> </text:span><text:span text:style-name="T6">в</text:span><text:span text:style-name="T7"> </text:span><text:span text:style-name="T6">различных</text:span><text:span text:style-name="T7"> </text:span><text:span text:style-name="T6">бытовых</text:span><text:span text:style-name="T7"> </text:span><text:span text:style-name="T6">ситуациях;</text:span><text:span text:style-name="T7"> </text:span><text:span text:style-name="T6">развивать</text:span><text:span text:style-name="T7"> </text:span><text:span text:style-name="T6">умение</text:span><text:span text:style-name="T7"> </text:span><text:span text:style-name="T6">находить</text:span><text:span text:style-name="T7"> </text:span><text:span text:style-name="T6">выход</text:span><text:span text:style-name="T7"> </text:span><text:span text:style-name="T6">из</text:span><text:span text:style-name="T7"> </text:span><text:span text:style-name="T6">опасных</text:span><text:span text:style-name="T7"> </text:span><text:span text:style-name="T6">ситуаций;</text:span><text:span text:style-name="T7"> </text:span><text:span text:style-name="T6">воспитывать</text:span><text:span text:style-name="T7"> </text:span><text:span text:style-name="T6">стремление</text:span><text:span text:style-name="T7"> </text:span><text:span text:style-name="T6">избегать</text:span><text:span text:style-name="T7"> </text:span><text:span text:style-name="T6">опасности,</text:span><text:span text:style-name="T7"> </text:span><text:span text:style-name="T6">самому</text:span><text:span text:style-name="T7"> </text:span><text:span text:style-name="T6">заботиться</text:span><text:span text:style-name="T7"> </text:span><text:span text:style-name="T6">о</text:span><text:span text:style-name="T7"> </text:span><text:span text:style-name="T6">своем</text:span><text:span text:style-name="T7"> </text:span><text:span text:style-name="T6">здоровье</text:span><text:span text:style-name="T7"> </text:span><text:span text:style-name="T6">и</text:span><text:span text:style-name="T7"> </text:span><text:span text:style-name="T6">здоровье</text:span><text:span text:style-name="T7"> </text:span><text:span text:style-name="T6">окружающих.</text:span></text:p>
            <text:p text:style-name="P15">Содержание:<text:span text:style-name="T1"> </text:span></text:p>
            <text:p text:style-name="P19"/>
          </table:table-cell>
          <table:table-cell table:style-name="Таблица25.A1" office:value-type="string">
            <text:p text:style-name="P14"><text:span text:style-name="T7"><text:s/></text:span><text:span text:style-name="T6">Теплякова</text:span><text:span text:style-name="T7"> </text:span><text:span text:style-name="T6">Л.</text:span><text:span text:style-name="T7"> </text:span><text:span text:style-name="T6">А.</text:span><text:span text:style-name="T7"> </text:span><text:span text:style-name="T6">Учимся</text:span><text:span text:style-name="T7"> </text:span><text:span text:style-name="T6">быть</text:span><text:span text:style-name="T7"> </text:span><text:span text:style-name="T6">здоровыми.</text:span><text:span text:style-name="T7"> – </text:span><text:span text:style-name="T6">Тамбов,</text:span><text:span text:style-name="T7"> </text:span><text:span text:style-name="T6">1995.</text:span><text:span text:style-name="T7"> – </text:span><text:span text:style-name="T6">стр.118.</text:span></text:p>
            <text:p text:style-name="P19"/>
            <text:p text:style-name="P19"><text:soft-page-break/>Авдеева<text:span text:style-name="T1"> </text:span>Н.<text:span text:style-name="T1"> </text:span>Н.<text:span text:style-name="T1"> </text:span>Безопасность.-<text:span text:style-name="T1"> </text:span>стр.<text:span text:style-name="T1"> </text:span>54,<text:span text:style-name="T1"> </text:span>56,<text:span text:style-name="T1"> </text:span>58.</text:p>
            <text:p text:style-name="P19"/>
            <text:p text:style-name="P19"/>
          </table:table-cell>
          <table:table-cell table:style-name="Таблица25.A1" office:value-type="string">
            <text:p text:style-name="P20">Д/<text:span text:style-name="T1"> </text:span>и<text:span text:style-name="T1"> </text:span>«Опасные<text:span text:style-name="T1"> </text:span>предметы»,<text:span text:style-name="T1"> </text:span>«Будь<text:span text:style-name="T1"> </text:span>самостоятельным,<text:span text:style-name="T1"> </text:span>но<text:span text:style-name="T1"> </text:span>осторожным<text:span text:style-name="T1"> </text:span>и<text:span text:style-name="T1"> </text:span>внимательным»</text:p>
            <text:p text:style-name="P19"/>
            <text:p text:style-name="P19">Беседы<text:span text:style-name="T1"> </text:span>по<text:span text:style-name="T1"> </text:span>содержанию<text:span text:style-name="T1"> </text:span>плакатов<text:span text:style-name="T1"> </text:span>серии<text:span text:style-name="T1"> </text:span>«Это<text:span text:style-name="T1"> </text:span>опасно<text:span text:style-name="T1"> </text:span><text:soft-page-break/>для<text:span text:style-name="T1"> </text:span>жизни»</text:p>
            <text:p text:style-name="P19"/>
            <text:p text:style-name="P19"><text:span text:style-name="T1"><text:s/></text:span>Посещение<text:span text:style-name="T1"> </text:span>музея<text:span text:style-name="T1"> </text:span>противопожарной<text:span text:style-name="T1"> </text:span>безопасности<text:span text:style-name="T1"> </text:span>в<text:span text:style-name="T1"> </text:span>г.<text:span text:style-name="T1"> </text:span>Тамбове</text:p>
            <text:p text:style-name="P19"/>
            <text:p text:style-name="P19">Чтение:</text:p>
            <text:p text:style-name="P19">-<text:span text:style-name="T1"> </text:span>Л.<text:span text:style-name="T1"> </text:span>Толстой<text:span text:style-name="T1"> </text:span>«Пожар»,<text:span text:style-name="T1"> </text:span>«Пожарные<text:span text:style-name="T1"> </text:span>собаки»<text:span text:style-name="T1"> </text:span></text:p>
            <text:p text:style-name="P19">-<text:span text:style-name="T1"> </text:span>Б.<text:span text:style-name="T1"> </text:span>Житков<text:span text:style-name="T1"> </text:span>«Пожар»,<text:span text:style-name="T1"> </text:span>«Дым»,<text:span text:style-name="T1"> </text:span>«Пожар<text:span text:style-name="T1"> </text:span>в<text:span text:style-name="T1"> </text:span>море»</text:p>
            <text:p text:style-name="P19">-<text:span text:style-name="T1"> </text:span>Г.<text:span text:style-name="T1"> </text:span>Цыферов<text:span text:style-name="T1"> </text:span>«Жил<text:span text:style-name="T1"> </text:span>на<text:span text:style-name="T1"> </text:span>свете<text:span text:style-name="T1"> </text:span>слоненок»</text:p>
            <text:p text:style-name="P19"/>
            <text:p text:style-name="P13"><text:span text:style-name="T6">Тренинг</text:span><text:span text:style-name="T7"> </text:span><text:span text:style-name="T6">«Если</text:span><text:span text:style-name="T7"> </text:span><text:span text:style-name="T6">в</text:span><text:span text:style-name="T7"> </text:span><text:span text:style-name="T6">доме</text:span><text:span text:style-name="T7"> </text:span><text:span text:style-name="T6">что-то</text:span><text:span text:style-name="T7"> </text:span><text:span text:style-name="T6">загорелось»,</text:span><text:span text:style-name="T7"> </text:span><text:span text:style-name="T6">«Если</text:span><text:span text:style-name="T7"> </text:span><text:span text:style-name="T6">в</text:span><text:span text:style-name="T7"> </text:span><text:span text:style-name="T6">квартире</text:span><text:span text:style-name="T7"> </text:span><text:span text:style-name="T6">много</text:span><text:span text:style-name="T7"> </text:span><text:span text:style-name="T6">дыма»</text:span></text:p>
            <text:p text:style-name="P19"/>
            <text:p text:style-name="P19"/>
            <text:p text:style-name="P19"/>
            <text:p text:style-name="P19">Игра<text:span text:style-name="T1"> </text:span>с<text:span text:style-name="T1"> </text:span>мячом<text:span text:style-name="T1"> </text:span>«Опасные<text:span text:style-name="T1"> </text:span>и<text:span text:style-name="T1"> </text:span>неопасные<text:span text:style-name="T1"> </text:span>предметы»</text:p>
            <text:p text:style-name="P19"/>
            <text:p text:style-name="P19">Развлечение<text:span text:style-name="T1"> </text:span>«Когда<text:span text:style-name="T1"> </text:span>мамы<text:span text:style-name="T1"> </text:span>нет<text:span text:style-name="T1"> </text:span>дома»</text:p>
          </table:table-cell>
          <table:table-cell table:style-name="Таблица25.A1" office:value-type="string">
            <text:p text:style-name="P20">Клуб<text:span text:style-name="T1"> </text:span>Неболеек.<text:span text:style-name="T1"> – </text:span>стр.<text:span text:style-name="T1"> </text:span>43,<text:span text:style-name="T1"> </text:span>60.</text:p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3"><text:span text:style-name="T6">Авдеева</text:span><text:span text:style-name="T7"> </text:span><text:span text:style-name="T6">Н.</text:span><text:span text:style-name="T7"> </text:span><text:span text:style-name="T6">Н.</text:span><text:span text:style-name="T7"> </text:span><text:span text:style-name="T6">Безопасность.-</text:span><text:span text:style-name="T7"> </text:span><text:span text:style-name="T6">стр.</text:span><text:span text:style-name="T7"> </text:span><text:span text:style-name="T6">61-63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Чермашенцева<text:span text:style-name="T1"> </text:span>О.<text:span text:style-name="T1"> </text:span>В<text:span text:style-name="T1"> </text:span>Основы<text:span text:style-name="T1"> </text:span>безопасного<text:span text:style-name="T1"> </text:span>поведения<text:span text:style-name="T1"> </text:span>дошкольников<text:soft-page-break/>.<text:span text:style-name="T1"> – </text:span>Волгоград,<text:span text:style-name="T1"> </text:span>2008.<text:span text:style-name="T1"> – </text:span>стр.143.</text:p>
          </table:table-cell>
          <table:table-cell table:style-name="Таблица25.E1" office:value-type="string">
            <text:p text:style-name="P20">Настольная<text:span text:style-name="T1"> </text:span>(сюжетно-дидактическая<text:span text:style-name="T1"> </text:span>игра)<text:span text:style-name="T1"> </text:span>«Чрезвычайные<text:span text:style-name="T1"> </text:span>ситуации<text:span text:style-name="T1"> </text:span>в<text:span text:style-name="T1"> </text:span>доме»</text:p>
            <text:p text:style-name="P19"/>
            <text:p text:style-name="P19"><text:soft-page-break/>Оборудование<text:span text:style-name="T1"> </text:span>для<text:span text:style-name="T1"> </text:span>сюжетно-ролевых<text:span text:style-name="T1"> </text:span>игр<text:span text:style-name="T1"> </text:span>«Один<text:span text:style-name="T1"> </text:span>дома»,<text:span text:style-name="T1"> </text:span>«Семья»,<text:span text:style-name="T1"> </text:span>«Пожарные<text:span text:style-name="T1"> </text:span>на<text:span text:style-name="T1"> </text:span>учениях»,<text:span text:style-name="T1"> </text:span>«Спасите<text:span text:style-name="T1"> </text:span>своих<text:span text:style-name="T1"> </text:span>друзей»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<text:span text:style-name="T4">Апрель</text:span><text:span text:style-name="T5"> </text:span><text:span text:style-name="T9"><text:s/></text:span><text:span text:style-name="T8">-</text:span><text:span text:style-name="T9"> <text:s/></text:span><text:span text:style-name="T4">1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О</text:span><text:span text:style-name="T7"> </text:span><text:span text:style-name="T6">пользе</text:span><text:span text:style-name="T7"> </text:span><text:span text:style-name="T6">и</text:span><text:span text:style-name="T7"> </text:span><text:span text:style-name="T6">вреде</text:span><text:span text:style-name="T7"> </text:span><text:span text:style-name="T6">воды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26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26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26.1">
          <table:table-cell table:style-name="Таблица26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26.A1" office:value-type="string">
            <text:p text:style-name="P18">Источник</text:p>
          </table:table-cell>
          <table:table-cell table:style-name="Таблица26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26.A1" office:value-type="string">
            <text:p text:style-name="P18">Источник</text:p>
          </table:table-cell>
          <table:table-cell table:style-name="Таблица26.E1" office:value-type="string">
            <text:p text:style-name="P18">Материалы</text:p>
          </table:table-cell>
        </table:table-row>
        <table:table-row table:style-name="Таблица26.3">
          <table:table-cell table:style-name="Таблица26.A1" office:value-type="string">
            <text:p text:style-name="P14"><text:span text:style-name="T4">Тема:</text:span><text:span text:style-name="T5"> </text:span><text:span text:style-name="T6">Вода</text:span><text:span text:style-name="T7"> </text:span><text:span text:style-name="T6">и</text:span><text:span text:style-name="T7"> </text:span><text:span text:style-name="T6">здоровье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text:span text:style-name="T6">углубить</text:span><text:span text:style-name="T7"> </text:span><text:span text:style-name="T6">представления</text:span><text:span text:style-name="T7"> </text:span><text:span text:style-name="T6">детей</text:span><text:span text:style-name="T7"> </text:span><text:span text:style-name="T6">о</text:span><text:span text:style-name="T7"> </text:span><text:span text:style-name="T6">пользе</text:span><text:span text:style-name="T7"> </text:span><text:span text:style-name="T6">и</text:span><text:span text:style-name="T7"> </text:span><text:span text:style-name="T6">вреде</text:span><text:span text:style-name="T7"> </text:span><text:span text:style-name="T6">воды;</text:span><text:span text:style-name="T7"> <text:s/></text:span><text:span text:style-name="T6">познакомить</text:span><text:span text:style-name="T7"> </text:span><text:span text:style-name="T6">их</text:span><text:span text:style-name="T7"> </text:span><text:span text:style-name="T6">с</text:span><text:span text:style-name="T7"> </text:span><text:span text:style-name="T6">опасными</text:span><text:span text:style-name="T7"> </text:span><text:span text:style-name="T6">ситуациями,</text:span><text:span text:style-name="T7"> </text:span><text:span text:style-name="T6">возникающими</text:span><text:span text:style-name="T7"> </text:span><text:span text:style-name="T6">около</text:span><text:span text:style-name="T7"> </text:span><text:span text:style-name="T6">воды</text:span><text:span text:style-name="T7"> </text:span><text:span text:style-name="T6">и</text:span><text:span text:style-name="T7"> </text:span><text:span text:style-name="T6">на</text:span><text:span text:style-name="T7"> </text:span><text:span text:style-name="T6">ней;</text:span><text:span text:style-name="T7"> </text:span><text:span text:style-name="T6">убедить</text:span><text:span text:style-name="T7"> </text:span><text:span text:style-name="T6">в</text:span><text:span text:style-name="T7"> </text:span><text:span text:style-name="T6">необходимости</text:span><text:span text:style-name="T7"> </text:span><text:span text:style-name="T6">выполнения</text:span><text:span text:style-name="T7"> </text:span><text:span text:style-name="T6">правил</text:span><text:span text:style-name="T7"> </text:span><text:span text:style-name="T6">поведения</text:span><text:span text:style-name="T7"> </text:span><text:span text:style-name="T6">на</text:span><text:span text:style-name="T7"> </text:span><text:span text:style-name="T6">воде.</text:span></text:p>
            <text:p text:style-name="P15"><text:soft-page-break/>Содержание:<text:span text:style-name="T1"> </text:span></text:p>
            <text:p text:style-name="P19"/>
            <text:p text:style-name="P13"><text:span text:style-name="T4">Тема:</text:span><text:span text:style-name="T5"> </text:span><text:span text:style-name="T6">А,</text:span><text:span text:style-name="T7"> </text:span><text:span text:style-name="T6">Б,</text:span><text:span text:style-name="T7"> </text:span><text:span text:style-name="T6">В</text:span><text:span text:style-name="T7">… </text:span><text:span text:style-name="T6">водяного</text:span><text:span text:style-name="T7"> </text:span><text:span text:style-name="T6">человечка</text:span></text:p>
            <text:p text:style-name="P19"/>
          </table:table-cell>
          <table:table-cell table:style-name="Таблица26.A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>Чермашенцева<text:span text:style-name="T1"> </text:span>О.<text:span text:style-name="T1"> </text:span>В<text:span text:style-name="T1"> </text:span>Основы<text:span text:style-name="T1"> </text:span>безопасного<text:span text:style-name="T1"> </text:span>поведения<text:span text:style-name="T1"> </text:span>дошкольников.<text:span text:style-name="T1"> – </text:span>Волгоград,<text:span text:style-name="T1"> </text:span>2008.<text:span text:style-name="T1"> – </text:span>стр.81.</text:p>
          </table:table-cell>
          <table:table-cell table:style-name="Таблица26.A1" office:value-type="string">
            <text:p text:style-name="P20">Д/и<text:span text:style-name="T1"> </text:span>«Можно<text:span text:style-name="T1"> </text:span>-<text:span text:style-name="T1"> </text:span>нельзя»</text:p>
            <text:p text:style-name="P19"/>
            <text:p text:style-name="P19"/>
            <text:p text:style-name="P19">Игра<text:span text:style-name="T1"> </text:span>«Советы<text:span text:style-name="T1"> </text:span>Нептуна»,<text:span text:style-name="T1"> </text:span>«Хорошие<text:span text:style-name="T1"> </text:span>правила»,<text:span text:style-name="T1"> </text:span>«Как<text:span text:style-name="T1"> </text:span>помочь<text:span text:style-name="T1"> </text:span>загрязненной<text:span text:style-name="T1"> </text:span>реке»</text:p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>Рассматривание<text:span text:style-name="T1"> </text:span>книг<text:span text:style-name="T1"> </text:span>и<text:span text:style-name="T1"> </text:span>беседы<text:span text:style-name="T1"> </text:span>по<text:span text:style-name="T1"> </text:span>ним:</text:p>
            <text:p text:style-name="P19">-<text:span text:style-name="T1"> </text:span>«Уроки<text:span text:style-name="T1"> </text:span>Айболита»</text:p>
            <text:p text:style-name="P19"/>
            <text:p text:style-name="P19"/>
            <text:p text:style-name="P19">-<text:span text:style-name="T1"> </text:span>«Безопасность.<text:span text:style-name="T1"> </text:span>Шаг<text:span text:style-name="T1"> </text:span>за<text:span text:style-name="T1"> </text:span>шагом»</text:p>
            <text:p text:style-name="P19"/>
            <text:p text:style-name="P19"/>
          </table:table-cell>
          <table:table-cell table:style-name="Таблица26.A1" office:value-type="string">
            <text:p text:style-name="P14"><text:span text:style-name="T6">Клуб</text:span><text:span text:style-name="T7"> </text:span><text:span text:style-name="T6">Неболеек.</text:span><text:span text:style-name="T7"> – </text:span><text:span text:style-name="T6">стр.</text:span><text:span text:style-name="T7"> </text:span><text:span text:style-name="T6">42.</text:span></text:p>
            <text:p text:style-name="P19"/>
            <text:p text:style-name="P13"><text:span text:style-name="T6">Корепова</text:span><text:span text:style-name="T7"> </text:span><text:span text:style-name="T6">Т.</text:span><text:span text:style-name="T7"> </text:span><text:span text:style-name="T6">Г.</text:span><text:span text:style-name="T7"> </text:span><text:span text:style-name="T6">Формирование</text:span><text:span text:style-name="T7"> </text:span><text:span text:style-name="T6">ЗОЖ</text:span><text:span text:style-name="T7"> </text:span><text:span text:style-name="T6">у</text:span><text:span text:style-name="T7"> </text:span><text:span text:style-name="T6">дошкольников.</text:span><text:span text:style-name="T7"> – </text:span><text:span text:style-name="T6">Волгоград,</text:span><text:span text:style-name="T7"> </text:span><text:span text:style-name="T6">2009.</text:span><text:span text:style-name="T7"> – </text:span><text:span text:style-name="T6">стр.</text:span><text:span text:style-name="T7"> </text:span><text:span text:style-name="T6">129,</text:span><text:span text:style-name="T7"> </text:span><text:span text:style-name="T6">134,</text:span><text:span text:style-name="T7"> </text:span><text:soft-page-break/><text:span text:style-name="T6">138.</text:span></text:p>
            <text:p text:style-name="P19"/>
            <text:p text:style-name="P19"/>
            <text:p text:style-name="P19"/>
            <text:p text:style-name="P19">Зайцев<text:span text:style-name="T1"> </text:span>Г.<text:span text:style-name="T1"> </text:span>Уроки<text:span text:style-name="T1"> </text:span>Айболита.<text:span text:style-name="T1"> – </text:span>стр.20-21,<text:span text:style-name="T1"> </text:span>36.</text:p>
            <text:p text:style-name="P19">Гостюшин<text:span text:style-name="T1"> </text:span>А.<text:span text:style-name="T1"> </text:span>Безопасность.<text:span text:style-name="T1"> </text:span>Шаг<text:span text:style-name="T1"> </text:span>за<text:span text:style-name="T1"> </text:span>шагом.<text:span text:style-name="T1"> </text:span>Тетрадь.<text:span text:style-name="T1"> – </text:span>стр.<text:span text:style-name="T1"> </text:span>21.</text:p>
          </table:table-cell>
          <table:table-cell table:style-name="Таблица26.E1" office:value-type="string">
            <text:p text:style-name="P20">Игры<text:span text:style-name="T1"> </text:span>с<text:span text:style-name="T1"> </text:span>водой</text:p>
            <text:p text:style-name="P19"/>
            <text:p text:style-name="P19">Рисуночные<text:span text:style-name="T1"> </text:span>игры</text:p>
            <text:p text:style-name="P19"/>
            <text:p text:style-name="P19">Опыты<text:span text:style-name="T1"> </text:span>с<text:span text:style-name="T1"> </text:span>водой</text:p>
          </table:table-cell>
        </table:table-row>
      </table:table>
      <text:p text:style-name="P13"><text:span text:style-name="T4">Апрель</text:span><text:span text:style-name="T5"> </text:span><text:span text:style-name="T9"><text:s/></text:span><text:span text:style-name="T8">-</text:span><text:span text:style-name="T9"> <text:s/></text:span><text:span text:style-name="T4">2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Как</text:span><text:span text:style-name="T7"> </text:span><text:span text:style-name="T6">мы</text:span><text:span text:style-name="T7"> </text:span><text:span text:style-name="T6">можем</text:span><text:span text:style-name="T7"> </text:span><text:span text:style-name="T6">позаботиться</text:span><text:span text:style-name="T7"> </text:span><text:span text:style-name="T6">о</text:span><text:span text:style-name="T7"> </text:span><text:span text:style-name="T6">своем</text:span><text:span text:style-name="T7"> </text:span><text:span text:style-name="T6">здоровье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row table:style-name="Таблица27.1">
          <table:table-cell table:style-name="Таблица27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27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27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27.1">
          <table:table-cell table:style-name="Таблица27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27.A1" office:value-type="string">
            <text:p text:style-name="P18">Источник</text:p>
          </table:table-cell>
          <table:table-cell table:style-name="Таблица27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27.A1" office:value-type="string">
            <text:p text:style-name="P18">Источник</text:p>
          </table:table-cell>
          <table:table-cell table:style-name="Таблица27.E1" office:value-type="string">
            <text:p text:style-name="P18">Материалы</text:p>
          </table:table-cell>
        </table:table-row>
        <table:table-row table:style-name="Таблица27.3">
          <table:table-cell table:style-name="Таблица27.A1" office:value-type="string">
            <text:p text:style-name="P14"><text:span text:style-name="T4">Тема:</text:span><text:span text:style-name="T5"> </text:span><text:span text:style-name="T6">Рецепт</text:span><text:span text:style-name="T7"> </text:span><text:span text:style-name="T6">здоровья</text:span><text:span text:style-name="T7"> </text:span><text:span text:style-name="T6">для</text:span><text:span text:style-name="T7"> </text:span><text:span text:style-name="T6">Бабы</text:span><text:span text:style-name="T7"> </text:span><text:span text:style-name="T6">Яги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text:span text:style-name="T6">закреплять</text:span><text:span text:style-name="T7"> </text:span><text:span text:style-name="T6">представления</text:span><text:span text:style-name="T7"> </text:span><text:span text:style-name="T6">детей</text:span><text:span text:style-name="T7"> </text:span><text:span text:style-name="T6">о</text:span><text:span text:style-name="T7"> </text:span><text:span text:style-name="T6">здоровом</text:span><text:span text:style-name="T7"> </text:span><text:span text:style-name="T6">образе</text:span><text:span text:style-name="T7"> </text:span><text:span text:style-name="T6">жизни</text:span></text:p>
            <text:p text:style-name="P15">Содержание:<text:span text:style-name="T1"> </text:span></text:p>
            <text:p text:style-name="P19"/>
          </table:table-cell>
          <table:table-cell table:style-name="Таблица27.A1" office:value-type="string">
            <text:p text:style-name="P20">Теплякова<text:span text:style-name="T1"> </text:span>Л.<text:span text:style-name="T1"> </text:span>А.<text:span text:style-name="T1"> </text:span>Учимся<text:span text:style-name="T1"> </text:span>быть<text:span text:style-name="T1"> </text:span>здоровыми.<text:span text:style-name="T1"> – </text:span>Тамбов,<text:span text:style-name="T1"> </text:span>1995.<text:span text:style-name="T1"> – </text:span>стр.141.</text:p>
            <text:p text:style-name="P19"/>
          </table:table-cell>
          <table:table-cell table:style-name="Таблица27.A1" office:value-type="string">
            <text:p text:style-name="P20">Чтение<text:span text:style-name="T1"> </text:span>книг:</text:p>
            <text:p text:style-name="P19">-<text:span text:style-name="T1"> </text:span>«Учусь<text:span text:style-name="T1"> </text:span>быть<text:span text:style-name="T1"> </text:span>здоровым,<text:span text:style-name="T1"> </text:span>или<text:span text:style-name="T1"> </text:span>Как<text:span text:style-name="T1"> </text:span>стать<text:span text:style-name="T1"> </text:span>Неболейкой»</text:p>
            <text:p text:style-name="P13"><text:span text:style-name="T6">-«Румяные</text:span><text:span text:style-name="T7"> </text:span><text:span text:style-name="T6">щечки</text:span></text:p>
            <text:p text:style-name="P19"/>
            <text:p text:style-name="P19">Д/и<text:span text:style-name="T1"> </text:span>«Учимся<text:span text:style-name="T1"> </text:span>делать<text:span text:style-name="T1"> </text:span>ингаляцию»,<text:span text:style-name="T1"> </text:span>«Веришь<text:span text:style-name="T1"> – </text:span>на<text:span text:style-name="T1"> </text:span>веришь»,<text:span text:style-name="T1"> </text:span>«Можно<text:span text:style-name="T1"> </text:span>-<text:span text:style-name="T1"> </text:span>нельзя»</text:p>
            <text:p text:style-name="P19"/>
            <text:p text:style-name="P19"/>
            <text:p text:style-name="P19"><text:soft-page-break/>Вопросы<text:span text:style-name="T1"> </text:span>к<text:span text:style-name="T1"> </text:span>детям:</text:p>
            <text:p text:style-name="P19">-<text:span text:style-name="T1"> </text:span>Что<text:span text:style-name="T1"> </text:span>нужно<text:span text:style-name="T1"> </text:span>делать,<text:span text:style-name="T1"> </text:span>чтобы<text:span text:style-name="T1"> </text:span>не<text:span text:style-name="T1"> </text:span>заболеть?</text:p>
            <text:p text:style-name="P19">-<text:span text:style-name="T1"> </text:span>Как<text:span text:style-name="T1"> </text:span>мы<text:span text:style-name="T1"> </text:span>закаляемся?</text:p>
            <text:p text:style-name="P19">-<text:span text:style-name="T1"> </text:span>Что<text:span text:style-name="T1"> </text:span>происходит<text:span text:style-name="T1"> </text:span>с<text:span text:style-name="T1"> </text:span>человеком<text:span text:style-name="T1"> </text:span>во<text:span text:style-name="T1"> </text:span>время<text:span text:style-name="T1"> </text:span>массажа?</text:p>
            <text:p text:style-name="P19">-<text:span text:style-name="T1"> </text:span>Как<text:span text:style-name="T1"> </text:span>помогают<text:span text:style-name="T1"> </text:span>людям<text:span text:style-name="T1"> <text:s/></text:span>солнце,<text:span text:style-name="T1"> </text:span>вода,<text:span text:style-name="T1"> </text:span>воздух,<text:span text:style-name="T1"> </text:span>ветер?</text:p>
            <text:p text:style-name="P19"/>
            <text:p text:style-name="P19">Развлечение<text:span text:style-name="T1"> </text:span>«Ищем<text:span text:style-name="T1"> </text:span>сладкое<text:span text:style-name="T1"> </text:span>дерево»</text:p>
          </table:table-cell>
          <table:table-cell table:style-name="Таблица27.A1" office:value-type="string">
            <text:p text:style-name="P20">Семенова<text:span text:style-name="T1"> </text:span>И.<text:span text:style-name="T1"> </text:span>Учусь<text:span text:style-name="T1"> </text:span>быть<text:span text:style-name="T1"> </text:span>здоровым,<text:span text:style-name="T1"> </text:span>или<text:span text:style-name="T1"> </text:span>Как<text:span text:style-name="T1"> </text:span>стать<text:span text:style-name="T1"> </text:span>Неболейкой.<text:span text:style-name="T1"> – </text:span>Москва,<text:span text:style-name="T1"> </text:span>1989.</text:p>
            <text:p text:style-name="P19">Прокофьева<text:span text:style-name="T1"> </text:span>С.,<text:span text:style-name="T1"> </text:span>Сапгир<text:span text:style-name="T1"> </text:span>Г.<text:span text:style-name="T1"> </text:span>Румяные<text:span text:style-name="T1"> </text:span>щечки.<text:span text:style-name="T1"> – </text:span>Москва,<text:span text:style-name="T1"> </text:span>1974.</text:p>
            <text:p text:style-name="P19"/>
            <text:p text:style-name="P19">Клуб<text:span text:style-name="T1"> </text:span>Неболеек.<text:span text:style-name="T1"> – </text:span>стр.<text:span text:style-name="T1"> </text:span>31,<text:span text:style-name="T1"> </text:span>36.</text:p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Дошкольная<text:span text:style-name="T1"> </text:span>педагогика/Июль-Август/2003.<text:span text:style-name="T1"> – </text:span>стр.7-8.</text:p>
          </table:table-cell>
          <table:table-cell table:style-name="Таблица27.E1" office:value-type="string">
            <text:p text:style-name="P20">Оборудование<text:span text:style-name="T1"> </text:span>для<text:span text:style-name="T1"> </text:span>сюжетно-ролевых<text:span text:style-name="T1"> </text:span>игр:</text:p>
            <text:p text:style-name="P19">-<text:span text:style-name="T1"> </text:span>«Дочки-матери»</text:p>
            <text:p text:style-name="P19">-<text:span text:style-name="T1"> </text:span>«Семья»</text:p>
            <text:p text:style-name="P19">-<text:span text:style-name="T1"> </text:span>«Детский<text:span text:style-name="T1"> </text:span>сад»</text:p>
            <text:p text:style-name="P19"/>
            <text:p text:style-name="P19">Тематические<text:span text:style-name="T1"> </text:span>подборки<text:span text:style-name="T1"> </text:span>иллюстраций:</text:p>
            <text:p text:style-name="P19"><text:soft-page-break/>-<text:span text:style-name="T1"> </text:span>«Мы<text:span text:style-name="T1"> </text:span>здоровье<text:span text:style-name="T1"> </text:span>сохраняем»</text:p>
            <text:p text:style-name="P19">-<text:span text:style-name="T1"> </text:span>«Расти<text:span text:style-name="T1"> </text:span>здоровым»</text:p>
            <text:p text:style-name="P19">-<text:span text:style-name="T1"> </text:span>«Что<text:span text:style-name="T1"> </text:span>полезно<text:span text:style-name="T1"> </text:span>для<text:span text:style-name="T1"> </text:span>здоровья»</text:p>
          </table:table-cell>
        </table:table-row>
      </table:table>
      <text:p text:style-name="P15"/>
      <text:p text:style-name="P15"/>
      <text:p text:style-name="P13"><text:span text:style-name="T4">Апрель</text:span><text:span text:style-name="T5"> </text:span><text:span text:style-name="T9"><text:s/></text:span><text:span text:style-name="T8">-</text:span><text:span text:style-name="T9"> <text:s/></text:span><text:span text:style-name="T4">3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Дорожные</text:span><text:span text:style-name="T7"> </text:span><text:span text:style-name="T6">знаки</text:span><text:span text:style-name="T7"> </text:span><text:span text:style-name="T6">для</text:span><text:span text:style-name="T7"> </text:span><text:span text:style-name="T6">водителей</text:span><text:span text:style-name="T7"> </text:span><text:span text:style-name="T6">и</text:span><text:span text:style-name="T7"> </text:span><text:span text:style-name="T6">пешеходов</text:span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row table:style-name="Таблица28.1">
          <table:table-cell table:style-name="Таблица28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28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28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28.1">
          <table:table-cell table:style-name="Таблица28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28.A1" office:value-type="string">
            <text:p text:style-name="P18">Источник</text:p>
          </table:table-cell>
          <table:table-cell table:style-name="Таблица28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28.A1" office:value-type="string">
            <text:p text:style-name="P18">Источник</text:p>
          </table:table-cell>
          <table:table-cell table:style-name="Таблица28.E1" office:value-type="string">
            <text:p text:style-name="P18">Материалы</text:p>
          </table:table-cell>
        </table:table-row>
        <table:table-row table:style-name="Таблица28.3">
          <table:table-cell table:style-name="Таблица28.A1" office:value-type="string">
            <text:p text:style-name="P14"><text:span text:style-name="T4">Тема:</text:span><text:span text:style-name="T5"> </text:span><text:span text:style-name="T6">О</text:span><text:span text:style-name="T7"> </text:span><text:span text:style-name="T6">правилах</text:span><text:span text:style-name="T7"> </text:span><text:span text:style-name="T6">кошке</text:span><text:span text:style-name="T7"> </text:span><text:span text:style-name="T6">расскажем</text:span><text:span text:style-name="T7"> </text:span><text:span text:style-name="T6">немножко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/text:p>
            <text:p text:style-name="P15">Содержание:<text:span text:style-name="T1"> </text:span></text:p>
            <text:p text:style-name="P15"/>
            <text:p text:style-name="P13"><text:span text:style-name="T4">Тема:</text:span><text:span text:style-name="T5"> </text:span><text:span text:style-name="T6">Наблюдение</text:span><text:span text:style-name="T7"> </text:span><text:span text:style-name="T6">за</text:span><text:span text:style-name="T7"> </text:span><text:span text:style-name="T6">движением</text:span><text:span text:style-name="T7"> </text:span><text:span text:style-name="T6">машин</text:span><text:span text:style-name="T7"> </text:span><text:soft-page-break/><text:span text:style-name="T6">и</text:span><text:span text:style-name="T7"> </text:span><text:span text:style-name="T6">работой</text:span><text:span text:style-name="T7"> </text:span><text:span text:style-name="T6">водителя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/text:p>
            <text:p text:style-name="P15">Содержание:<text:span text:style-name="T1"> </text:span></text:p>
            <text:p text:style-name="P15"/>
            <text:p text:style-name="P19"/>
            <text:p text:style-name="P19"/>
          </table:table-cell>
          <table:table-cell table:style-name="Таблица28.A1" office:value-type="string">
            <text:p text:style-name="P20">Чермашенцева<text:span text:style-name="T1"> </text:span>О.<text:span text:style-name="T1"> </text:span>В<text:span text:style-name="T1"> </text:span>Основы<text:span text:style-name="T1"> </text:span>безопасного<text:span text:style-name="T1"> </text:span>поведения<text:span text:style-name="T1"> </text:span>дошкольников.<text:span text:style-name="T1"> – </text:span>Волгоград,<text:span text:style-name="T1"> </text:span>2008.<text:span text:style-name="T1"> – </text:span>стр.11-17.</text:p>
            <text:p text:style-name="P19">Чермашенцева<text:span text:style-name="T1"> </text:span>О.<text:span text:style-name="T1"> </text:span>В<text:span text:style-name="T1"> </text:span>Основы<text:span text:style-name="T1"> </text:span><text:soft-page-break/>безопасного<text:span text:style-name="T1"> </text:span>поведения<text:span text:style-name="T1"> </text:span>дошкольников.<text:span text:style-name="T1"> – </text:span>Волгоград,<text:span text:style-name="T1"> </text:span>2008.<text:span text:style-name="T1"> – </text:span>стр.24.</text:p>
          </table:table-cell>
          <table:table-cell table:style-name="Таблица28.A1" office:value-type="string">
            <text:p text:style-name="P20"/>
            <text:p text:style-name="P19">Чтение:</text:p>
            <text:p text:style-name="P19">Е.<text:span text:style-name="T1"> </text:span>Рейн<text:span text:style-name="T1"> </text:span>Этот<text:span text:style-name="T1"> </text:span>страшный<text:span text:style-name="T1"> </text:span>случай<text:span text:style-name="T1"> </text:span>с<text:span text:style-name="T1"> </text:span>Петей<text:span text:style-name="T1"> </text:span>пусть<text:span text:style-name="T1"> </text:span>узнают<text:span text:style-name="T1"> </text:span>все<text:span text:style-name="T1"> </text:span>на<text:span text:style-name="T1"> </text:span>свете.</text:p>
            <text:p text:style-name="P19">А.<text:span text:style-name="T1"> </text:span>Дорохов<text:span text:style-name="T1"> </text:span>Красный,<text:span text:style-name="T1"> </text:span>желтый,<text:span text:style-name="T1"> </text:span>зеленый.</text:p>
            <text:p text:style-name="P19"/>
            <text:p text:style-name="P19">Просмотр<text:span text:style-name="T1"> </text:span>мультфильмов<text:span text:style-name="T1"> </text:span><text:soft-page-break/>из<text:span text:style-name="T1"> </text:span>сериала<text:span text:style-name="T1"> </text:span>«Смешарики.<text:span text:style-name="T1"> </text:span>Азбука<text:span text:style-name="T1"> </text:span>безопасности»,<text:span text:style-name="T1"> <text:s/></text:span></text:p>
          </table:table-cell>
          <table:table-cell table:style-name="Таблица28.A1" office:value-type="string">
            <text:p text:style-name="P20"/>
          </table:table-cell>
          <table:table-cell table:style-name="Таблица28.E1" office:value-type="string">
            <text:p text:style-name="P20">Настольные<text:span text:style-name="T1"> </text:span>игры,<text:span text:style-name="T1"> </text:span>лото:<text:span text:style-name="T1"> </text:span>«Это<text:span text:style-name="T1"> </text:span>надо<text:span text:style-name="T1"> </text:span>знать.<text:span text:style-name="T1"> </text:span>Ребенок<text:span text:style-name="T1"> </text:span>и<text:span text:style-name="T1"> </text:span>дорога.<text:span text:style-name="T1"> </text:span>Наб.<text:span text:style-name="T1"> №</text:span>6»,<text:span text:style-name="T1"> </text:span>«Дорожные<text:span text:style-name="T1"> </text:span>знаки»</text:p>
            <text:p text:style-name="P19"/>
            <text:p text:style-name="P19">Раскраски<text:span text:style-name="T1"> </text:span>«Машины»</text:p>
            <text:p text:style-name="P19"/>
            <text:p text:style-name="P19">Оборудование<text:span text:style-name="T1"> </text:span>для<text:span text:style-name="T1"> </text:span><text:soft-page-break/>сюжетно-ролевых<text:span text:style-name="T1"> </text:span>игр<text:span text:style-name="T1"> </text:span>«Водители»,<text:span text:style-name="T1"> <text:s/></text:span>«Автобус»,<text:span text:style-name="T1"> <text:s/></text:span>«Инспектор<text:span text:style-name="T1"> </text:span>ДПС»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3"><text:span text:style-name="T4">Апрель</text:span><text:span text:style-name="T9"> </text:span><text:span text:style-name="T8">-</text:span><text:span text:style-name="T9"> <text:s/></text:span><text:span text:style-name="T4">4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Настроение</text:span><text:span text:style-name="T7"> </text:span><text:span text:style-name="T6">и</text:span><text:span text:style-name="T7"> </text:span><text:span text:style-name="T6">здоровье</text:span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row table:style-name="Таблица29.1">
          <table:table-cell table:style-name="Таблица29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29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29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29.1">
          <table:table-cell table:style-name="Таблица29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29.A1" office:value-type="string">
            <text:p text:style-name="P18">Источник</text:p>
          </table:table-cell>
          <table:table-cell table:style-name="Таблица29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29.A1" office:value-type="string">
            <text:p text:style-name="P18">Источник</text:p>
          </table:table-cell>
          <table:table-cell table:style-name="Таблица29.E1" office:value-type="string">
            <text:p text:style-name="P18">Материалы</text:p>
          </table:table-cell>
        </table:table-row>
        <table:table-row table:style-name="Таблица29.3">
          <table:table-cell table:style-name="Таблица29.A1" office:value-type="string">
            <text:p text:style-name="P14"><text:span text:style-name="T4">Тема:</text:span><text:span text:style-name="T5"> </text:span><text:span text:style-name="T7"><text:s/></text:span><text:span text:style-name="T6">Путешествие</text:span><text:span text:style-name="T7"> </text:span><text:span text:style-name="T6">в</text:span><text:span text:style-name="T7"> </text:span><text:span text:style-name="T6">страну</text:span><text:span text:style-name="T7"> </text:span><text:span text:style-name="T6">Счастливию</text:span></text:p>
            <text:p text:style-name="P13"><text:span text:style-name="T4">Программные</text:span><text:span text:style-name="T5"> </text:span><text:span text:style-name="T4">задачи:</text:span><text:span text:style-name="T5"> </text:span><text:span text:style-name="T7"><text:s/></text:span></text:p>
            <text:p text:style-name="P15">Содержание:<text:span text:style-name="T1"> </text:span></text:p>
            <text:p text:style-name="P19"/>
          </table:table-cell>
          <table:table-cell table:style-name="Таблица29.A1" office:value-type="string">
            <text:p text:style-name="P14"><text:span text:style-name="T6">Корепова</text:span><text:span text:style-name="T7"> </text:span><text:span text:style-name="T6">Т.</text:span><text:span text:style-name="T7"> </text:span><text:span text:style-name="T6">Г.</text:span><text:span text:style-name="T7"> </text:span><text:span text:style-name="T6">Формирование</text:span><text:span text:style-name="T7"> </text:span><text:span text:style-name="T6">ЗОЖ</text:span><text:span text:style-name="T7"> </text:span><text:span text:style-name="T6">у</text:span><text:span text:style-name="T7"> </text:span><text:span text:style-name="T6">дошкольников.</text:span><text:span text:style-name="T7"> – </text:span><text:span text:style-name="T6">Волгоград,</text:span><text:span text:style-name="T7"> </text:span><text:span text:style-name="T6">2009.</text:span><text:span text:style-name="T7"> – </text:span><text:span text:style-name="T6">стр.</text:span><text:span text:style-name="T7"> </text:span><text:span text:style-name="T6">109,</text:span><text:span text:style-name="T7"> </text:span><text:span text:style-name="T6">124.</text:span></text:p>
            <text:p text:style-name="P19"/>
          </table:table-cell>
          <table:table-cell table:style-name="Таблица29.A1" office:value-type="string">
            <text:p text:style-name="P20">Тема:<text:span text:style-name="T1"> </text:span>«Следи<text:span text:style-name="T1"> </text:span>за<text:span text:style-name="T1"> </text:span>датчиком<text:span text:style-name="T1"> </text:span>настроения»</text:p>
            <text:p text:style-name="P19"/>
            <text:p text:style-name="P19"/>
            <text:p text:style-name="P19"/>
            <text:p text:style-name="P19"/>
            <text:p text:style-name="P19">Рисуночные<text:span text:style-name="T1"> </text:span>игры<text:span text:style-name="T1"> </text:span>«Какого<text:span text:style-name="T1"> </text:span>цвета<text:span text:style-name="T1"> </text:span>настроение»,<text:span text:style-name="T1"> </text:span>«Весело-грустно»</text:p>
            <text:p text:style-name="P19"/>
            <text:p text:style-name="P19"><text:soft-page-break/></text:p>
            <text:p text:style-name="P19"/>
            <text:p text:style-name="P19">Просмотр<text:span text:style-name="T1"> </text:span>мультфильмов<text:span text:style-name="T1"> </text:span>из<text:span text:style-name="T1"> </text:span>сериала<text:span text:style-name="T1"> </text:span>«Смешарики.<text:span text:style-name="T1"> </text:span>Азбука<text:span text:style-name="T1"> </text:span>безопасности»</text:p>
            <text:p text:style-name="P19"/>
          </table:table-cell>
          <table:table-cell table:style-name="Таблица29.A1" office:value-type="string">
            <text:p text:style-name="P14"><text:span text:style-name="T6">Корепова</text:span><text:span text:style-name="T7"> </text:span><text:span text:style-name="T6">Т.</text:span><text:span text:style-name="T7"> </text:span><text:span text:style-name="T6">Г.</text:span><text:span text:style-name="T7"> </text:span><text:span text:style-name="T6">Формирование</text:span><text:span text:style-name="T7"> </text:span><text:span text:style-name="T6">ЗОЖ</text:span><text:span text:style-name="T7"> </text:span><text:span text:style-name="T6">у</text:span><text:span text:style-name="T7"> </text:span><text:span text:style-name="T6">дошкольников.</text:span><text:span text:style-name="T7"> – </text:span><text:span text:style-name="T6">Волгоград,</text:span><text:span text:style-name="T7"> </text:span><text:span text:style-name="T6">2009.</text:span><text:span text:style-name="T7"> – </text:span><text:span text:style-name="T6">стр.</text:span><text:span text:style-name="T7"> </text:span><text:span text:style-name="T6">76-80.</text:span></text:p>
            <text:p text:style-name="P19"/>
          </table:table-cell>
          <table:table-cell table:style-name="Таблица29.E1" office:value-type="string">
            <text:p text:style-name="P23">Подборка<text:span text:style-name="T1"> </text:span>книг<text:span text:style-name="T1"> </text:span>в<text:span text:style-name="T1"> </text:span>книжном<text:span text:style-name="T1"> </text:span>уголке:</text:p>
            <text:p text:style-name="P21">Гаврина<text:span text:style-name="T1"> </text:span>С.<text:span text:style-name="T1"> </text:span>Е.,<text:span text:style-name="T1"> </text:span>Кутявина<text:span text:style-name="T1"> </text:span>Н.<text:span text:style-name="T1"> </text:span>Л.<text:span text:style-name="T1"> <text:s/></text:span>И<text:span text:style-name="T1"> </text:span>др.<text:span text:style-name="T1"> </text:span>Учимся<text:span text:style-name="T1"> </text:span>понимать<text:span text:style-name="T1"> </text:span>друг<text:span text:style-name="T1"> </text:span>друга.<text:span text:style-name="T1"> – </text:span>М.,<text:span text:style-name="T1"> </text:span>2002.</text:p>
            <text:p text:style-name="P19"/>
            <text:p text:style-name="P21">Кубики<text:span text:style-name="T1"> </text:span>эмоций</text:p>
            <text:p text:style-name="P21"/>
            <text:p text:style-name="P21">Настольная<text:span text:style-name="T1"> </text:span>игра<text:span text:style-name="T1"> </text:span><text:soft-page-break/>«Путешествие<text:span text:style-name="T1"> </text:span>в<text:span text:style-name="T1"> </text:span>Мир<text:span text:style-name="T1"> </text:span>эмоций»</text:p>
            <text:p text:style-name="P21">Перчаточные<text:span text:style-name="T1"> </text:span>куклы<text:span text:style-name="T1"> </text:span>с<text:span text:style-name="T1"> </text:span>пиктограммами<text:span text:style-name="T1"> </text:span>эмоций</text:p>
            <text:p text:style-name="P21"/>
            <text:p text:style-name="P21">Танцевально-двигательные<text:span text:style-name="T1"> </text:span>упражнения<text:span text:style-name="T1"> </text:span>«Танец<text:span text:style-name="T1"> </text:span>радости»,<text:span text:style-name="T1"> </text:span>«Танец<text:span text:style-name="T1"> </text:span>огрочения»</text:p>
          </table:table-cell>
        </table:table-row>
      </table:table>
      <text:p text:style-name="P15"/>
      <text:p text:style-name="P15"/>
      <text:p text:style-name="P13"><text:span text:style-name="T4">Май</text:span><text:span text:style-name="T5"> </text:span><text:span text:style-name="T9"><text:s/></text:span><text:span text:style-name="T8">-</text:span><text:span text:style-name="T9"> <text:s/></text:span><text:span text:style-name="T4">1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Диагностическое</text:span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row table:style-name="Таблица30.1">
          <table:table-cell table:style-name="Таблица30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30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30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able:table-row table:style-name="Таблица30.1">
          <table:table-cell table:style-name="Таблица30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30.A1" office:value-type="string">
            <text:p text:style-name="P18">Источник</text:p>
          </table:table-cell>
          <table:table-cell table:style-name="Таблица30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30.A1" office:value-type="string">
            <text:p text:style-name="P18">Источник</text:p>
          </table:table-cell>
          <table:table-cell table:style-name="Таблица30.E1" office:value-type="string">
            <text:p text:style-name="P18">Материалы</text:p>
          </table:table-cell>
        </table:table-row>
        <table:table-row table:style-name="Таблица30.3">
          <table:table-cell table:style-name="Таблица30.A1" office:value-type="string">
            <text:p text:style-name="P25"/>
          </table:table-cell>
          <table:table-cell table:style-name="Таблица30.A1" office:value-type="string">
            <text:p text:style-name="P20"/>
          </table:table-cell>
          <table:table-cell table:style-name="Таблица30.A1" office:value-type="string">
            <text:p text:style-name="P20"/>
          </table:table-cell>
          <table:table-cell table:style-name="Таблица30.A1" office:value-type="string">
            <text:p text:style-name="P20"/>
          </table:table-cell>
          <table:table-cell table:style-name="Таблица30.E1" office:value-type="string">
            <text:p text:style-name="P20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3"><text:span text:style-name="T4">Май</text:span><text:span text:style-name="T5"> </text:span><text:span text:style-name="T9"><text:s/></text:span><text:span text:style-name="T5"><text:s/></text:span><text:span text:style-name="T9"><text:s/></text:span><text:span text:style-name="T8">-</text:span><text:span text:style-name="T9"> <text:s/></text:span><text:span text:style-name="T4">2-я</text:span><text:span text:style-name="T5"> <text:s/></text:span><text:span text:style-name="T4">неделя</text:span><text:span text:style-name="T7"> <text:s text:c="55"/></text:span><text:span text:style-name="T2">Тема:</text:span><text:span text:style-name="T7"> </text:span><text:span text:style-name="T6">Диагностическое</text:span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row table:style-name="Таблица31.1">
          <table:table-cell table:style-name="Таблица31.A1" table:number-columns-spanned="2" office:value-type="string">
            <text:p text:style-name="P24">Блок<text:span text:style-name="T1"> <text:s/></text:span>специально<text:span text:style-name="T1"> <text:s/></text:span>организованного<text:span text:style-name="T1"> <text:s/></text:span>обучения<text:span text:style-name="T1"> <text:s/></text:span>в<text:span text:style-name="T1"> <text:s/></text:span>форме<text:span text:style-name="T1"> <text:s/></text:span>занятий</text:p>
          </table:table-cell>
          <table:covered-table-cell/>
          <table:table-cell table:style-name="Таблица31.A1" table:number-columns-spanned="2" office:value-type="string">
            <text:p text:style-name="P24">Блок<text:span text:style-name="T1"> <text:s/></text:span>совместной<text:span text:style-name="T1"> <text:s/></text:span>деятельности<text:span text:style-name="T1"> <text:s/></text:span>воспитателя<text:span text:style-name="T1"> <text:s/></text:span>и<text:span text:style-name="T1"> <text:s/></text:span>детей.</text:p>
          </table:table-cell>
          <table:covered-table-cell/>
          <table:table-cell table:style-name="Таблица31.E1" office:value-type="string">
            <text:p text:style-name="P24">Блок<text:span text:style-name="T1"> <text:s/></text:span>свободной<text:span text:style-name="T1"> <text:s/></text:span>самостоятельной<text:span text:style-name="T1"> <text:s/></text:span>деятельности<text:span text:style-name="T1"> <text:s/></text:span>детей</text:p>
          </table:table-cell>
        </table:table-row>
        <text:soft-page-break/>
        <table:table-row table:style-name="Таблица31.1">
          <table:table-cell table:style-name="Таблица31.A1" office:value-type="string">
            <text:p text:style-name="P18">Тема<text:span text:style-name="T1"> <text:s/></text:span>занятия,<text:span text:style-name="T1"> <text:s/></text:span>цели,<text:span text:style-name="T1"> <text:s/></text:span>содержание</text:p>
          </table:table-cell>
          <table:table-cell table:style-name="Таблица31.A1" office:value-type="string">
            <text:p text:style-name="P18">Источник</text:p>
          </table:table-cell>
          <table:table-cell table:style-name="Таблица31.A1" office:value-type="string">
            <text:p text:style-name="P18">Игры,<text:span text:style-name="T1"> <text:s/></text:span>упражнения,<text:span text:style-name="T1"> <text:s/></text:span>чтение,<text:span text:style-name="T1"> </text:span>беседы<text:span text:style-name="T1"> <text:s/></text:span>и<text:span text:style-name="T1"> <text:s/></text:span>т.<text:span text:style-name="T1"> </text:span>д.</text:p>
          </table:table-cell>
          <table:table-cell table:style-name="Таблица31.A1" office:value-type="string">
            <text:p text:style-name="P18">Источник</text:p>
          </table:table-cell>
          <table:table-cell table:style-name="Таблица31.E1" office:value-type="string">
            <text:p text:style-name="P18">Материалы</text:p>
          </table:table-cell>
        </table:table-row>
        <table:table-row table:style-name="Таблица31.3">
          <table:table-cell table:style-name="Таблица31.A1" office:value-type="string">
            <text:p text:style-name="P25"/>
          </table:table-cell>
          <table:table-cell table:style-name="Таблица31.A1" office:value-type="string">
            <text:p text:style-name="P20"/>
          </table:table-cell>
          <table:table-cell table:style-name="Таблица31.A1" office:value-type="string">
            <text:p text:style-name="P20"/>
          </table:table-cell>
          <table:table-cell table:style-name="Таблица31.A1" office:value-type="string">
            <text:p text:style-name="P20"/>
          </table:table-cell>
          <table:table-cell table:style-name="Таблица31.E1" office:value-type="string">
            <text:p text:style-name="P20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>Муниципальное<text:span text:style-name="T1"> </text:span>бюджетное<text:span text:style-name="T1"> </text:span>дошкольное<text:span text:style-name="T1"> </text:span>образовательное<text:span text:style-name="T1"> </text:span>учреждение</text:p>
      <text:p text:style-name="P2"><text:span text:style-name="T1"><text:s/></text:span>Центр<text:span text:style-name="T1"> </text:span>развития<text:span text:style-name="T1"> </text:span>ребенка<text:span text:style-name="T1"> – </text:span>детский<text:span text:style-name="T1"> </text:span>сад<text:span text:style-name="T1"> </text:span>«Солнышко»</text:p>
      <text:p text:style-name="P2"><text:span text:style-name="T1"><text:s/></text:span>г.<text:span text:style-name="T1"> </text:span>Котовск<text:span text:style-name="T1"> </text:span>Тамбовской<text:span text:style-name="T1"> </text:span>области</text:p>
      <text:p text:style-name="Standard"/>
      <text:p text:style-name="Standard"/>
      <text:p text:style-name="P9">Рабочая<text:span text:style-name="T1"> </text:span>программа<text:span text:style-name="T1"> </text:span></text:p>
      <text:p text:style-name="P10">по<text:span text:style-name="T1"> </text:span>реализации<text:span text:style-name="T1"> </text:span>задач<text:span text:style-name="T1"> </text:span>в<text:span text:style-name="T1"> </text:span>образовательных<text:span text:style-name="T1"> </text:span>областях</text:p>
      <text:p text:style-name="P11"><text:span text:style-name="T1"><text:s/></text:span>«Здоровье»<text:span text:style-name="T1"> <text:s/></text:span>и<text:span text:style-name="T1"> </text:span>«Безопасность»<text:span text:style-name="T1"> </text:span></text:p>
      <text:p text:style-name="P10">в<text:span text:style-name="T1"> </text:span>группе<text:span text:style-name="T1"> </text:span>физического<text:span text:style-name="T1"> </text:span>и<text:span text:style-name="T1"> </text:span>психического<text:span text:style-name="T1"> </text:span>развития,<text:span text:style-name="T1"> </text:span>коррекции<text:span text:style-name="T1"> </text:span>и<text:span text:style-name="T1"> </text:span>оздоровления</text:p>
      <text:p text:style-name="P10"><text:soft-page-break/><text:span text:style-name="T1"><text:s/></text:span>всех<text:span text:style-name="T1"> </text:span>детей<text:span text:style-name="T1"> </text:span>6-7<text:span text:style-name="T1"> </text:span>лет</text:p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5-20T09:48:00</meta:creation-date>
    <dc:creator>Admin</dc:creator>
    <dc:date>2011-12-12T09:45:00</dc:date>
    <meta:editing-cycles>40</meta:editing-cycles>
    <meta:editing-duration>PT11H3M</meta:editing-duration>
    <meta:document-statistic meta:table-count="31" meta:image-count="0" meta:object-count="0" meta:page-count="38" meta:paragraph-count="873" meta:word-count="5403" meta:character-count="40333" meta:non-whitespace-character-count="33100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