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200%"/>
      <style:text-properties style:font-name="Arial" style:font-name-complex="Arial"/>
    </style:style>
    <style:style style:name="P3" style:family="paragraph" style:parent-style-name="Standard">
      <style:paragraph-properties>
        <style:tab-stops>
          <style:tab-stop style:position="4.339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339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line-height="200%"/>
      <style:text-properties style:font-name="Arial" style:font-name-asian="Arial" style:font-name-complex="Arial"/>
    </style:style>
    <style:style style:name="P6" style:family="paragraph" style:parent-style-name="Standard">
      <style:paragraph-properties>
        <style:tab-stops>
          <style:tab-stop style:position="4.339cm"/>
        </style:tab-stops>
      </style:paragraph-properties>
      <style:text-properties style:font-name="Arial" style:font-name-asian="Arial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339cm"/>
        </style:tab-stops>
      </style:paragraph-properties>
      <style:text-properties style:font-name="Arial" style:font-name-asian="Arial" style:font-name-complex="Arial"/>
    </style:style>
    <style:style style:name="P8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>
        <style:tab-stops>
          <style:tab-stop style:position="4.339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339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339cm"/>
        </style:tab-stops>
      </style:paragraph-properties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>
        <style:tab-stops>
          <style:tab-stop style:position="4.339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4.339cm"/>
        </style:tab-stops>
      </style:paragraph-properties>
    </style:style>
    <style:style style:name="P15" style:family="paragraph" style:parent-style-name="Standard">
      <style:paragraph-properties fo:margin-left="-1.27cm" fo:margin-right="0cm" fo:line-height="200%" fo:text-indent="1.27cm" style:auto-text-indent="false"/>
    </style:style>
    <style:style style:name="P16" style:family="paragraph" style:parent-style-name="Standard">
      <style:paragraph-properties fo:margin-left="0.635cm" fo:margin-right="0cm" fo:line-height="200%" fo:text-indent="0cm" style:auto-text-indent="false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P17" style:family="paragraph" style:parent-style-name="Standard">
      <style:paragraph-properties fo:line-height="200%" fo:break-before="page"/>
      <style:text-properties style:font-name="Arial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4.339cm"/>
        </style:tab-stops>
      </style:paragraph-properties>
      <style:text-properties style:font-name="Arial" style:font-name-complex="Arial"/>
    </style:style>
    <style:style style:name="P19" style:family="paragraph" style:parent-style-name="Standard" style:master-page-name="Standard">
      <style:paragraph-properties style:page-number="auto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1" style:family="text">
      <style:text-properties style:font-name-complex="Arial"/>
    </style:style>
    <style:style style:name="T2" style:family="text">
      <style:text-properties style:font-name-asian="Arial"/>
    </style:style>
    <style:style style:name="T3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4" style:family="text">
      <style:text-properties style:font-name="Arial" fo:font-style="italic" style:text-underline-style="solid" style:text-underline-width="auto" style:text-underline-color="font-color" fo:font-weight="bold" style:font-name-asian="Arial" style:font-style-asian="italic" style:font-weight-asian="bold" style:font-name-complex="Arial"/>
    </style:style>
    <style:style style:name="T5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1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Тема<text:span text:style-name="T2"> </text:span>встречи.</text:p>
      <text:p text:style-name="P1">«Не<text:span text:style-name="T2"> </text:span>забудь<text:span text:style-name="T2"> </text:span>букварь<text:span text:style-name="T2"> </text:span>здоровья».</text:p>
      <text:p text:style-name="Standard"><text:span text:style-name="T3">Задачи</text:span><text:span text:style-name="T6">:</text:span></text:p>
      <text:p text:style-name="P1">-<text:span text:style-name="T2"> </text:span>патриотические<text:span text:style-name="T2"> </text:span>взаимоотношения<text:span text:style-name="T2"> </text:span>с<text:span text:style-name="T2"> </text:span>ребенком,<text:span text:style-name="T2"> </text:span>ориентация<text:span text:style-name="T2"> </text:span>родителей<text:span text:style-name="T2"> </text:span>на<text:span text:style-name="T2"> </text:span>роль<text:span text:style-name="T2"> </text:span>воспитателя<text:span text:style-name="T2"> </text:span>в<text:span text:style-name="T2"> </text:span>семье.</text:p>
      <text:p text:style-name="P1">-<text:span text:style-name="T2"> </text:span>сохранение<text:span text:style-name="T2"> </text:span>и<text:span text:style-name="T2"> </text:span>укрепление<text:span text:style-name="T2"> </text:span>здоровья<text:span text:style-name="T2"> </text:span>детей.</text:p>
      <text:p text:style-name="Standard"><text:span text:style-name="T3">Основное</text:span><text:span text:style-name="T4"> </text:span><text:span text:style-name="T3">содержание</text:span><text:span text:style-name="T6">.</text:span></text:p>
      <text:p text:style-name="Standard"><text:span text:style-name="T7">Рассказать</text:span><text:span text:style-name="T8"> </text:span><text:span text:style-name="T7">о</text:span><text:span text:style-name="T8"> </text:span><text:span text:style-name="T7">том,</text:span><text:span text:style-name="T8"> </text:span><text:span text:style-name="T7">что</text:span><text:span text:style-name="T8"> </text:span><text:span text:style-name="T7">впереди</text:span><text:span text:style-name="T8"> </text:span><text:span text:style-name="T7">лето,</text:span><text:span text:style-name="T8"> </text:span><text:span text:style-name="T7">надо</text:span><text:span text:style-name="T8"> </text:span><text:span text:style-name="T7">дать</text:span><text:span text:style-name="T8"> </text:span><text:span text:style-name="T7">детям</text:span><text:span text:style-name="T8"> </text:span><text:span text:style-name="T7">возможность</text:span><text:span text:style-name="T8"> </text:span><text:span text:style-name="T7">вдоволь</text:span><text:span text:style-name="T8"> </text:span><text:span text:style-name="T7">нагоняться,</text:span><text:span text:style-name="T8"> </text:span><text:span text:style-name="T7">наиграться,</text:span><text:span text:style-name="T8"> </text:span><text:span text:style-name="T7">ведь</text:span><text:span text:style-name="T8"> </text:span><text:span text:style-name="T7">«солнце,</text:span><text:span text:style-name="T8"> </text:span><text:span text:style-name="T7">воздух</text:span><text:span text:style-name="T8"> </text:span><text:span text:style-name="T7">и</text:span><text:span text:style-name="T8"> </text:span><text:span text:style-name="T7">вода-</text:span><text:span text:style-name="T8"> </text:span><text:span text:style-name="T7">наши</text:span><text:span text:style-name="T8"> </text:span><text:span text:style-name="T7">лучшие</text:span><text:span text:style-name="T8"> </text:span><text:span text:style-name="T7">друзья»,</text:span><text:span text:style-name="T8"> </text:span><text:span text:style-name="T7">выспаться,</text:span><text:span text:style-name="T8"> </text:span><text:span text:style-name="T7">употреблять</text:span><text:span text:style-name="T8"> </text:span><text:span text:style-name="T7">в</text:span><text:span text:style-name="T8"> </text:span><text:span text:style-name="T7">пищу</text:span><text:span text:style-name="T8"> </text:span><text:span text:style-name="T7">больше</text:span><text:span text:style-name="T8"> </text:span><text:span text:style-name="T7">витаминов:</text:span><text:span text:style-name="T8"> </text:span><text:span text:style-name="T7">овощей</text:span><text:span text:style-name="T8"> </text:span><text:span text:style-name="T7">и</text:span><text:span text:style-name="T8"> </text:span><text:span text:style-name="T7">фруктов,</text:span><text:span text:style-name="T8"> </text:span><text:span text:style-name="T7">при</text:span><text:span text:style-name="T8"> </text:span><text:span text:style-name="T7">этом</text:span><text:span text:style-name="T8"> </text:span><text:span text:style-name="T7">соблюдать</text:span><text:span text:style-name="T8"> </text:span><text:span text:style-name="T7">правила</text:span><text:span text:style-name="T8"> </text:span><text:span text:style-name="T7">безопасного</text:span><text:span text:style-name="T8"> </text:span><text:span text:style-name="T7">поведения</text:span><text:span text:style-name="T8"> </text:span><text:span text:style-name="T7">дома</text:span><text:span text:style-name="T8"> </text:span><text:span text:style-name="T7">и</text:span><text:span text:style-name="T8"> </text:span><text:span text:style-name="T7">на</text:span><text:span text:style-name="T8"> </text:span><text:span text:style-name="T7">улице,</text:span><text:span text:style-name="T8"> </text:span><text:span text:style-name="T7">знать</text:span><text:span text:style-name="T8"> </text:span><text:span text:style-name="T7">и</text:span><text:span text:style-name="T8"> </text:span><text:span text:style-name="T7">выполнять</text:span><text:span text:style-name="T8"> </text:span><text:span text:style-name="T7">что</text:span><text:span text:style-name="T8"> </text:span><text:span text:style-name="T7">можно</text:span><text:span text:style-name="T8"> </text:span><text:span text:style-name="T7">делать,</text:span><text:span text:style-name="T8"> </text:span><text:span text:style-name="T7">а</text:span><text:span text:style-name="T8"> </text:span><text:span text:style-name="T7">что</text:span><text:span text:style-name="T8"> </text:span><text:span text:style-name="T7">нельзя.</text:span><text:span text:style-name="T8"> </text:span><text:span text:style-name="T7">Продолжать</text:span><text:span text:style-name="T8"> </text:span><text:span text:style-name="T7">работу</text:span><text:span text:style-name="T8"> </text:span><text:span text:style-name="T7">по</text:span><text:span text:style-name="T8"> </text:span><text:span text:style-name="T7">сохранению</text:span><text:span text:style-name="T8"> </text:span><text:span text:style-name="T7">и</text:span><text:span text:style-name="T8"> </text:span><text:span text:style-name="T7">укреплению</text:span><text:span text:style-name="T8"> </text:span><text:span text:style-name="T7">здоровья</text:span><text:span text:style-name="T8"> </text:span><text:span text:style-name="T7">детей</text:span><text:span text:style-name="T8"> </text:span><text:span text:style-name="T7">начатую</text:span><text:span text:style-name="T8"> </text:span><text:span text:style-name="T7">в</text:span><text:span text:style-name="T8"> </text:span><text:span text:style-name="T7">ДОУ.</text:span></text:p>
      <text:p text:style-name="Standard"><text:span text:style-name="T3">План</text:span><text:span text:style-name="T4"> </text:span><text:span text:style-name="T3">проведения</text:span><text:span text:style-name="T5">.</text:span></text:p>
      <text:p text:style-name="P1">-<text:span text:style-name="T2"> </text:span>Обсуждение<text:span text:style-name="T2"> </text:span>высказываний</text:p>
      <text:p text:style-name="P1">-<text:span text:style-name="T2"> </text:span>Познакомить<text:span text:style-name="T2"> </text:span>с<text:span text:style-name="T2"> </text:span>педагогической<text:span text:style-name="T2"> </text:span>культурой<text:span text:style-name="T2"> </text:span>родителей.</text:p>
      <text:p text:style-name="P1">-<text:span text:style-name="T2"> </text:span>Рассказать<text:span text:style-name="T2"> </text:span>о<text:span text:style-name="T2"> </text:span>летнем<text:span text:style-name="T2"> </text:span>периоде<text:span text:style-name="T2"> </text:span>(раздать<text:span text:style-name="T2"> </text:span>родителям<text:span text:style-name="T2"> </text:span>стихотворения).</text:p>
      <text:p text:style-name="P1">-<text:span text:style-name="T2"> </text:span>Рассмотреть<text:span text:style-name="T2"> </text:span>аспекты,<text:span text:style-name="T2"> </text:span>которые<text:span text:style-name="T2"> </text:span>определяют<text:span text:style-name="T2"> </text:span>успешность<text:span text:style-name="T2"> </text:span>и<text:span text:style-name="T2"> </text:span>длительность<text:span text:style-name="T2"> </text:span>адаптации<text:span text:style-name="T2"> </text:span>ребенка<text:span text:style-name="T2"> </text:span>к<text:span text:style-name="T2"> </text:span>школе.</text:p>
      <text:p text:style-name="P1">-<text:span text:style-name="T2"> </text:span>Прочитать<text:span text:style-name="T2"> </text:span>«Десять<text:span text:style-name="T2"> </text:span>советов<text:span text:style-name="T2"> </text:span>родителям<text:span text:style-name="T2"> </text:span>будущего<text:span text:style-name="T2"> </text:span>первоклассника».</text:p>
      <text:p text:style-name="P1">-Поговорить<text:span text:style-name="T2"> </text:span>о<text:span text:style-name="T2"> </text:span>ритме<text:span text:style-name="T2"> </text:span>здоровья<text:span text:style-name="T2"> </text:span>дошкольника<text:span text:style-name="T2"> </text:span>и<text:span text:style-name="T2"> </text:span>младшего<text:span text:style-name="T2"> </text:span>школьника.</text:p>
      <text:p text:style-name="Standard"><text:span text:style-name="T3">Д</text:span><text:span text:style-name="T3">ополнительная</text:span><text:span text:style-name="T4"> </text:span><text:span text:style-name="T3">работа.</text:span></text:p>
      <text:p text:style-name="P1">-<text:span text:style-name="T2"> </text:span>Напечатать<text:span text:style-name="T2"> </text:span>для<text:span text:style-name="T2"> </text:span>каждого<text:span text:style-name="T2"> </text:span>родителя<text:span text:style-name="T2"> </text:span>стихотворение<text:span text:style-name="T2"> </text:span>«Дайте<text:span text:style-name="T2"> </text:span>детству<text:span text:style-name="T2"> </text:span>наиграться».</text:p>
      <text:p text:style-name="P1">-<text:span text:style-name="T2"> </text:span>Для<text:span text:style-name="T2"> </text:span>оформления<text:span text:style-name="T2"> </text:span>стендов:<text:span text:style-name="T2"> </text:span></text:p>
      <text:p text:style-name="Standard"><text:span text:style-name="T7">*высказывания:</text:span><text:span text:style-name="T8"> </text:span><text:span text:style-name="T7">«Мать,</text:span><text:span text:style-name="T8"> </text:span><text:span text:style-name="T7">помни,</text:span><text:span text:style-name="T8"> </text:span><text:span text:style-name="T7">ты</text:span><text:span text:style-name="T8"> – </text:span><text:span text:style-name="T7">главный</text:span><text:span text:style-name="T8"> </text:span><text:span text:style-name="T7">воспитатель,</text:span><text:span text:style-name="T8"> </text:span><text:span text:style-name="T7">главный</text:span><text:span text:style-name="T8"> </text:span><text:span text:style-name="T7">педагог».(В.</text:span><text:span text:style-name="T8"> </text:span><text:span text:style-name="T7">Сухомлинский).</text:span></text:p>
      <text:p text:style-name="P15"><text:span text:style-name="T7">*</text:span><text:span text:style-name="T8"> </text:span><text:span text:style-name="T7">«Совет</text:span><text:span text:style-name="T8"> </text:span><text:span text:style-name="T7">всем</text:span><text:span text:style-name="T8"> </text:span><text:span text:style-name="T7">взрослым,</text:span><text:span text:style-name="T8"> </text:span><text:span text:style-name="T7">имеющими</text:span><text:span text:style-name="T8"> </text:span><text:span text:style-name="T7">дело</text:span><text:span text:style-name="T8"> </text:span><text:span text:style-name="T7">с</text:span><text:span text:style-name="T8"> </text:span><text:span text:style-name="T7">детьми:</text:span><text:span text:style-name="T8"> </text:span><text:span text:style-name="T7">«Не</text:span><text:span text:style-name="T8"> </text:span><text:span text:style-name="T7">бойтесь</text:span><text:span text:style-name="T8"> </text:span><text:span text:style-name="T7">хвалить</text:span><text:span text:style-name="T8"> </text:span><text:span text:style-name="T7">ребенка».</text:span><text:span text:style-name="T8"> </text:span></text:p>
      <text:p text:style-name="P1">*<text:span text:style-name="T2"> </text:span>Педагогическая<text:span text:style-name="T2"> </text:span>культура<text:span text:style-name="T2"> </text:span>родителей.</text:p>
      <text:p text:style-name="P2">-<text:span text:style-name="T2"> </text:span>Прочитать<text:span text:style-name="T2"> </text:span>родителям<text:span text:style-name="T2"> </text:span>«Десять<text:span text:style-name="T2"> </text:span>советов<text:span text:style-name="T2"> </text:span>родителям<text:span text:style-name="T2"> </text:span>будущего<text:span text:style-name="T2"> </text:span>первоклассника».</text:p>
      <text:p text:style-name="P16">Литература</text:p>
      <text:p text:style-name="P2">-<text:span text:style-name="T2"> </text:span>М.М.<text:span text:style-name="T2"> </text:span>Безруких<text:span text:style-name="T2"> </text:span>«Ваш<text:span text:style-name="T2"> </text:span>ребенок:<text:span text:style-name="T2"> </text:span>азбука<text:span text:style-name="T2"> </text:span>здоровья<text:span text:style-name="T2"> </text:span>и<text:span text:style-name="T2"> </text:span>развития.<text:span text:style-name="T2"> </text:span>Пора<text:span text:style-name="T2"> </text:span>ли<text:span text:style-name="T2"> </text:span>в<text:span text:style-name="T2"> </text:span>школу.»</text:p>
      <text:p text:style-name="P12"><text:span text:style-name="T7">-</text:span><text:span text:style-name="T8"> </text:span><text:span text:style-name="T7">М.И.</text:span><text:span text:style-name="T8"> </text:span><text:span text:style-name="T7">Степанова,</text:span><text:span text:style-name="T8"> </text:span><text:span text:style-name="T7">Л.А.</text:span><text:span text:style-name="T8"> </text:span><text:span text:style-name="T7">Парамонова,</text:span><text:span text:style-name="T8"> </text:span><text:span text:style-name="T7">Н.Б.</text:span><text:span text:style-name="T8"> </text:span><text:span text:style-name="T7">Мирская</text:span><text:span text:style-name="T8"> </text:span><text:span text:style-name="T7">«Здравствуй,</text:span><text:span text:style-name="T8"> </text:span><text:span text:style-name="T7">школа!</text:span><text:span text:style-name="T8"> </text:span><text:span text:style-name="T7">Справочник</text:span><text:span text:style-name="T8"> </text:span><text:span text:style-name="T7">для</text:span><text:span text:style-name="T8"> </text:span><text:span text:style-name="T7">родителей</text:span><text:span text:style-name="T8"> </text:span><text:span text:style-name="T7">будущего</text:span><text:span text:style-name="T8"> </text:span><text:span text:style-name="T7">первоклассника».</text:span></text:p>
      <text:p text:style-name="P5"><text:s/></text:p>
      <text:p text:style-name="P2"/>
      <text:p text:style-name="P17"/>
      <text:p text:style-name="P12"><text:span text:style-name="T9">1</text:span><text:span text:style-name="T7">.</text:span><text:span text:style-name="T8"> </text:span><text:span text:style-name="T7">Рассказать</text:span><text:span text:style-name="T8"> </text:span><text:span text:style-name="T7">о</text:span><text:span text:style-name="T8"> </text:span><text:span text:style-name="T7">том,</text:span><text:span text:style-name="T8"> </text:span><text:span text:style-name="T7">что</text:span><text:span text:style-name="T8"> </text:span><text:span text:style-name="T7">впереди</text:span><text:span text:style-name="T8"> </text:span><text:span text:style-name="T7">лето,</text:span><text:span text:style-name="T8"> </text:span><text:span text:style-name="T7">надо</text:span><text:span text:style-name="T8"> </text:span><text:span text:style-name="T7">дать</text:span><text:span text:style-name="T8"> </text:span><text:span text:style-name="T7">детям</text:span><text:span text:style-name="T8"> </text:span><text:span text:style-name="T7">возможность</text:span><text:span text:style-name="T8"> </text:span><text:span text:style-name="T7">вдоволь</text:span><text:span text:style-name="T8"> </text:span><text:span text:style-name="T7">нагоняться,</text:span><text:span text:style-name="T8"> </text:span><text:span text:style-name="T7">наиграться,</text:span><text:span text:style-name="T8"> </text:span><text:span text:style-name="T7">используя</text:span><text:span text:style-name="T8"> </text:span><text:span text:style-name="T7">природные</text:span><text:span text:style-name="T8"> </text:span><text:span text:style-name="T7">факторы</text:span><text:span text:style-name="T8"> </text:span><text:span text:style-name="T7">закаливания</text:span><text:span text:style-name="T8"> – </text:span><text:span text:style-name="T7">солнце,</text:span><text:span text:style-name="T8"> </text:span><text:span text:style-name="T7">воздух</text:span><text:span text:style-name="T8"> </text:span><text:span text:style-name="T7">и</text:span><text:span text:style-name="T8"> </text:span><text:span text:style-name="T7">вода</text:span><text:span text:style-name="T8"> – </text:span><text:span text:style-name="T7">наши</text:span><text:span text:style-name="T8"> </text:span><text:span text:style-name="T7">лучшие</text:span><text:span text:style-name="T8"> </text:span><text:span text:style-name="T7">друзья,</text:span><text:span text:style-name="T8"> </text:span><text:span text:style-name="T7">выспаться,</text:span><text:span text:style-name="T8"> </text:span><text:span text:style-name="T7">больше</text:span><text:span text:style-name="T8"> </text:span><text:span text:style-name="T7">есть</text:span><text:span text:style-name="T8"> </text:span><text:span text:style-name="T7">витаминов</text:span><text:span text:style-name="T8"> – </text:span><text:span text:style-name="T7">овощей</text:span><text:span text:style-name="T8"> </text:span><text:span text:style-name="T7">и</text:span><text:span text:style-name="T8"> </text:span><text:span text:style-name="T7">фруктов,</text:span><text:span text:style-name="T8"> </text:span><text:span text:style-name="T7">при</text:span><text:span text:style-name="T8"> <text:s/></text:span><text:span text:style-name="T7">этом</text:span><text:span text:style-name="T8"> </text:span><text:span text:style-name="T7">соблюдать</text:span><text:span text:style-name="T8"> </text:span><text:span text:style-name="T7">ограничительные</text:span><text:span text:style-name="T8"> </text:span><text:span text:style-name="T7">меры,</text:span><text:span text:style-name="T8"> </text:span><text:span text:style-name="T7">меры</text:span><text:span text:style-name="T8"> </text:span><text:span text:style-name="T7">предосторожностей,</text:span><text:span text:style-name="T8"> </text:span><text:span text:style-name="T7">что</text:span><text:span text:style-name="T8"> </text:span><text:span text:style-name="T7">можно</text:span><text:span text:style-name="T8"> </text:span><text:span text:style-name="T7">и</text:span><text:span text:style-name="T8"> </text:span><text:span text:style-name="T7">что</text:span><text:span text:style-name="T8"> </text:span><text:span text:style-name="T7">нельзя.</text:span><text:span text:style-name="T8"> </text:span><text:span text:style-name="T7">(приложение</text:span><text:span text:style-name="T8"> № </text:span><text:span text:style-name="T7">1)</text:span></text:p>
      <text:p text:style-name="Standard"><text:span text:style-name="T9">2</text:span><text:span text:style-name="T7">.</text:span><text:span text:style-name="T8"> </text:span><text:span text:style-name="T7">В</text:span><text:span text:style-name="T8"> </text:span><text:span text:style-name="T7">какую</text:span><text:span text:style-name="T8"> </text:span><text:span text:style-name="T7">школу</text:span><text:span text:style-name="T8"> </text:span><text:span text:style-name="T7">пойдут</text:span><text:span text:style-name="T8"> </text:span><text:span text:style-name="T7">ваши</text:span><text:span text:style-name="T8"> </text:span><text:span text:style-name="T7">дети,</text:span><text:span text:style-name="T8"> </text:span><text:span text:style-name="T7">вы</text:span><text:span text:style-name="T8"> </text:span><text:span text:style-name="T7">уже</text:span><text:span text:style-name="T8"> </text:span><text:span text:style-name="T7">выбрали,</text:span><text:span text:style-name="T8"> </text:span><text:span text:style-name="T7">дети</text:span><text:span text:style-name="T8"> </text:span><text:span text:style-name="T7">ходили</text:span><text:span text:style-name="T8"> </text:span><text:span text:style-name="T7">на</text:span><text:span text:style-name="T8"> </text:span><text:span text:style-name="T7">подготовительные</text:span><text:span text:style-name="T8"> </text:span><text:span text:style-name="T7">занятия</text:span><text:span text:style-name="T8"> </text:span><text:span text:style-name="T7">и</text:span><text:span text:style-name="T8"> </text:span><text:span text:style-name="T7">учитель</text:span><text:span text:style-name="T8"> </text:span><text:span text:style-name="T7">знакомился</text:span><text:span text:style-name="T8"> </text:span><text:span text:style-name="T7">с</text:span><text:span text:style-name="T8"> </text:span><text:span text:style-name="T7">детьми</text:span><text:span text:style-name="T8"> </text:span><text:span text:style-name="T7">и</text:span><text:span text:style-name="T8"> </text:span><text:span text:style-name="T7">дети</text:span><text:span text:style-name="T8"> </text:span><text:span text:style-name="T7">знакомились</text:span><text:span text:style-name="T8"> </text:span><text:span text:style-name="T7">с</text:span><text:span text:style-name="T8"> </text:span><text:span text:style-name="T7">учителем,</text:span><text:span text:style-name="T8"> </text:span><text:span text:style-name="T7">его</text:span><text:span text:style-name="T8"> </text:span><text:span text:style-name="T7">требованиями.</text:span><text:span text:style-name="T8"> </text:span><text:span text:style-name="T7">Если</text:span><text:span text:style-name="T8"> </text:span><text:span text:style-name="T7">некоторые</text:span><text:span text:style-name="T8"> </text:span><text:span text:style-name="T7">аспекты,</text:span><text:span text:style-name="T8"> </text:span><text:span text:style-name="T7">которые</text:span><text:span text:style-name="T8"> </text:span><text:span text:style-name="T7">определяют</text:span><text:span text:style-name="T8"> </text:span><text:span text:style-name="T7">успешность</text:span><text:span text:style-name="T8"> </text:span><text:span text:style-name="T7">и</text:span><text:span text:style-name="T8"> </text:span><text:span text:style-name="T7">длительность</text:span><text:span text:style-name="T8"> </text:span><text:span text:style-name="T7">адаптации</text:span><text:span text:style-name="T8"> </text:span><text:span text:style-name="T7">ребенка</text:span><text:span text:style-name="T8"> </text:span><text:span text:style-name="T7">к</text:span><text:span text:style-name="T8"> </text:span><text:span text:style-name="T7">школе.</text:span></text:p>
      <text:p text:style-name="P1">Рассмотрим<text:span text:style-name="T2"> </text:span>их.<text:span text:style-name="T2"> </text:span></text:p>
      <text:p text:style-name="P8">Социальное<text:span text:style-name="T2"> </text:span>развитие.<text:span text:style-name="T2"> </text:span></text:p>
      <text:p text:style-name="Standard"><text:span text:style-name="T7">Несформированность</text:span><text:span text:style-name="T8"> </text:span><text:span text:style-name="T7">навыков</text:span><text:span text:style-name="T8"> </text:span><text:span text:style-name="T7">общения</text:span><text:span text:style-name="T8"> </text:span><text:span text:style-name="T7">может</text:span><text:span text:style-name="T8"> </text:span><text:span text:style-name="T7">затруднить</text:span><text:span text:style-name="T8"> </text:span><text:span text:style-name="T7">адаптацию,</text:span><text:span text:style-name="T8"> </text:span><text:span text:style-name="T7">но</text:span><text:span text:style-name="T8"> </text:span><text:span text:style-name="T7">не</text:span><text:span text:style-name="T8"> </text:span><text:span text:style-name="T7">станет</text:span><text:span text:style-name="T8"> </text:span><text:span text:style-name="T7">препятствием,</text:span><text:span text:style-name="T8"> </text:span><text:span text:style-name="T7">если</text:span><text:span text:style-name="T8"> </text:span><text:span text:style-name="T7">учитель</text:span><text:span text:style-name="T8"> </text:span><text:span text:style-name="T7">знал</text:span><text:span text:style-name="T8"> </text:span><text:span text:style-name="T7">об</text:span><text:span text:style-name="T8"> </text:span><text:span text:style-name="T7">этой</text:span><text:span text:style-name="T8"> </text:span><text:span text:style-name="T7">особенности</text:span><text:span text:style-name="T8"> </text:span><text:span text:style-name="T7">ребенка,</text:span><text:span text:style-name="T8"> </text:span><text:span text:style-name="T7">будет</text:span><text:span text:style-name="T8"> </text:span><text:span text:style-name="T7">спокоен,</text:span><text:span text:style-name="T8"> </text:span><text:span text:style-name="T7">доброжелателен,</text:span><text:span text:style-name="T8"> </text:span><text:span text:style-name="T7">тактичен.</text:span><text:span text:style-name="T8"> </text:span><text:span text:style-name="T7">Такому</text:span><text:span text:style-name="T8"> </text:span><text:span text:style-name="T7">ребенку</text:span><text:span text:style-name="T8"> </text:span><text:span text:style-name="T7">не</text:span><text:span text:style-name="T8"> </text:span><text:span text:style-name="T7">рекомендуется</text:span><text:span text:style-name="T8"> </text:span><text:span text:style-name="T7">продленный</text:span><text:span text:style-name="T8"> </text:span><text:span text:style-name="T7">день(Хотя</text:span><text:span text:style-name="T8"> </text:span><text:span text:style-name="T7">бы</text:span><text:span text:style-name="T8"> </text:span><text:span text:style-name="T7">в</text:span><text:span text:style-name="T8"> </text:span><text:span text:style-name="T7">первые</text:span><text:span text:style-name="T8"> </text:span><text:span text:style-name="T7">полгода).</text:span></text:p>
      <text:p text:style-name="P8">Уровень<text:span text:style-name="T2"> </text:span>организации<text:span text:style-name="T2"> </text:span>деятельности.</text:p>
      <text:p text:style-name="Standard"><text:span text:style-name="T7">Если</text:span><text:span text:style-name="T8"> </text:span><text:span text:style-name="T7">у</text:span><text:span text:style-name="T8"> </text:span><text:span text:style-name="T7">ребенка</text:span><text:span text:style-name="T8"> </text:span><text:span text:style-name="T7">не</text:span><text:span text:style-name="T8"> </text:span><text:span text:style-name="T7">сформированы</text:span><text:span text:style-name="T8"> </text:span><text:span text:style-name="T7">все</text:span><text:span text:style-name="T8"> </text:span><text:span text:style-name="T7">компоненты</text:span><text:span text:style-name="T8"> </text:span><text:span text:style-name="T7">организации</text:span><text:span text:style-name="T8"> </text:span><text:span text:style-name="T7">деятельности,</text:span><text:span text:style-name="T8"> </text:span><text:span text:style-name="T7">возможно,</text:span><text:span text:style-name="T8"> </text:span><text:span text:style-name="T7">это</text:span><text:span text:style-name="T8"> </text:span><text:span text:style-name="T7">связано</text:span><text:span text:style-name="T8"> </text:span><text:span text:style-name="T7">с</text:span><text:span text:style-name="T8"> </text:span><text:span text:style-name="T7">неблагоприятным</text:span><text:span text:style-name="T8"> </text:span><text:span text:style-name="T7">развитием</text:span><text:span text:style-name="T8"> </text:span><text:span text:style-name="T7">нервной</text:span><text:span text:style-name="T8"> </text:span><text:span text:style-name="T7">системы</text:span><text:span text:style-name="T8"> – </text:span><text:span text:style-name="T7">с</text:span><text:span text:style-name="T8"> </text:span><text:span text:style-name="T7">неврозоподобными</text:span><text:span text:style-name="T8"> </text:span><text:span text:style-name="T7">расстройствами</text:span><text:span text:style-name="T8"> </text:span><text:span text:style-name="T7">(беспокойный</text:span><text:span text:style-name="T8"> </text:span><text:span text:style-name="T7">сон,</text:span><text:span text:style-name="T8"> </text:span><text:span text:style-name="T7">страхи,</text:span><text:span text:style-name="T8"> </text:span><text:span text:style-name="T7">навязчивые</text:span><text:span text:style-name="T8"> </text:span><text:span text:style-name="T7">движения,</text:span><text:span text:style-name="T8"> </text:span><text:span text:style-name="T7">нарушение</text:span><text:span text:style-name="T8"> </text:span><text:span text:style-name="T7">темпа</text:span><text:span text:style-name="T8"> </text:span><text:span text:style-name="T7">речи).</text:span><text:span text:style-name="T8"> </text:span><text:span text:style-name="T7">Нельзя</text:span><text:span text:style-name="T8"> </text:span><text:span text:style-name="T7">исключить</text:span><text:span text:style-name="T8"> </text:span><text:span text:style-name="T7">влияние</text:span><text:span text:style-name="T8"> </text:span><text:span text:style-name="T7">тяжелых</text:span><text:span text:style-name="T8"> </text:span><text:span text:style-name="T7">и</text:span><text:span text:style-name="T8"> </text:span><text:span text:style-name="T7">частых</text:span><text:span text:style-name="T8"> </text:span><text:span text:style-name="T7">заболеваний.</text:span><text:span text:style-name="T8"> </text:span><text:span text:style-name="T7">Причиной</text:span><text:span text:style-name="T8"> </text:span><text:span text:style-name="T7">могут</text:span><text:span text:style-name="T8"> </text:span><text:span text:style-name="T7">быть</text:span><text:span text:style-name="T8"> </text:span><text:span text:style-name="T7">и</text:span><text:span text:style-name="T8"> </text:span><text:span text:style-name="T7">неблагополучная</text:span><text:span text:style-name="T8"> </text:span><text:span text:style-name="T7">семейная</text:span><text:span text:style-name="T8"> </text:span><text:span text:style-name="T7">обстановка.</text:span><text:span text:style-name="T8"> </text:span><text:span text:style-name="T7">Здесь</text:span><text:span text:style-name="T8"> </text:span><text:span text:style-name="T7">возможны</text:span><text:span text:style-name="T8"> </text:span><text:span text:style-name="T7">у</text:span><text:span text:style-name="T8"> </text:span><text:span text:style-name="T7">детей</text:span><text:span text:style-name="T8"> </text:span><text:span text:style-name="T7">комплексные</text:span><text:span text:style-name="T8"> </text:span><text:span text:style-name="T7">трудности</text:span><text:span text:style-name="T8"> </text:span><text:span text:style-name="T7">при</text:span><text:span text:style-name="T8"> </text:span><text:span text:style-name="T7">обучении</text:span><text:span text:style-name="T8"> </text:span><text:span text:style-name="T7">письму,</text:span><text:span text:style-name="T8"> </text:span><text:span text:style-name="T7">чтению,</text:span><text:span text:style-name="T8"> </text:span><text:span text:style-name="T7">математике.</text:span><text:span text:style-name="T8"> </text:span><text:span text:style-name="T7">Им</text:span><text:span text:style-name="T8"> </text:span><text:span text:style-name="T7">противопоказаны</text:span><text:span text:style-name="T8"> </text:span><text:span text:style-name="T7">дополнительные</text:span><text:span text:style-name="T8"> </text:span><text:span text:style-name="T7">нагрузки</text:span><text:span text:style-name="T8"> </text:span><text:span text:style-name="T7">в</text:span><text:span text:style-name="T8"> </text:span><text:span text:style-name="T7">первом</text:span><text:span text:style-name="T8"> </text:span><text:span text:style-name="T7">классе</text:span><text:span text:style-name="T8"> </text:span><text:span text:style-name="T7">и</text:span><text:span text:style-name="T8"> </text:span><text:span text:style-name="T7">нерекомендуется</text:span><text:span text:style-name="T8"> </text:span><text:span text:style-name="T7">школа</text:span><text:span text:style-name="T8"> </text:span><text:span text:style-name="T7">с</text:span><text:span text:style-name="T8"> </text:span><text:span text:style-name="T7">интенсивной</text:span><text:span text:style-name="T8"> </text:span><text:span text:style-name="T7">программой</text:span><text:span text:style-name="T8"> </text:span><text:span text:style-name="T7">обучения.</text:span></text:p>
      <text:p text:style-name="P8">Общее<text:span text:style-name="T2"> </text:span>развитие<text:span text:style-name="T2"> </text:span>ребенка.</text:p>
      <text:p text:style-name="Standard"><text:span text:style-name="T7">Это</text:span><text:span text:style-name="T8"> </text:span><text:span text:style-name="T7">такой</text:span><text:span text:style-name="T8"> </text:span><text:span text:style-name="T7">аспект,</text:span><text:span text:style-name="T8"> </text:span><text:span text:style-name="T7">которому</text:span><text:span text:style-name="T8"> </text:span><text:span text:style-name="T7">уделяется</text:span><text:span text:style-name="T8"> </text:span><text:span text:style-name="T7">много</text:span><text:span text:style-name="T8"> </text:span><text:span text:style-name="T7">внимания.</text:span><text:span text:style-name="T8"> </text:span><text:span text:style-name="T7">Современные</text:span><text:span text:style-name="T8"> </text:span><text:span text:style-name="T7">дети</text:span><text:span text:style-name="T8"> </text:span><text:span text:style-name="T7">(за</text:span><text:span text:style-name="T8"> </text:span><text:span text:style-name="T7">исключением</text:span><text:span text:style-name="T8"> </text:span><text:span text:style-name="T7">тех,</text:span><text:span text:style-name="T8"> </text:span><text:span text:style-name="T7">кто</text:span><text:span text:style-name="T8"> </text:span><text:span text:style-name="T7">растет</text:span><text:span text:style-name="T8"> </text:span><text:span text:style-name="T7">в</text:span><text:span text:style-name="T8"> </text:span><text:span text:style-name="T7">неблагоприятных</text:span><text:span text:style-name="T8"> </text:span><text:span text:style-name="T7">социальных</text:span><text:span text:style-name="T8"> </text:span><text:span text:style-name="T7">условиях)</text:span><text:span text:style-name="T8"> </text:span><text:span text:style-name="T7">много</text:span><text:span text:style-name="T8"> </text:span><text:span text:style-name="T7">видят,</text:span><text:span text:style-name="T8"> </text:span><text:span text:style-name="T7">слышат,</text:span><text:span text:style-name="T8"> </text:span><text:span text:style-name="T7">им</text:span><text:span text:style-name="T8"> </text:span><text:span text:style-name="T7">читают</text:span><text:span text:style-name="T8"> </text:span><text:span text:style-name="T7">их</text:span><text:span text:style-name="T8"> </text:span><text:span text:style-name="T7">развитием</text:span><text:span text:style-name="T8"> </text:span><text:span text:style-name="T7">активно</text:span><text:span text:style-name="T8"> </text:span><text:span text:style-name="T7">занимаются.</text:span><text:span text:style-name="T8"> </text:span><text:span text:style-name="T7">Но</text:span><text:span text:style-name="T8"> </text:span><text:span text:style-name="T7">если</text:span><text:span text:style-name="T8"> </text:span><text:span text:style-name="T7">у</text:span><text:span text:style-name="T8"> </text:span><text:span text:style-name="T7">ребенка</text:span><text:span text:style-name="T8"> </text:span><text:span text:style-name="T7">не</text:span><text:span text:style-name="T8"> </text:span><text:span text:style-name="T7">сформированы</text:span><text:span text:style-name="T8"> </text:span><text:span text:style-name="T7">аспекты</text:span><text:span text:style-name="T8"> </text:span><text:span text:style-name="T7">общего</text:span><text:span text:style-name="T8"> </text:span><text:span text:style-name="T7">развития,</text:span><text:span text:style-name="T8"> </text:span><text:span text:style-name="T7">необходима</text:span><text:span text:style-name="T8"> </text:span><text:span text:style-name="T7">консультация</text:span><text:span text:style-name="T8"> </text:span><text:span text:style-name="T7">специалиста,</text:span><text:span text:style-name="T8"> </text:span><text:span text:style-name="T7">не</text:span><text:span text:style-name="T8"> </text:span><text:span text:style-name="T7">рекомендуются</text:span><text:span text:style-name="T8"> </text:span><text:span text:style-name="T7">школы</text:span><text:span text:style-name="T8"> </text:span><text:span text:style-name="T7">с</text:span><text:span text:style-name="T8"> </text:span><text:span text:style-name="T7">интенсивной</text:span><text:span text:style-name="T8"> </text:span><text:span text:style-name="T7">программой</text:span><text:span text:style-name="T8"> </text:span><text:span text:style-name="T7">обучения</text:span><text:span text:style-name="T8"> </text:span><text:span text:style-name="T7">и</text:span><text:span text:style-name="T8"> </text:span><text:span text:style-name="T7">углубленным</text:span><text:span text:style-name="T8"> </text:span><text:span text:style-name="T7">изучением</text:span><text:span text:style-name="T8"> </text:span><text:span text:style-name="T7">предметов.</text:span></text:p>
      <text:p text:style-name="P8">Развитие<text:span text:style-name="T2"> </text:span>внимания<text:span text:style-name="T2"> </text:span>и<text:span text:style-name="T2"> </text:span>памяти.</text:p>
      <text:p text:style-name="P13"><text:span text:style-name="T7">Неустойчивое</text:span><text:span text:style-name="T8"> </text:span><text:span text:style-name="T7">внимание,</text:span><text:span text:style-name="T8"> </text:span><text:span text:style-name="T7">заторможенность</text:span><text:span text:style-name="T8"> </text:span><text:span text:style-name="T7">при</text:span><text:span text:style-name="T8"> </text:span><text:span text:style-name="T7">его</text:span><text:span text:style-name="T8"> </text:span><text:span text:style-name="T7">переключении</text:span><text:span text:style-name="T8"> </text:span><text:span text:style-name="T7">или</text:span><text:span text:style-name="T8"> </text:span><text:span text:style-name="T7">наоборот,</text:span><text:span text:style-name="T8"> </text:span><text:span text:style-name="T7">постоянное</text:span><text:span text:style-name="T8"> </text:span><text:span text:style-name="T7">отвлечение,</text:span><text:span text:style-name="T8"> </text:span><text:span text:style-name="T7">низкий</text:span><text:span text:style-name="T8"> </text:span><text:span text:style-name="T7">объем</text:span><text:span text:style-name="T8"> </text:span><text:span text:style-name="T7">и</text:span><text:span text:style-name="T8"> </text:span><text:span text:style-name="T7">неустойчивость</text:span><text:span text:style-name="T8"> </text:span><text:span text:style-name="T7">памяти,</text:span><text:span text:style-name="T8"> </text:span><text:span text:style-name="T7">трудности</text:span><text:span text:style-name="T8"> </text:span><text:span text:style-name="T7">при</text:span><text:span text:style-name="T8"> </text:span><text:span text:style-name="T7">произвольном</text:span><text:span text:style-name="T8"> </text:span><text:span text:style-name="T7">запоминании</text:span><text:span text:style-name="T8"> </text:span><text:span text:style-name="T7">также</text:span><text:span text:style-name="T8"> </text:span><text:span text:style-name="T7">могут</text:span><text:span text:style-name="T8"> </text:span><text:span text:style-name="T7">осложнить</text:span><text:span text:style-name="T8"> </text:span><text:span text:style-name="T7">процесс</text:span><text:span text:style-name="T8"> </text:span><text:span text:style-name="T7">обучения.</text:span><text:span text:style-name="T8"> </text:span><text:span text:style-name="T7">Однако</text:span><text:span text:style-name="T8"> </text:span><text:span text:style-name="T7">такие</text:span><text:span text:style-name="T8"> </text:span><text:span text:style-name="T7">неудачи</text:span><text:span text:style-name="T8"> </text:span><text:span text:style-name="T7">ребенка</text:span><text:span text:style-name="T8"> </text:span><text:span text:style-name="T7">объясняются</text:span><text:span text:style-name="T8"> </text:span><text:span text:style-name="T7">не</text:span><text:span text:style-name="T8"> </text:span><text:span text:style-name="T7">слабостью</text:span><text:span text:style-name="T8"> </text:span><text:span text:style-name="T7">внимания</text:span><text:span text:style-name="T8"> </text:span><text:span text:style-name="T7">или</text:span><text:span text:style-name="T8"> </text:span><text:span text:style-name="T7">памяти,</text:span><text:span text:style-name="T8"> </text:span><text:span text:style-name="T7">а</text:span><text:span text:style-name="T8"> </text:span><text:span text:style-name="T7">его</text:span><text:span text:style-name="T8"> </text:span><text:span text:style-name="T7">состоянием</text:span><text:span text:style-name="T8"> </text:span><text:span text:style-name="T7">(неудовлетворительное</text:span><text:span text:style-name="T8"> </text:span><text:span text:style-name="T7">здоровье,</text:span><text:span text:style-name="T8"> </text:span><text:span text:style-name="T7">эмоциональное</text:span><text:span text:style-name="T8"> </text:span><text:span text:style-name="T7">напряжение,</text:span><text:span text:style-name="T8"> </text:span><text:span text:style-name="T7">утомление),</text:span><text:span text:style-name="T8"> </text:span><text:span text:style-name="T7">а</text:span><text:span text:style-name="T8"> </text:span><text:span text:style-name="T7">нередко</text:span><text:span text:style-name="T8"> </text:span><text:span text:style-name="T7">и</text:span><text:span text:style-name="T8"> </text:span><text:span text:style-name="T7">чрезмерно</text:span><text:span text:style-name="T8"> </text:span><text:span text:style-name="T7">жесткими</text:span><text:span text:style-name="T8"> </text:span><text:span text:style-name="T7">требованиями</text:span><text:span text:style-name="T8"> </text:span><text:span text:style-name="T7">родителей.</text:span><text:span text:style-name="T8"> <text:s/></text:span><text:span text:style-name="T7">У</text:span><text:span text:style-name="T8"> </text:span><text:span text:style-name="T7">детей</text:span><text:span text:style-name="T8"> </text:span><text:span text:style-name="T7">с</text:span><text:span text:style-name="T8"> </text:span><text:span text:style-name="T7">неустойчивым</text:span><text:span text:style-name="T8"> </text:span><text:span text:style-name="T7">вниманием,</text:span><text:span text:style-name="T8"> </text:span><text:span text:style-name="T7">низким</text:span><text:span text:style-name="T8"> </text:span><text:span text:style-name="T7">объемом</text:span><text:span text:style-name="T8"> </text:span><text:span text:style-name="T7">памяти</text:span><text:span text:style-name="T8"> </text:span><text:span text:style-name="T7">возможны</text:span><text:span text:style-name="T8"> </text:span><text:span text:style-name="T7">комплексные</text:span><text:span text:style-name="T8"> </text:span><text:span text:style-name="T7">трудности</text:span><text:span text:style-name="T8"> </text:span><text:span text:style-name="T7">при</text:span><text:span text:style-name="T8"> <text:s/></text:span><text:span text:style-name="T7">обучении</text:span><text:span text:style-name="T8"> </text:span><text:span text:style-name="T7">письму,</text:span><text:span text:style-name="T8"> </text:span><text:span text:style-name="T7">чтению,</text:span><text:span text:style-name="T8"> </text:span><text:span text:style-name="T7">математике</text:span><text:span text:style-name="T8"> </text:span><text:span text:style-name="T7">и</text:span><text:span text:style-name="T8"> </text:span><text:span text:style-name="T7">они,</text:span><text:span text:style-name="T8"> </text:span><text:span text:style-name="T7">как</text:span><text:span text:style-name="T8"> </text:span><text:span text:style-name="T7">правило</text:span><text:span text:style-name="T8"> </text:span><text:span text:style-name="T7">выражены</text:span><text:span text:style-name="T8"> </text:span><text:span text:style-name="T7">не</text:span><text:span text:style-name="T8"> </text:span><text:span text:style-name="T7">в</text:span><text:span text:style-name="T8"> </text:span><text:span text:style-name="T7">первом</text:span><text:span text:style-name="T8"> </text:span><text:span text:style-name="T7">классе,</text:span><text:span text:style-name="T8"> </text:span><text:span text:style-name="T7">а</text:span><text:span text:style-name="T8"> </text:span><text:span text:style-name="T7">во</text:span><text:span text:style-name="T8"> </text:span><text:span text:style-name="T7">втором.</text:span><text:span text:style-name="T8"> </text:span><text:span text:style-name="T7">У</text:span><text:span text:style-name="T8"> </text:span><text:span text:style-name="T7">таких</text:span><text:span text:style-name="T8"> </text:span><text:span text:style-name="T7">детей</text:span><text:span text:style-name="T8"> </text:span><text:span text:style-name="T7">много</text:span><text:span text:style-name="T8"> </text:span><text:span text:style-name="T7">«пробелов»</text:span><text:span text:style-name="T8"> </text:span><text:span text:style-name="T7">в</text:span><text:span text:style-name="T8"> </text:span><text:span text:style-name="T7">обучении,</text:span><text:span text:style-name="T8"> </text:span><text:span text:style-name="T7">и</text:span><text:span text:style-name="T8"> </text:span><text:span text:style-name="T7">лучшей</text:span><text:span text:style-name="T8"> </text:span><text:span text:style-name="T7">тактикой</text:span><text:span text:style-name="T8"> </text:span><text:span text:style-name="T7">помощи</text:span><text:span text:style-name="T8"> </text:span><text:span text:style-name="T7">в</text:span><text:span text:style-name="T8"> </text:span><text:span text:style-name="T7">этом</text:span><text:span text:style-name="T8"> </text:span><text:span text:style-name="T7">случае</text:span><text:span text:style-name="T8"> </text:span><text:span text:style-name="T7">является</text:span><text:span text:style-name="T8"> </text:span><text:span text:style-name="T7">постоянное</text:span><text:span text:style-name="T8"> </text:span><text:span text:style-name="T7">повторение</text:span><text:span text:style-name="T8"> </text:span><text:span text:style-name="T7">учебного</text:span><text:span text:style-name="T8"> </text:span><text:span text:style-name="T7">материала.</text:span><text:span text:style-name="T8"> </text:span></text:p>
      <text:p text:style-name="P13"><text:span text:style-name="T10">Речевое</text:span><text:span text:style-name="T11"> </text:span><text:span text:style-name="T10">развитие</text:span><text:span text:style-name="T7">.</text:span><text:span text:style-name="T8"> </text:span></text:p>
      <text:p text:style-name="P3">Без<text:span text:style-name="T2"> </text:span>определенного<text:span text:style-name="T2"> </text:span>уровня<text:span text:style-name="T2"> </text:span>развития<text:span text:style-name="T2"> </text:span>речи,<text:span text:style-name="T2"> </text:span>обучение<text:span text:style-name="T2"> </text:span>не<text:span text:style-name="T2"> </text:span>просто<text:span text:style-name="T2"> </text:span>затруднено,<text:span text:style-name="T2"> </text:span>а<text:span text:style-name="T2"> </text:span>невозможно.<text:span text:style-name="T2"> </text:span>Однако<text:span text:style-name="T2"> </text:span>несформированность<text:span text:style-name="T2"> <text:s/></text:span>речи<text:span text:style-name="T2"> </text:span>встречается<text:span text:style-name="T2"> </text:span>часто:<text:span text:style-name="T2"> </text:span>это<text:span text:style-name="T2"> </text:span>нарушения<text:span text:style-name="T2"> </text:span>звукопроизношения,<text:span text:style-name="T2"> </text:span>трудности<text:span text:style-name="T2"> </text:span>звуко-<text:span text:style-name="T2"> </text:span>буквенного<text:span text:style-name="T2"> </text:span>анализа,<text:span text:style-name="T2"> </text:span>бедный<text:span text:style-name="T2"> </text:span>словарный<text:span text:style-name="T2"> </text:span>запас,<text:span text:style-name="T2"> </text:span>неумение<text:span text:style-name="T2"> </text:span>вести<text:span text:style-name="T2"> </text:span>диалог<text:span text:style-name="T2"> </text:span>и<text:span text:style-name="T2"> </text:span><text:soft-page-break/>составлять<text:span text:style-name="T2"> </text:span>связный<text:span text:style-name="T2"> </text:span>рассказ<text:span text:style-name="T2"> </text:span>по<text:span text:style-name="T2"> </text:span>картинке.<text:span text:style-name="T2"> </text:span>Здесь<text:span text:style-name="T2"> </text:span>рекомендованы<text:span text:style-name="T2"> </text:span>занятия<text:span text:style-name="T2"> </text:span>с<text:span text:style-name="T2"> </text:span>логопедом.<text:span text:style-name="T2"> </text:span>Таким<text:span text:style-name="T2"> </text:span>детям<text:span text:style-name="T2"> </text:span>не<text:span text:style-name="T2"> </text:span>рекомендованы<text:span text:style-name="T2"> </text:span>школы<text:span text:style-name="T2"> </text:span>с<text:span text:style-name="T2"> </text:span>интенсивным<text:span text:style-name="T2"> </text:span>обучением<text:span text:style-name="T2"> </text:span>и<text:span text:style-name="T2"> </text:span>углубленным<text:span text:style-name="T2"> </text:span>изучением<text:span text:style-name="T2"> </text:span>иностранных<text:span text:style-name="T2"> </text:span>языков.<text:span text:style-name="T2"> </text:span></text:p>
      <text:p text:style-name="P9">Развитие<text:span text:style-name="T2"> </text:span>движений<text:span text:style-name="T2"> </text:span>и<text:span text:style-name="T2"> </text:span>пространственная<text:span text:style-name="T2"> </text:span>ориентация.<text:span text:style-name="T2"> </text:span></text:p>
      <text:p text:style-name="P13"><text:span text:style-name="T7">Это</text:span><text:span text:style-name="T8"> </text:span><text:span text:style-name="T7">важный</text:span><text:span text:style-name="T8"> </text:span><text:span text:style-name="T7">показатель</text:span><text:span text:style-name="T8"> </text:span><text:span text:style-name="T7">развития</text:span><text:span text:style-name="T8"> </text:span><text:span text:style-name="T7">ребенка</text:span><text:span text:style-name="T8"> </text:span><text:span text:style-name="T7">(или</text:span><text:span text:style-name="T8"> </text:span><text:span text:style-name="T7">он</text:span><text:span text:style-name="T8"> </text:span><text:span text:style-name="T7">учится</text:span><text:span text:style-name="T8"> </text:span><text:span text:style-name="T7">сам)-</text:span><text:span text:style-name="T8"> </text:span><text:span text:style-name="T7">произвольные,</text:span><text:span text:style-name="T8"> </text:span><text:span text:style-name="T7">самые</text:span><text:span text:style-name="T8"> </text:span><text:span text:style-name="T7">сложные</text:span><text:span text:style-name="T8"> </text:span><text:span text:style-name="T7">по</text:span><text:span text:style-name="T8"> </text:span><text:span text:style-name="T7">организации.</text:span><text:span text:style-name="T8"> </text:span><text:span text:style-name="T7">К</text:span><text:span text:style-name="T8"> </text:span><text:span text:style-name="T7">6-7</text:span><text:span text:style-name="T8"> </text:span><text:span text:style-name="T7">годам</text:span><text:span text:style-name="T8"> </text:span><text:span text:style-name="T7">ребенок</text:span><text:span text:style-name="T8"> </text:span><text:span text:style-name="T7">должен</text:span><text:span text:style-name="T8"> </text:span><text:span text:style-name="T7">овладеть</text:span><text:span text:style-name="T8"> </text:span><text:span text:style-name="T7">элементарными</text:span><text:span text:style-name="T8"> </text:span><text:span text:style-name="T7">двигательными</text:span><text:span text:style-name="T8"> </text:span><text:span text:style-name="T7">действиями</text:span><text:span text:style-name="T8"> </text:span><text:span text:style-name="T7">(особенно</text:span><text:span text:style-name="T8"> </text:span><text:span text:style-name="T7">бытовыми,</text:span><text:span text:style-name="T8"> </text:span><text:span text:style-name="T7">самообслуживающими),</text:span><text:span text:style-name="T8"> </text:span><text:span text:style-name="T7">а</text:span><text:span text:style-name="T8"> </text:span><text:span text:style-name="T7">овладение</text:span><text:span text:style-name="T8"> </text:span><text:span text:style-name="T7">письмом</text:span><text:span text:style-name="T8"> </text:span><text:span text:style-name="T7">требует</text:span><text:span text:style-name="T8"> </text:span><text:span text:style-name="T7">специального</text:span><text:span text:style-name="T8"> </text:span><text:span text:style-name="T7">обучения.</text:span><text:span text:style-name="T8"> </text:span><text:span text:style-name="T7">Несформированность</text:span><text:span text:style-name="T8"> </text:span><text:span text:style-name="T7">(неловкость)</text:span><text:span text:style-name="T8"> </text:span><text:span text:style-name="T7">моторных</text:span><text:span text:style-name="T8"> </text:span><text:span text:style-name="T7">движений</text:span><text:span text:style-name="T8"> – </text:span><text:span text:style-name="T7">частая</text:span><text:span text:style-name="T8"> </text:span><text:span text:style-name="T7">причина</text:span><text:span text:style-name="T8"> </text:span><text:span text:style-name="T7">проблем</text:span><text:span text:style-name="T8"> </text:span><text:span text:style-name="T7">ребенка</text:span><text:span text:style-name="T8"> </text:span><text:span text:style-name="T7">при</text:span><text:span text:style-name="T8"> </text:span><text:span text:style-name="T7">усвоении</text:span><text:span text:style-name="T8"> </text:span><text:span text:style-name="T7">предметов,</text:span><text:span text:style-name="T8"> </text:span><text:span text:style-name="T7">где</text:span><text:span text:style-name="T8"> </text:span><text:span text:style-name="T7">требуются</text:span><text:span text:style-name="T8"> </text:span><text:span text:style-name="T7">хорошие</text:span><text:span text:style-name="T8"> </text:span><text:span text:style-name="T7">письменные</text:span><text:span text:style-name="T8"> </text:span><text:span text:style-name="T7">навыки.</text:span><text:span text:style-name="T8"> </text:span><text:span text:style-name="T7">Поэтому</text:span><text:span text:style-name="T8"> </text:span><text:span text:style-name="T7">при</text:span><text:span text:style-name="T8"> </text:span><text:span text:style-name="T7">определении</text:span><text:span text:style-name="T8"> </text:span><text:span text:style-name="T7">готовности</text:span><text:span text:style-name="T8"> </text:span><text:span text:style-name="T7">к</text:span><text:span text:style-name="T8"> </text:span><text:span text:style-name="T7">школе,</text:span><text:span text:style-name="T8"> </text:span><text:span text:style-name="T7">важно</text:span><text:span text:style-name="T8"> </text:span><text:span text:style-name="T7">иметь</text:span><text:span text:style-name="T8"> </text:span><text:span text:style-name="T7">в</text:span><text:span text:style-name="T8"> </text:span><text:span text:style-name="T7">виду</text:span><text:span text:style-name="T8"> </text:span><text:span text:style-name="T7">не</text:span><text:span text:style-name="T8"> </text:span><text:span text:style-name="T7">только</text:span><text:span text:style-name="T8"> </text:span><text:span text:style-name="T7">развитие</text:span><text:span text:style-name="T8"> </text:span><text:span text:style-name="T7">«больших»</text:span><text:span text:style-name="T8"> </text:span><text:span text:style-name="T7">движений</text:span><text:span text:style-name="T8"> </text:span><text:span text:style-name="T7">(</text:span><text:span text:style-name="T8"> </text:span><text:span text:style-name="T7">бег,</text:span><text:span text:style-name="T8"> </text:span><text:span text:style-name="T7">прыжки,</text:span><text:span text:style-name="T8"> </text:span><text:span text:style-name="T7">перевороты),</text:span><text:span text:style-name="T8"> </text:span><text:span text:style-name="T7">но</text:span><text:span text:style-name="T8"> <text:s/></text:span><text:span text:style-name="T7">и</text:span><text:span text:style-name="T8"> </text:span><text:span text:style-name="T7">способность</text:span><text:span text:style-name="T8"> </text:span><text:span text:style-name="T7">ребенка</text:span><text:span text:style-name="T8"> </text:span><text:span text:style-name="T7">манипулировать</text:span><text:span text:style-name="T8"> </text:span><text:span text:style-name="T7">мелкими</text:span><text:span text:style-name="T8"> </text:span><text:span text:style-name="T7">предметами,</text:span><text:span text:style-name="T8"> </text:span><text:span text:style-name="T7">умение</text:span><text:span text:style-name="T8"> </text:span><text:span text:style-name="T7">правильно</text:span><text:span text:style-name="T8"> </text:span><text:span text:style-name="T7">держать</text:span><text:span text:style-name="T8"> </text:span><text:span text:style-name="T7">ручку</text:span><text:span text:style-name="T8"> </text:span><text:span text:style-name="T7">и</text:span><text:span text:style-name="T8"> </text:span><text:span text:style-name="T7">выполнять</text:span><text:span text:style-name="T8"> </text:span><text:span text:style-name="T7">простые</text:span><text:span text:style-name="T8"> </text:span><text:span text:style-name="T7">графические</text:span><text:span text:style-name="T8"> </text:span><text:span text:style-name="T7">движения</text:span><text:span text:style-name="T8"> </text:span><text:span text:style-name="T7">(</text:span><text:span text:style-name="T8"> </text:span><text:span text:style-name="T7">чертить</text:span><text:span text:style-name="T8"> </text:span><text:span text:style-name="T7">вертикальные</text:span><text:span text:style-name="T8"> </text:span><text:span text:style-name="T7">и</text:span><text:span text:style-name="T8"> </text:span><text:span text:style-name="T7">горизонтальные</text:span><text:span text:style-name="T8"> </text:span><text:span text:style-name="T7">линии,</text:span><text:span text:style-name="T8"> </text:span><text:span text:style-name="T7">круги,</text:span><text:span text:style-name="T8"> </text:span><text:span text:style-name="T7">квадраты,</text:span><text:span text:style-name="T8"> </text:span><text:span text:style-name="T7">треугольники).</text:span><text:span text:style-name="T8"> </text:span><text:span text:style-name="T7">Таким</text:span><text:span text:style-name="T8"> </text:span><text:span text:style-name="T7">детям</text:span><text:span text:style-name="T8"> </text:span><text:span text:style-name="T7">необходима</text:span><text:span text:style-name="T8"> </text:span><text:span text:style-name="T7">специальная</text:span><text:span text:style-name="T8"> </text:span><text:span text:style-name="T7">подготовка</text:span><text:span text:style-name="T8"> </text:span><text:span text:style-name="T7">к</text:span><text:span text:style-name="T8"> </text:span><text:span text:style-name="T7">письму.</text:span><text:span text:style-name="T8"> </text:span></text:p>
      <text:p text:style-name="P13"><text:span text:style-name="T10">Зрительно</text:span><text:span text:style-name="T11"> – </text:span><text:span text:style-name="T10">пространственное</text:span><text:span text:style-name="T11"> </text:span><text:span text:style-name="T10">восприятие</text:span><text:span text:style-name="T11"> </text:span><text:span text:style-name="T10">и</text:span><text:span text:style-name="T11"> </text:span><text:span text:style-name="T10">зрительно</text:span><text:span text:style-name="T11"> – </text:span><text:span text:style-name="T10">моторная</text:span><text:span text:style-name="T11"> </text:span><text:span text:style-name="T10">координация</text:span><text:span text:style-name="T11"> – </text:span><text:span text:style-name="T7">функции,</text:span><text:span text:style-name="T8"> </text:span><text:span text:style-name="T7">которые</text:span><text:span text:style-name="T8"> </text:span><text:span text:style-name="T7">можно</text:span><text:span text:style-name="T8"> </text:span><text:span text:style-name="T7">с</text:span><text:span text:style-name="T8"> </text:span><text:span text:style-name="T7">полным</text:span><text:span text:style-name="T8"> </text:span><text:span text:style-name="T7">основанием</text:span><text:span text:style-name="T8"> </text:span><text:span text:style-name="T7">считать</text:span><text:span text:style-name="T8"> </text:span><text:span text:style-name="T7">школьно</text:span><text:span text:style-name="T8"> </text:span><text:span text:style-name="T7">значимыми.</text:span><text:span text:style-name="T8"> </text:span><text:span text:style-name="T7">При</text:span><text:span text:style-name="T8"> </text:span><text:span text:style-name="T7">недостаточной</text:span><text:span text:style-name="T8"> </text:span><text:span text:style-name="T7">сформированности</text:span><text:span text:style-name="T8"> </text:span><text:span text:style-name="T7">этих</text:span><text:span text:style-name="T8"> </text:span><text:span text:style-name="T7">функций,</text:span><text:span text:style-name="T8"> </text:span><text:span text:style-name="T7">невозможно</text:span><text:span text:style-name="T8"> </text:span><text:span text:style-name="T7">научить</text:span><text:span text:style-name="T8"> </text:span><text:span text:style-name="T7">ребенка</text:span><text:span text:style-name="T8"> </text:span><text:span text:style-name="T7">хорошо</text:span><text:span text:style-name="T8"> </text:span><text:span text:style-name="T7">читать</text:span><text:span text:style-name="T8"> </text:span><text:span text:style-name="T7">и</text:span><text:span text:style-name="T8"> </text:span><text:span text:style-name="T7">правильно</text:span><text:span text:style-name="T8"> </text:span><text:span text:style-name="T7">писать.</text:span><text:span text:style-name="T8"> </text:span><text:span text:style-name="T7">Причем</text:span><text:span text:style-name="T8"> </text:span><text:span text:style-name="T7">эти</text:span><text:span text:style-name="T8"> </text:span><text:span text:style-name="T7">особенности</text:span><text:span text:style-name="T8"> </text:span><text:span text:style-name="T7">могут</text:span><text:span text:style-name="T8"> </text:span><text:span text:style-name="T7">быть</text:span><text:span text:style-name="T8"> </text:span><text:span text:style-name="T7">не</text:span><text:span text:style-name="T8"> </text:span><text:span text:style-name="T7">очень</text:span><text:span text:style-name="T8"> </text:span><text:span text:style-name="T7">явными,</text:span><text:span text:style-name="T8"> </text:span><text:span text:style-name="T7">заметными.</text:span><text:span text:style-name="T8"> </text:span><text:span text:style-name="T7">Этим</text:span><text:span text:style-name="T8"> </text:span><text:span text:style-name="T7">детям</text:span><text:span text:style-name="T8"> </text:span><text:span text:style-name="T7">не</text:span><text:span text:style-name="T8"> </text:span><text:span text:style-name="T7">рекомендуется</text:span><text:span text:style-name="T8"> </text:span><text:span text:style-name="T7">программа</text:span><text:span text:style-name="T8"> </text:span><text:span text:style-name="T7">интенсивного</text:span><text:span text:style-name="T8"> </text:span><text:span text:style-name="T7">обучения,</text:span><text:span text:style-name="T8"> </text:span><text:span text:style-name="T7">ранее</text:span><text:span text:style-name="T8"> </text:span><text:span text:style-name="T7">изучение</text:span><text:span text:style-name="T8"> </text:span><text:span text:style-name="T7">иностранного</text:span><text:span text:style-name="T8"> </text:span><text:span text:style-name="T7">языка.</text:span><text:span text:style-name="T8"> </text:span></text:p>
      <text:p text:style-name="P13"><text:span text:style-name="T10">Личностное</text:span><text:span text:style-name="T11"> </text:span><text:span text:style-name="T10">развитие</text:span><text:span text:style-name="T11"> </text:span><text:span text:style-name="T10">.</text:span></text:p>
      <text:p text:style-name="P3">Этот<text:span text:style-name="T2"> </text:span>аспект<text:span text:style-name="T2"> </text:span>определяет<text:span text:style-name="T2"> </text:span>успешность<text:span text:style-name="T2"> </text:span>психологической<text:span text:style-name="T2"> </text:span>адаптации<text:span text:style-name="T2"> </text:span>к<text:span text:style-name="T2"> </text:span>школе.<text:span text:style-name="T2"> </text:span>Однако<text:span text:style-name="T2"> </text:span>недостаточная<text:span text:style-name="T2"> </text:span>сформированность<text:span text:style-name="T2"> </text:span>личностного<text:span text:style-name="T2"> </text:span>развития<text:span text:style-name="T2"> </text:span>ребенка<text:span text:style-name="T2"> </text:span>может<text:span text:style-name="T2"> </text:span>быть<text:span text:style-name="T2"> </text:span>компенсирована<text:span text:style-name="T2"> </text:span>психологически<text:span text:style-name="T2"> </text:span>комфортными<text:span text:style-name="T2"> </text:span>условиями<text:span text:style-name="T2"> </text:span>обучения,<text:span text:style-name="T2"> </text:span>личностно<text:span text:style-name="T2"> </text:span>ориентированной<text:span text:style-name="T2"> </text:span>тактикой<text:span text:style-name="T2"> </text:span>работы<text:span text:style-name="T2"> </text:span>педагога<text:span text:style-name="T2"> </text:span>и<text:span text:style-name="T2"> </text:span>доброжелательностью<text:span text:style-name="T2"> </text:span>родителей.<text:span text:style-name="T2"> </text:span>Для<text:span text:style-name="T2"> </text:span>такого<text:span text:style-name="T2"> </text:span>ребенка<text:span text:style-name="T2"> </text:span>важно<text:span text:style-name="T2"> </text:span>выбрать<text:span text:style-name="T2"> </text:span>не<text:span text:style-name="T2"> </text:span>столько<text:span text:style-name="T2"> </text:span>школу,<text:span text:style-name="T2"> </text:span>сколько<text:span text:style-name="T2"> </text:span>педагога.<text:span text:style-name="T2"> </text:span></text:p>
      <text:p text:style-name="P13"><text:span text:style-name="T10">Здоровье</text:span><text:span text:style-name="T11"> </text:span><text:span text:style-name="T10">ребенка</text:span><text:span text:style-name="T11"> – </text:span><text:span text:style-name="T7">главный</text:span><text:span text:style-name="T8"> </text:span><text:span text:style-name="T7">фактор,</text:span><text:span text:style-name="T8"> </text:span><text:span text:style-name="T7">определяющий</text:span><text:span text:style-name="T8"> </text:span><text:span text:style-name="T7">успешность</text:span><text:span text:style-name="T8"> </text:span><text:span text:style-name="T7">обучения.</text:span><text:span text:style-name="T8"> </text:span><text:span text:style-name="T7">К</text:span><text:span text:style-name="T8"> </text:span><text:span text:style-name="T7">сожалению,</text:span><text:span text:style-name="T8"> </text:span><text:span text:style-name="T7">сейчас</text:span><text:span text:style-name="T8"> </text:span><text:span text:style-name="T7">почти</text:span><text:span text:style-name="T8"> </text:span><text:span text:style-name="T7">80%</text:span><text:span text:style-name="T8"> </text:span><text:span text:style-name="T7">школьников</text:span><text:span text:style-name="T8"> </text:span><text:span text:style-name="T7">имеют</text:span><text:span text:style-name="T8"> </text:span><text:span text:style-name="T7">отклонения</text:span><text:span text:style-name="T8"> </text:span><text:span text:style-name="T7">в</text:span><text:span text:style-name="T8"> </text:span><text:span text:style-name="T7">состоянии</text:span><text:span text:style-name="T8"> </text:span><text:span text:style-name="T7">психического</text:span><text:span text:style-name="T8"> </text:span><text:span text:style-name="T7">и</text:span><text:span text:style-name="T8"> </text:span><text:span text:style-name="T7">физического</text:span><text:span text:style-name="T8"> </text:span><text:span text:style-name="T7">здоровья.</text:span><text:span text:style-name="T8"> </text:span><text:span text:style-name="T7">Среди</text:span><text:span text:style-name="T8"> </text:span><text:span text:style-name="T7">первоклассников</text:span><text:span text:style-name="T8"> </text:span><text:span text:style-name="T7">почти</text:span><text:span text:style-name="T8"> </text:span><text:span text:style-name="T7">40%</text:span><text:span text:style-name="T8"> </text:span><text:span text:style-name="T7">болеющих</text:span><text:span text:style-name="T8"> </text:span><text:span text:style-name="T7">детей.</text:span><text:span text:style-name="T8"> </text:span><text:span text:style-name="T7">Как</text:span><text:span text:style-name="T8"> </text:span><text:span text:style-name="T7">правило,</text:span><text:span text:style-name="T8"> </text:span><text:span text:style-name="T7">такие</text:span><text:span text:style-name="T8"> </text:span><text:span text:style-name="T7">дети</text:span><text:span text:style-name="T8"> </text:span><text:span text:style-name="T7">болеют</text:span><text:span text:style-name="T8"> </text:span><text:span text:style-name="T7">раз</text:span><text:span text:style-name="T8"> </text:span><text:span text:style-name="T7">в</text:span><text:span text:style-name="T8"> </text:span><text:span text:style-name="T7">полтора</text:span><text:span text:style-name="T8"> – </text:span><text:span text:style-name="T7">два</text:span><text:span text:style-name="T8"> </text:span><text:span text:style-name="T7">месяца</text:span><text:span text:style-name="T8"> </text:span><text:span text:style-name="T7">(</text:span><text:span text:style-name="T8"> </text:span><text:span text:style-name="T7">по</text:span><text:span text:style-name="T8"> </text:span><text:span text:style-name="T7">7</text:span><text:span text:style-name="T8"> – </text:span><text:span text:style-name="T7">10</text:span><text:span text:style-name="T8"> </text:span><text:span text:style-name="T7">дней),</text:span><text:span text:style-name="T8"> </text:span><text:span text:style-name="T7">долго</text:span><text:span text:style-name="T8"> </text:span><text:span text:style-name="T7">восстанавливаются</text:span><text:span text:style-name="T8"> </text:span><text:span text:style-name="T7">после</text:span><text:span text:style-name="T8"> </text:span><text:span text:style-name="T7">болезни,</text:span><text:span text:style-name="T8"> </text:span><text:span text:style-name="T7">пропускают</text:span><text:span text:style-name="T8"> </text:span><text:span text:style-name="T7">много</text:span><text:span text:style-name="T8"> </text:span><text:span text:style-name="T7">занятий.</text:span><text:span text:style-name="T8"> </text:span><text:span text:style-name="T7">У</text:span><text:span text:style-name="T8"> </text:span><text:span text:style-name="T7">таких</text:span><text:span text:style-name="T8"> </text:span><text:span text:style-name="T7">детей</text:span><text:span text:style-name="T8"> </text:span><text:span text:style-name="T7">низкая</text:span><text:span text:style-name="T8"> </text:span><text:span text:style-name="T7">работоспособность,</text:span><text:span text:style-name="T8"> </text:span><text:span text:style-name="T7">повышенная</text:span><text:span text:style-name="T8"> </text:span><text:span text:style-name="T7">утомляемость,</text:span><text:span text:style-name="T8"> </text:span><text:span text:style-name="T7">для</text:span><text:span text:style-name="T8"> </text:span><text:span text:style-name="T7">них</text:span><text:span text:style-name="T8"> </text:span><text:span text:style-name="T7">характерны</text:span><text:span text:style-name="T8"> </text:span><text:span text:style-name="T7">трудности</text:span><text:span text:style-name="T8"> </text:span><text:span text:style-name="T7">при</text:span><text:span text:style-name="T8"> </text:span><text:span text:style-name="T7">усвоении</text:span><text:span text:style-name="T8"> </text:span><text:span text:style-name="T7">письма,</text:span><text:span text:style-name="T8"> </text:span><text:span text:style-name="T7">чтения,</text:span><text:span text:style-name="T8"> </text:span><text:span text:style-name="T7">математики.</text:span><text:span text:style-name="T8"> </text:span><text:span text:style-name="T7">Дети</text:span><text:span text:style-name="T8"> </text:span><text:span text:style-name="T7">с</text:span><text:span text:style-name="T8"> </text:span><text:span text:style-name="T7">нарушениями</text:span><text:span text:style-name="T8"> </text:span><text:span text:style-name="T7">психического</text:span><text:span text:style-name="T8"> </text:span><text:span text:style-name="T7">здоровья,</text:span><text:span text:style-name="T8"> </text:span><text:span text:style-name="T7">могут</text:span><text:span text:style-name="T8"> </text:span><text:span text:style-name="T7">быть</text:span><text:span text:style-name="T8"> </text:span><text:span text:style-name="T7">чересчур</text:span><text:span text:style-name="T8"> </text:span><text:span text:style-name="T7">активны,</text:span><text:span text:style-name="T8"> </text:span><text:span text:style-name="T7">непоседливы</text:span><text:span text:style-name="T8"> </text:span><text:span text:style-name="T7">или</text:span><text:span text:style-name="T8"> </text:span><text:span text:style-name="T7">наоборот,</text:span><text:span text:style-name="T8"> </text:span><text:span text:style-name="T7">вялы,</text:span><text:span text:style-name="T8"> </text:span><text:span text:style-name="T7">заторможены.</text:span><text:span text:style-name="T8"> </text:span><text:span text:style-name="T7">Для</text:span><text:span text:style-name="T8"> </text:span><text:span text:style-name="T7">них</text:span><text:span text:style-name="T8"> </text:span><text:span text:style-name="T7">характерна</text:span><text:span text:style-name="T8"> </text:span><text:span text:style-name="T7">резкая</text:span><text:span text:style-name="T8"> </text:span><text:span text:style-name="T7">смена</text:span><text:span text:style-name="T8"> </text:span><text:span text:style-name="T7">настроения,</text:span><text:span text:style-name="T8"> </text:span><text:span text:style-name="T7">неусидчивость,</text:span><text:span text:style-name="T8"> </text:span><text:span text:style-name="T7">они</text:span><text:span text:style-name="T8"> </text:span><text:span text:style-name="T7">раздражительны,</text:span><text:span text:style-name="T8"> </text:span><text:span text:style-name="T7">плохо</text:span><text:span text:style-name="T8"> </text:span><text:span text:style-name="T7">спят.</text:span><text:span text:style-name="T8"> </text:span><text:span text:style-name="T7">У</text:span><text:span text:style-name="T8"> </text:span><text:span text:style-name="T7">таких</text:span><text:span text:style-name="T8"> </text:span><text:span text:style-name="T7">детей</text:span><text:span text:style-name="T8"> </text:span><text:span text:style-name="T7">нередки</text:span><text:span text:style-name="T8"> </text:span><text:span text:style-name="T7">страхи,</text:span><text:span text:style-name="T8"> </text:span><text:span text:style-name="T7">навязчивые</text:span><text:span text:style-name="T8"> </text:span><text:span text:style-name="T7">движения.</text:span><text:span text:style-name="T8"> </text:span><text:span text:style-name="T7">Их</text:span><text:span text:style-name="T8"> </text:span><text:span text:style-name="T7">школьные</text:span><text:span text:style-name="T8"> </text:span><text:span text:style-name="T7">проблемы</text:span><text:span text:style-name="T8"> – </text:span><text:span text:style-name="T7">комплексные</text:span><text:span text:style-name="T8"> </text:span><text:span text:style-name="T7">(письмо,</text:span><text:span text:style-name="T8"> </text:span><text:span text:style-name="T7">чтение,</text:span><text:span text:style-name="T8"> </text:span><text:span text:style-name="T7">математика).</text:span><text:span text:style-name="T8"> </text:span><text:span text:style-name="T7">Им</text:span><text:span text:style-name="T8"> </text:span><text:span text:style-name="T7">необходима</text:span><text:span text:style-name="T8"> </text:span><text:span text:style-name="T7">консультация</text:span><text:span text:style-name="T8"> </text:span><text:span text:style-name="T7">врача</text:span><text:span text:style-name="T8"> – </text:span><text:span text:style-name="T7">психоневролога.</text:span><text:span text:style-name="T8"> </text:span><text:span text:style-name="T7">Им</text:span><text:span text:style-name="T8"> </text:span><text:span text:style-name="T7">противопоказаны</text:span><text:span text:style-name="T8"> </text:span><text:span text:style-name="T7">интенсивные</text:span><text:span text:style-name="T8"> </text:span><text:span text:style-name="T7">программы</text:span><text:span text:style-name="T8"> </text:span><text:span text:style-name="T7">обучения,</text:span><text:span text:style-name="T8"> </text:span><text:span text:style-name="T7">дополнительные</text:span><text:span text:style-name="T8"> </text:span><text:span text:style-name="T7">нагрузки.</text:span><text:span text:style-name="T8"> </text:span><text:span text:style-name="T7">Рекомендуется</text:span><text:span text:style-name="T8"> </text:span><text:span text:style-name="T7">щадящий</text:span><text:span text:style-name="T8"> </text:span><text:span text:style-name="T7">режим</text:span><text:span text:style-name="T8"> </text:span><text:span text:style-name="T7">учебных</text:span><text:span text:style-name="T8"> </text:span><text:span text:style-name="T7">занятий</text:span><text:span text:style-name="T8"> </text:span><text:span text:style-name="T7">с</text:span><text:span text:style-name="T8"> </text:span><text:span text:style-name="T7">одним</text:span><text:span text:style-name="T8"> </text:span><text:span text:style-name="T7">днем</text:span><text:span text:style-name="T8"> </text:span><text:span text:style-name="T7">отдыха</text:span><text:span text:style-name="T8"> </text:span><text:span text:style-name="T7">в</text:span><text:span text:style-name="T8"> </text:span><text:span text:style-name="T7">течение</text:span><text:span text:style-name="T8"> </text:span><text:span text:style-name="T7">недели</text:span><text:span text:style-name="T8"> </text:span><text:span text:style-name="T7">(</text:span><text:span text:style-name="T8"> </text:span><text:span text:style-name="T7">лучше</text:span><text:span text:style-name="T8"> </text:span><text:span text:style-name="T7">в</text:span><text:span text:style-name="T8"> </text:span><text:span text:style-name="T7">четверг),</text:span><text:span text:style-name="T8"> </text:span><text:span text:style-name="T7">обязателен</text:span><text:span text:style-name="T8"> </text:span><text:span text:style-name="T7">дневной</text:span><text:span text:style-name="T8"> </text:span><text:span text:style-name="T7">сон,</text:span><text:span text:style-name="T8"> </text:span><text:span text:style-name="T7">строгое</text:span><text:span text:style-name="T8"> </text:span><text:span text:style-name="T7">соблюдение</text:span><text:span text:style-name="T8"> </text:span><text:span text:style-name="T7">режима</text:span><text:span text:style-name="T8"> </text:span><text:span text:style-name="T7">дня</text:span><text:span text:style-name="T8"> </text:span><text:span text:style-name="T7">(</text:span><text:span text:style-name="T8"> </text:span><text:span text:style-name="T7">сон,</text:span><text:span text:style-name="T8"> </text:span><text:span text:style-name="T7">отдых,</text:span><text:span text:style-name="T8"> </text:span><text:span text:style-name="T7">прогулки,</text:span><text:span text:style-name="T8"> </text:span><text:span text:style-name="T7">выполнение</text:span><text:span text:style-name="T8"> </text:span><text:span text:style-name="T7">домашних</text:span><text:span text:style-name="T8"> </text:span><text:span text:style-name="T7">заданий</text:span><text:span text:style-name="T8"> </text:span><text:span text:style-name="T7">не</text:span><text:span text:style-name="T8"> </text:span><text:span text:style-name="T7">больше</text:span><text:span text:style-name="T8"> </text:span><text:span text:style-name="T7">одного</text:span><text:span text:style-name="T8"> </text:span><text:span text:style-name="T7">часа).</text:span></text:p>
      <text:p text:style-name="P3"/>
      <text:p text:style-name="P3">Прочитать<text:span text:style-name="T2"> </text:span>«Десять<text:span text:style-name="T2"> </text:span>советов<text:span text:style-name="T2"> </text:span>родителям<text:span text:style-name="T2"> </text:span>будущего<text:span text:style-name="T2"> </text:span>первоклассника»<text:span text:style-name="T2"> </text:span>(приложение<text:span text:style-name="T2"> №</text:span>2).<text:span text:style-name="T2"> </text:span></text:p>
      <text:p text:style-name="P3"/>
      <text:p text:style-name="P13"><text:span text:style-name="T9">3</text:span><text:span text:style-name="T7">,</text:span><text:span text:style-name="T8"> </text:span><text:span text:style-name="T7">А</text:span><text:span text:style-name="T8"> </text:span><text:span text:style-name="T7">сейчас</text:span><text:span text:style-name="T8"> </text:span><text:span text:style-name="T7">поговорим</text:span><text:span text:style-name="T8"> </text:span><text:span text:style-name="T7">о</text:span><text:span text:style-name="T8"> </text:span><text:span text:style-name="T7">ритме</text:span><text:span text:style-name="T8"> </text:span><text:span text:style-name="T7">здоровья</text:span><text:span text:style-name="T8"> </text:span><text:span text:style-name="T7">дошкольника</text:span><text:span text:style-name="T8"> </text:span><text:span text:style-name="T7">и</text:span><text:span text:style-name="T8"> </text:span><text:span text:style-name="T7">младших</text:span><text:span text:style-name="T8"> </text:span><text:span text:style-name="T7">школьников.</text:span><text:span text:style-name="T8"> </text:span></text:p>
      <text:p text:style-name="P3"/>
      <text:p text:style-name="P13"><text:span text:style-name="T7">Биологические</text:span><text:span text:style-name="T8"> </text:span><text:span text:style-name="T7">ритмы</text:span><text:span text:style-name="T8"> – </text:span><text:span text:style-name="T7">это</text:span><text:span text:style-name="T8"> </text:span><text:span text:style-name="T7">колебания,</text:span><text:span text:style-name="T8"> </text:span><text:span text:style-name="T7">когда</text:span><text:span text:style-name="T8"> </text:span><text:span text:style-name="T7">состояние</text:span><text:span text:style-name="T8"> </text:span><text:span text:style-name="T7">любого</text:span><text:span text:style-name="T8"> </text:span><text:span text:style-name="T7">живого</text:span><text:span text:style-name="T8"> </text:span><text:span text:style-name="T7">организма</text:span><text:span text:style-name="T8"> </text:span><text:span text:style-name="T7">меняется:</text:span><text:span text:style-name="T8"> </text:span><text:span text:style-name="T7">в</text:span><text:span text:style-name="T8"> </text:span><text:span text:style-name="T7">течение</text:span><text:span text:style-name="T8"> </text:span><text:span text:style-name="T7">суток,</text:span><text:span text:style-name="T8"> </text:span><text:span text:style-name="T7">день</text:span><text:span text:style-name="T8"> </text:span><text:span text:style-name="T7">ото</text:span><text:span text:style-name="T8"> </text:span><text:span text:style-name="T7">дня,</text:span><text:span text:style-name="T8"> </text:span><text:span text:style-name="T7">из</text:span><text:span text:style-name="T8"> </text:span><text:span text:style-name="T7">месяца</text:span><text:span text:style-name="T8"> </text:span><text:span text:style-name="T7">в</text:span><text:span text:style-name="T8"> </text:span><text:span text:style-name="T7">месяц,</text:span><text:span text:style-name="T8"> </text:span><text:span text:style-name="T7">из</text:span><text:span text:style-name="T8"> </text:span><text:span text:style-name="T7">года</text:span><text:span text:style-name="T8"> </text:span><text:span text:style-name="T7">в</text:span><text:span text:style-name="T8"> </text:span><text:span text:style-name="T7">год.</text:span><text:span text:style-name="T8"> </text:span><text:span text:style-name="T7">Их</text:span><text:span text:style-name="T8"> </text:span><text:span text:style-name="T7">изучает</text:span><text:span text:style-name="T8"> </text:span><text:span text:style-name="T7">специальная</text:span><text:span text:style-name="T8"> </text:span><text:span text:style-name="T7">наука</text:span><text:span text:style-name="T8"> – </text:span><text:span text:style-name="T7">биоритмология</text:span><text:span text:style-name="T8"> </text:span><text:span text:style-name="T7">(хронобиология).</text:span></text:p>
      <text:p text:style-name="P3">На<text:span text:style-name="T2"> </text:span>протяжении<text:span text:style-name="T2"> </text:span>суток<text:span text:style-name="T2"> </text:span>происходит<text:span text:style-name="T2"> </text:span>полный<text:span text:style-name="T2"> </text:span>цикл<text:span text:style-name="T2"> </text:span>колебаний<text:span text:style-name="T2"> – </text:span>суточный<text:span text:style-name="T2"> </text:span>ритм.<text:span text:style-name="T2"> </text:span>Около<text:span text:style-name="T2"> </text:span>300<text:span text:style-name="T2"> </text:span>функций<text:span text:style-name="T2"> </text:span>человека<text:span text:style-name="T2"> </text:span>меняется<text:span text:style-name="T2"> </text:span>за<text:span text:style-name="T2"> </text:span>это<text:span text:style-name="T2"> </text:span>время.<text:span text:style-name="T2"> </text:span>А<text:span text:style-name="T2"> </text:span>значит<text:span text:style-name="T2"> </text:span>состояние<text:span text:style-name="T2"> </text:span>всего<text:span text:style-name="T2"> </text:span>организма<text:span text:style-name="T2"> </text:span>не<text:span text:style-name="T2"> </text:span><text:soft-page-break/>постоянно,<text:span text:style-name="T2"> </text:span>то<text:span text:style-name="T2"> </text:span>есть,<text:span text:style-name="T2"> </text:span>он<text:span text:style-name="T2"> </text:span>реагирует<text:span text:style-name="T2"> </text:span>на<text:span text:style-name="T2"> </text:span>воздействие<text:span text:style-name="T2"> </text:span>факторов<text:span text:style-name="T2"> </text:span>внешней<text:span text:style-name="T2"> </text:span>среды.<text:span text:style-name="T2"> </text:span>Суточный<text:span text:style-name="T2"> </text:span>ритм<text:span text:style-name="T2"> </text:span>физиологических<text:span text:style-name="T2"> </text:span>функций<text:span text:style-name="T2"> </text:span>самый<text:span text:style-name="T2"> </text:span>устойчивый,<text:span text:style-name="T2"> </text:span>а<text:span text:style-name="T2"> </text:span>вот<text:span text:style-name="T2"> <text:s/></text:span>неделя<text:span text:style-name="T2"> – </text:span>это<text:span text:style-name="T2"> </text:span>ритм<text:span text:style-name="T2"> </text:span>не<text:span text:style-name="T2"> </text:span>биологический<text:span text:style-name="T2"> </text:span>,<text:span text:style-name="T2"> </text:span>а<text:span text:style-name="T2"> </text:span>социальный,<text:span text:style-name="T2"> </text:span>он<text:span text:style-name="T2"> </text:span>привлечен<text:span text:style-name="T2"> </text:span>человеком,<text:span text:style-name="T2"> </text:span>а<text:span text:style-name="T2"> </text:span>не<text:span text:style-name="T2"> </text:span>природой.<text:span text:style-name="T2"> </text:span></text:p>
      <text:p text:style-name="P13"><text:span text:style-name="T7">У</text:span><text:span text:style-name="T8"> </text:span><text:span text:style-name="T7">детей</text:span><text:span text:style-name="T8"> </text:span><text:span text:style-name="T7">биологические</text:span><text:span text:style-name="T8"> </text:span><text:span text:style-name="T7">ритмы</text:span><text:span text:style-name="T8"> </text:span><text:span text:style-name="T7">формируются</text:span><text:span text:style-name="T8"> </text:span><text:span text:style-name="T7">по</text:span><text:span text:style-name="T8"> </text:span><text:span text:style-name="T7">-</text:span><text:span text:style-name="T8"> </text:span><text:span text:style-name="T7">разному,</text:span><text:span text:style-name="T8"> </text:span><text:span text:style-name="T7">индивидуально</text:span><text:span text:style-name="T8"> </text:span><text:span text:style-name="T7">и</text:span><text:span text:style-name="T8"> </text:span><text:span text:style-name="T7">зависят</text:span><text:span text:style-name="T8"> </text:span><text:span text:style-name="T7">от</text:span><text:span text:style-name="T8"> </text:span><text:span text:style-name="T7">наследственности,</text:span><text:span text:style-name="T8"> </text:span><text:span text:style-name="T7">скорости</text:span><text:span text:style-name="T8"> </text:span><text:span text:style-name="T7">развития</text:span><text:span text:style-name="T8"> </text:span><text:span text:style-name="T7">нервной</text:span><text:span text:style-name="T8"> </text:span><text:span text:style-name="T7">системы</text:span><text:span text:style-name="T8"> </text:span><text:span text:style-name="T7">и</text:span><text:span text:style-name="T8"> </text:span><text:span text:style-name="T7">влияния</text:span><text:span text:style-name="T8"> </text:span><text:span text:style-name="T7">окружающей</text:span><text:span text:style-name="T8"> </text:span><text:span text:style-name="T7">среды.</text:span><text:span text:style-name="T8"> </text:span></text:p>
      <text:p text:style-name="P13"><text:span text:style-name="T7">К</text:span><text:span text:style-name="T8"> </text:span><text:span text:style-name="T7">моменту</text:span><text:span text:style-name="T8"> </text:span><text:span text:style-name="T7">поступления</text:span><text:span text:style-name="T8"> </text:span><text:span text:style-name="T7">ребенка</text:span><text:span text:style-name="T8"> </text:span><text:span text:style-name="T7">в</text:span><text:span text:style-name="T8"> </text:span><text:span text:style-name="T7">школу,</text:span><text:span text:style-name="T8"> <text:s/></text:span><text:span text:style-name="T7">ритмы</text:span><text:span text:style-name="T8"> </text:span><text:span text:style-name="T7">его</text:span><text:span text:style-name="T8"> </text:span><text:span text:style-name="T7">физиологических</text:span><text:span text:style-name="T8"> </text:span><text:span text:style-name="T7">функций</text:span><text:span text:style-name="T8"> </text:span><text:span text:style-name="T7">уже</text:span><text:span text:style-name="T8"> </text:span><text:span text:style-name="T7">вполне</text:span><text:span text:style-name="T8"> </text:span><text:span text:style-name="T7">сложились</text:span><text:span text:style-name="T8"> </text:span><text:span text:style-name="T7">и</text:span><text:span text:style-name="T8"> </text:span><text:span text:style-name="T7">определяют</text:span><text:span text:style-name="T8"> </text:span><text:span text:style-name="T7">изменения</text:span><text:span text:style-name="T8"> </text:span><text:span text:style-name="T7">работоспособности.</text:span><text:span text:style-name="T8"> </text:span><text:span text:style-name="T7">У</text:span><text:span text:style-name="T8"> </text:span><text:span text:style-name="T7">школьников</text:span><text:span text:style-name="T8"> </text:span><text:span text:style-name="T7">высокая</text:span><text:span text:style-name="T8"> </text:span><text:span text:style-name="T7">работоспособность</text:span><text:span text:style-name="T8"> </text:span><text:span text:style-name="T7">с</text:span><text:span text:style-name="T8"> </text:span><text:span text:style-name="T7">9</text:span><text:span text:style-name="T8"> </text:span><text:span text:style-name="T7">до</text:span><text:span text:style-name="T8"> </text:span><text:span text:style-name="T7">11</text:span><text:span text:style-name="T8"> </text:span><text:span text:style-name="T7">часов</text:span><text:span text:style-name="T8"> </text:span><text:span text:style-name="T7">утра.</text:span><text:span text:style-name="T8"> </text:span><text:span text:style-name="T7">Затем</text:span><text:span text:style-name="T8"> </text:span><text:span text:style-name="T7">ее</text:span><text:span text:style-name="T8"> </text:span><text:span text:style-name="T7">уровень</text:span><text:span text:style-name="T8"> </text:span><text:span text:style-name="T7">снижается</text:span><text:span text:style-name="T8"> </text:span><text:span text:style-name="T7">и</text:span><text:span text:style-name="T8"> </text:span><text:span text:style-name="T7">восстанавливается</text:span><text:span text:style-name="T8"> </text:span><text:span text:style-name="T7">(</text:span><text:span text:style-name="T8"> </text:span><text:span text:style-name="T7">при</text:span><text:span text:style-name="T8"> </text:span><text:span text:style-name="T7">правильной</text:span><text:span text:style-name="T8"> </text:span><text:span text:style-name="T7">организации,</text:span><text:span text:style-name="T8"> </text:span><text:span text:style-name="T7">после</text:span><text:span text:style-name="T8"> </text:span><text:span text:style-name="T7">обеденного</text:span><text:span text:style-name="T8"> </text:span><text:span text:style-name="T7">отдыха)</text:span><text:span text:style-name="T8"> </text:span><text:span text:style-name="T7">к</text:span><text:span text:style-name="T8"> </text:span><text:span text:style-name="T7">16</text:span><text:span text:style-name="T8"> – </text:span><text:span text:style-name="T7">17</text:span><text:span text:style-name="T8"> </text:span><text:span text:style-name="T7">часам.</text:span><text:span text:style-name="T8"> </text:span><text:span text:style-name="T7">Учителя</text:span><text:span text:style-name="T8"> </text:span><text:span text:style-name="T7">это</text:span><text:span text:style-name="T8"> </text:span><text:span text:style-name="T7">знают,</text:span><text:span text:style-name="T8"> </text:span><text:span text:style-name="T7">поэтому</text:span><text:span text:style-name="T8"> </text:span><text:span text:style-name="T7">для</text:span><text:span text:style-name="T8"> </text:span><text:span text:style-name="T7">трудных</text:span><text:span text:style-name="T8"> </text:span><text:span text:style-name="T7">предметов</text:span><text:span text:style-name="T8"> </text:span><text:span text:style-name="T7">отводится</text:span><text:span text:style-name="T8"> </text:span><text:span text:style-name="T7">вторые</text:span><text:span text:style-name="T8"> – </text:span><text:span text:style-name="T7">третьи</text:span><text:span text:style-name="T8"> </text:span><text:span text:style-name="T7">уроки.</text:span><text:span text:style-name="T8"> </text:span><text:span text:style-name="T7">Домашние</text:span><text:span text:style-name="T8"> </text:span><text:span text:style-name="T7">задания</text:span><text:span text:style-name="T8"> </text:span><text:span text:style-name="T7">лучше</text:span><text:span text:style-name="T8"> </text:span><text:span text:style-name="T7">выполнять</text:span><text:span text:style-name="T8"> </text:span><text:span text:style-name="T7">в</text:span><text:span text:style-name="T8"> </text:span><text:span text:style-name="T7">послеобеденное</text:span><text:span text:style-name="T8"> </text:span><text:span text:style-name="T7">время,</text:span><text:span text:style-name="T8"> </text:span><text:span text:style-name="T7">во</text:span><text:span text:style-name="T8"> </text:span><text:span text:style-name="T7">время</text:span><text:span text:style-name="T8"> </text:span><text:span text:style-name="T7">второго</text:span><text:span text:style-name="T8"> </text:span><text:span text:style-name="T7">подъема</text:span><text:span text:style-name="T8"> </text:span><text:span text:style-name="T7">работоспособности.</text:span><text:span text:style-name="T8"> </text:span><text:span text:style-name="T7">Не</text:span><text:span text:style-name="T8"> </text:span><text:span text:style-name="T7">стоит</text:span><text:span text:style-name="T8"> </text:span><text:span text:style-name="T7">требовать,</text:span><text:span text:style-name="T8"> </text:span><text:span text:style-name="T7">чтобы</text:span><text:span text:style-name="T8"> </text:span><text:span text:style-name="T7">младший</text:span><text:span text:style-name="T8"> </text:span><text:span text:style-name="T7">школьник</text:span><text:span text:style-name="T8"> </text:span><text:span text:style-name="T7">ждал</text:span><text:span text:style-name="T8"> </text:span><text:span text:style-name="T7">возвращения</text:span><text:span text:style-name="T8"> </text:span><text:span text:style-name="T7">с</text:span><text:span text:style-name="T8"> </text:span><text:span text:style-name="T7">работы</text:span><text:span text:style-name="T8"> </text:span><text:span text:style-name="T7">взрослых</text:span><text:span text:style-name="T8"> </text:span><text:span text:style-name="T7">и</text:span><text:span text:style-name="T8"> </text:span><text:span text:style-name="T7">только</text:span><text:span text:style-name="T8"> </text:span><text:span text:style-name="T7">в</text:span><text:span text:style-name="T8"> </text:span><text:span text:style-name="T7">их</text:span><text:span text:style-name="T8"> </text:span><text:span text:style-name="T7">присутствии</text:span><text:span text:style-name="T8"> </text:span><text:span text:style-name="T7">садился</text:span><text:span text:style-name="T8"> </text:span><text:span text:style-name="T7">за</text:span><text:span text:style-name="T8"> </text:span><text:span text:style-name="T7">уроки.</text:span><text:span text:style-name="T8"> </text:span><text:span text:style-name="T7">Поздние</text:span><text:span text:style-name="T8"> </text:span><text:span text:style-name="T7">занятия</text:span><text:span text:style-name="T8"> </text:span><text:span text:style-name="T7">малоэффективны,</text:span><text:span text:style-name="T8"> </text:span><text:span text:style-name="T7">а</text:span><text:span text:style-name="T8"> </text:span><text:span text:style-name="T7">здоровью</text:span><text:span text:style-name="T8"> </text:span><text:span text:style-name="T7">могут</text:span><text:span text:style-name="T8"> </text:span><text:span text:style-name="T7">принести</text:span><text:span text:style-name="T8"> </text:span><text:span text:style-name="T7">большой</text:span><text:span text:style-name="T8"> </text:span><text:span text:style-name="T7">вред.</text:span><text:span text:style-name="T8"> </text:span><text:span text:style-name="T7">После</text:span><text:span text:style-name="T8"> </text:span><text:span text:style-name="T7">трудной</text:span><text:span text:style-name="T8"> </text:span><text:span text:style-name="T7">умственной</text:span><text:span text:style-name="T8"> </text:span><text:span text:style-name="T7">работы,</text:span><text:span text:style-name="T8"> </text:span><text:span text:style-name="T7">ребенку</text:span><text:span text:style-name="T8"> </text:span><text:span text:style-name="T7">трудно</text:span><text:span text:style-name="T8"> </text:span><text:span text:style-name="T7">заснуть.</text:span><text:span text:style-name="T8"> </text:span><text:span text:style-name="T7">Перед</text:span><text:span text:style-name="T8"> </text:span><text:span text:style-name="T7">сном</text:span><text:span text:style-name="T8"> </text:span><text:span text:style-name="T7">лучше</text:span><text:span text:style-name="T8"> </text:span><text:span text:style-name="T7">пойти</text:span><text:span text:style-name="T8"> </text:span><text:span text:style-name="T7">с</text:span><text:span text:style-name="T8"> </text:span><text:span text:style-name="T7">ним</text:span><text:span text:style-name="T8"> </text:span><text:span text:style-name="T7">погулять,</text:span><text:span text:style-name="T8"> </text:span><text:span text:style-name="T7">поиграть</text:span><text:span text:style-name="T8"> </text:span><text:span text:style-name="T7">в</text:span><text:span text:style-name="T8"> </text:span><text:span text:style-name="T7">тихие</text:span><text:span text:style-name="T8"> </text:span><text:span text:style-name="T7">игры,</text:span><text:span text:style-name="T8"> </text:span><text:span text:style-name="T7">почитать.</text:span><text:span text:style-name="T8"> </text:span><text:span text:style-name="T7">В</text:span><text:span text:style-name="T8"> </text:span><text:span text:style-name="T7">детском</text:span><text:span text:style-name="T8"> </text:span><text:span text:style-name="T7">возрасте</text:span><text:span text:style-name="T8"> </text:span><text:span text:style-name="T7">биологические</text:span><text:span text:style-name="T8"> </text:span><text:span text:style-name="T7">ритмы</text:span><text:span text:style-name="T8"> </text:span><text:span text:style-name="T7">малоустойчивы,</text:span><text:span text:style-name="T8"> </text:span><text:span text:style-name="T7">и</text:span><text:span text:style-name="T8"> </text:span><text:span text:style-name="T7">надо</text:span><text:span text:style-name="T8"> </text:span><text:span text:style-name="T7">всеми</text:span><text:span text:style-name="T8"> </text:span><text:span text:style-name="T7">силами</text:span><text:span text:style-name="T8"> </text:span><text:span text:style-name="T7">стараться</text:span><text:span text:style-name="T8"> </text:span><text:span text:style-name="T7">поменьше</text:span><text:span text:style-name="T8"> </text:span><text:span text:style-name="T7">сбивать</text:span><text:span text:style-name="T8"> </text:span><text:span text:style-name="T7">их</text:span><text:span text:style-name="T8"> </text:span><text:span text:style-name="T7">неупорядоченность</text:span><text:span text:style-name="T8"> </text:span><text:span text:style-name="T7">жизни.</text:span><text:span text:style-name="T8"> </text:span><text:span text:style-name="T7">Здесь</text:span><text:span text:style-name="T8"> </text:span><text:span text:style-name="T7">помогает</text:span><text:span text:style-name="T8"> </text:span><text:span text:style-name="T7">соблюдение</text:span><text:span text:style-name="T8"> </text:span><text:span text:style-name="T7">режима</text:span><text:span text:style-name="T8"> </text:span><text:span text:style-name="T7">дня.</text:span><text:span text:style-name="T8"> </text:span><text:span text:style-name="T7">Младшему</text:span><text:span text:style-name="T8"> </text:span><text:span text:style-name="T7">школьнику</text:span><text:span text:style-name="T8"> </text:span><text:span text:style-name="T7">следует</text:span><text:span text:style-name="T8"> </text:span><text:span text:style-name="T7">ложиться</text:span><text:span text:style-name="T8"> </text:span><text:span text:style-name="T7">спать</text:span><text:span text:style-name="T8"> </text:span><text:span text:style-name="T7">и</text:span><text:span text:style-name="T8"> </text:span><text:span text:style-name="T7">просыпаться</text:span><text:span text:style-name="T8"> </text:span><text:span text:style-name="T7">в</text:span><text:span text:style-name="T8"> </text:span><text:span text:style-name="T7">одно</text:span><text:span text:style-name="T8"> </text:span><text:span text:style-name="T7">и</text:span><text:span text:style-name="T8"> </text:span><text:span text:style-name="T7">тоже</text:span><text:span text:style-name="T8"> </text:span><text:span text:style-name="T7">время</text:span><text:span text:style-name="T8"> </text:span><text:span text:style-name="T7">с</text:span><text:span text:style-name="T8"> </text:span><text:span text:style-name="T7">отклонениями</text:span><text:span text:style-name="T8"> </text:span><text:span text:style-name="T7">в</text:span><text:span text:style-name="T8"> </text:span><text:span text:style-name="T7">пределах</text:span><text:span text:style-name="T8"> </text:span><text:span text:style-name="T7">15</text:span><text:span text:style-name="T8"> </text:span><text:span text:style-name="T7">минут.</text:span><text:span text:style-name="T8"> </text:span><text:span text:style-name="T7">Если</text:span><text:span text:style-name="T8"> </text:span><text:span text:style-name="T7">ребенок</text:span><text:span text:style-name="T8"> </text:span><text:span text:style-name="T7">не</text:span><text:span text:style-name="T8"> </text:span><text:span text:style-name="T7">проснулся</text:span><text:span text:style-name="T8"> </text:span><text:span text:style-name="T7">в</text:span><text:span text:style-name="T8"> </text:span><text:span text:style-name="T7">положенное</text:span><text:span text:style-name="T8"> </text:span><text:span text:style-name="T7">время,</text:span><text:span text:style-name="T8"> </text:span><text:span text:style-name="T7">его</text:span><text:span text:style-name="T8"> </text:span><text:span text:style-name="T7">нужно</text:span><text:span text:style-name="T8"> </text:span><text:span text:style-name="T7">осторожно</text:span><text:span text:style-name="T8"> </text:span><text:span text:style-name="T7">разбудить,</text:span><text:span text:style-name="T8"> </text:span><text:span text:style-name="T7">пусть</text:span><text:span text:style-name="T8"> </text:span><text:span text:style-name="T7">он</text:span><text:span text:style-name="T8"> </text:span><text:span text:style-name="T7">немного</text:span><text:span text:style-name="T8"> </text:span><text:span text:style-name="T7">полежит</text:span><text:span text:style-name="T8"> </text:span><text:span text:style-name="T7">(3-5</text:span><text:span text:style-name="T8"> </text:span><text:span text:style-name="T7">минут),</text:span><text:span text:style-name="T8"> </text:span><text:span text:style-name="T7">а</text:span><text:span text:style-name="T8"> </text:span><text:span text:style-name="T7">затем</text:span><text:span text:style-name="T8"> </text:span><text:span text:style-name="T7">встанет,</text:span><text:span text:style-name="T8"> </text:span><text:span text:style-name="T7">так</text:span><text:span text:style-name="T8"> </text:span><text:span text:style-name="T7">как</text:span><text:span text:style-name="T8"> </text:span><text:span text:style-name="T7">резкий</text:span><text:span text:style-name="T8"> </text:span><text:span text:style-name="T7">переход</text:span><text:span text:style-name="T8"> </text:span><text:span text:style-name="T7">ото</text:span><text:span text:style-name="T8"> </text:span><text:span text:style-name="T7">сна</text:span><text:span text:style-name="T8"> </text:span><text:span text:style-name="T7">к</text:span><text:span text:style-name="T8"> </text:span><text:span text:style-name="T7">бодрствованию</text:span><text:span text:style-name="T8"> </text:span><text:span text:style-name="T7">излишне</text:span><text:span text:style-name="T8"> </text:span><text:span text:style-name="T7">возбуждает.</text:span><text:span text:style-name="T8"> </text:span><text:span text:style-name="T7">Изо</text:span><text:span text:style-name="T8"> </text:span><text:span text:style-name="T7">дня</text:span><text:span text:style-name="T8"> </text:span><text:span text:style-name="T7">в</text:span><text:span text:style-name="T8"> </text:span><text:span text:style-name="T7">день</text:span><text:span text:style-name="T8"> </text:span><text:span text:style-name="T7">в</text:span><text:span text:style-name="T8"> </text:span><text:span text:style-name="T7">одно</text:span><text:span text:style-name="T8"> </text:span><text:span text:style-name="T7">и</text:span><text:span text:style-name="T8"> </text:span><text:span text:style-name="T7">тоже</text:span><text:span text:style-name="T8"> </text:span><text:span text:style-name="T7">время,</text:span><text:span text:style-name="T8"> </text:span><text:span text:style-name="T7">нужно</text:span><text:span text:style-name="T8"> </text:span><text:span text:style-name="T7">завтракать,</text:span><text:span text:style-name="T8"> </text:span><text:span text:style-name="T7">обедать</text:span><text:span text:style-name="T8"> </text:span><text:span text:style-name="T7">и</text:span><text:span text:style-name="T8"> </text:span><text:span text:style-name="T7">ужинать.</text:span><text:span text:style-name="T8"> </text:span><text:span text:style-name="T7">Если</text:span><text:span text:style-name="T8"> </text:span><text:span text:style-name="T7">ребенок</text:span><text:span text:style-name="T8"> </text:span><text:span text:style-name="T7">занимается</text:span><text:span text:style-name="T8"> <text:s/></text:span><text:span text:style-name="T7">в</text:span><text:span text:style-name="T8"> </text:span><text:span text:style-name="T7">одни</text:span><text:span text:style-name="T8"> </text:span><text:span text:style-name="T7">и</text:span><text:span text:style-name="T8"> </text:span><text:span text:style-name="T7">те</text:span><text:span text:style-name="T8"> </text:span><text:span text:style-name="T7">же</text:span><text:span text:style-name="T8"> </text:span><text:span text:style-name="T7">часы</text:span><text:span text:style-name="T8"> </text:span><text:span text:style-name="T7">работоспособности,</text:span><text:span text:style-name="T8"> </text:span><text:span text:style-name="T7">то</text:span><text:span text:style-name="T8"> </text:span><text:span text:style-name="T7">у</text:span><text:span text:style-name="T8"> </text:span><text:span text:style-name="T7">него</text:span><text:span text:style-name="T8"> </text:span><text:span text:style-name="T7">легко</text:span><text:span text:style-name="T8"> </text:span><text:span text:style-name="T7">сохраняется</text:span><text:span text:style-name="T8"> </text:span><text:span text:style-name="T7">трудоспособность</text:span><text:span text:style-name="T8"> </text:span><text:span text:style-name="T7">и</text:span><text:span text:style-name="T8"> </text:span><text:span text:style-name="T7">устойчивый</text:span><text:span text:style-name="T8"> </text:span><text:span text:style-name="T7">уровень</text:span><text:span text:style-name="T8"> </text:span><text:span text:style-name="T7">внимания.</text:span><text:span text:style-name="T8"> </text:span><text:span text:style-name="T7">Если</text:span><text:span text:style-name="T8"> </text:span><text:span text:style-name="T7">же</text:span><text:span text:style-name="T8"> </text:span><text:span text:style-name="T7">школьник</text:span><text:span text:style-name="T8"> </text:span><text:span text:style-name="T7">готовит</text:span><text:span text:style-name="T8"> </text:span><text:span text:style-name="T7">уроки</text:span><text:span text:style-name="T8"> </text:span><text:span text:style-name="T7">в</text:span><text:span text:style-name="T8"> </text:span><text:span text:style-name="T7">разное</text:span><text:span text:style-name="T8"> </text:span><text:span text:style-name="T7">время</text:span><text:span text:style-name="T8"> </text:span><text:span text:style-name="T7">дня,</text:span><text:span text:style-name="T8"> </text:span><text:span text:style-name="T7">то</text:span><text:span text:style-name="T8"> </text:span><text:span text:style-name="T7">на</text:span><text:span text:style-name="T8"> </text:span><text:span text:style-name="T7">выполнение</text:span><text:span text:style-name="T8"> </text:span><text:span text:style-name="T7">задания</text:span><text:span text:style-name="T8"> </text:span><text:span text:style-name="T7">у</text:span><text:span text:style-name="T8"> </text:span><text:span text:style-name="T7">него</text:span><text:span text:style-name="T8"> </text:span><text:span text:style-name="T7">уйдет</text:span><text:span text:style-name="T8"> </text:span><text:span text:style-name="T7">больше</text:span><text:span text:style-name="T8"> </text:span><text:span text:style-name="T7">времени</text:span><text:span text:style-name="T8"> </text:span><text:span text:style-name="T7">и</text:span><text:span text:style-name="T8"> </text:span><text:span text:style-name="T7">сил.</text:span><text:span text:style-name="T8"> </text:span><text:span text:style-name="T7">Дети</text:span><text:span text:style-name="T8"> </text:span><text:span text:style-name="T7">младшего</text:span><text:span text:style-name="T8"> – </text:span><text:span text:style-name="T7">школьного</text:span><text:span text:style-name="T8"> </text:span><text:span text:style-name="T7">возраста</text:span><text:span text:style-name="T8"> </text:span><text:span text:style-name="T7">наиболее</text:span><text:span text:style-name="T8"> </text:span><text:span text:style-name="T7">подвижны</text:span><text:span text:style-name="T8"> </text:span><text:span text:style-name="T7">с</text:span><text:span text:style-name="T8"> </text:span><text:span text:style-name="T7">8</text:span><text:span text:style-name="T8"> </text:span><text:span text:style-name="T7">до</text:span><text:span text:style-name="T8"> </text:span><text:span text:style-name="T7">9</text:span><text:span text:style-name="T8"> </text:span><text:span text:style-name="T7">часов</text:span><text:span text:style-name="T8"> </text:span><text:span text:style-name="T7">утра,</text:span><text:span text:style-name="T8"> </text:span><text:span text:style-name="T7">с</text:span><text:span text:style-name="T8"> </text:span><text:span text:style-name="T7">12</text:span><text:span text:style-name="T8"> </text:span><text:span text:style-name="T7">до</text:span><text:span text:style-name="T8"> </text:span><text:span text:style-name="T7">15</text:span><text:span text:style-name="T8"> </text:span><text:span text:style-name="T7">часов</text:span><text:span text:style-name="T8"> </text:span><text:span text:style-name="T7">дня,</text:span><text:span text:style-name="T8"> </text:span><text:span text:style-name="T7">с</text:span><text:span text:style-name="T8"> </text:span><text:span text:style-name="T7">18</text:span><text:span text:style-name="T8"> </text:span><text:span text:style-name="T7">до</text:span><text:span text:style-name="T8"> </text:span><text:span text:style-name="T7">19</text:span><text:span text:style-name="T8"> </text:span><text:span text:style-name="T7">часов</text:span><text:span text:style-name="T8"> </text:span><text:span text:style-name="T7">вечера.</text:span><text:span text:style-name="T8"> </text:span><text:span text:style-name="T7">Целесообразно</text:span><text:span text:style-name="T8"> </text:span><text:span text:style-name="T7">отвести</text:span><text:span text:style-name="T8"> </text:span><text:span text:style-name="T7">это</text:span><text:span text:style-name="T8"> </text:span><text:span text:style-name="T7">время</text:span><text:span text:style-name="T8"> </text:span><text:span text:style-name="T7">для</text:span><text:span text:style-name="T8"> </text:span><text:span text:style-name="T7">активного</text:span><text:span text:style-name="T8"> </text:span><text:span text:style-name="T7">отдыха.</text:span><text:span text:style-name="T8"> </text:span></text:p>
      <text:p text:style-name="P13"><text:span text:style-name="T7">Правильно</text:span><text:span text:style-name="T8"> </text:span><text:span text:style-name="T7">настроенный</text:span><text:span text:style-name="T8"> </text:span><text:span text:style-name="T7">режим</text:span><text:span text:style-name="T8"> </text:span><text:span text:style-name="T7">дня,</text:span><text:span text:style-name="T8"> </text:span><text:span text:style-name="T7">включающий</text:span><text:span text:style-name="T8"> </text:span><text:span text:style-name="T7">занятия</text:span><text:span text:style-name="T8"> </text:span><text:span text:style-name="T7">в</text:span><text:span text:style-name="T8"> </text:span><text:span text:style-name="T7">школе</text:span><text:span text:style-name="T8"> </text:span><text:span text:style-name="T7">и</text:span><text:span text:style-name="T8"> </text:span><text:span text:style-name="T7">дома,</text:span><text:span text:style-name="T8"> </text:span><text:span text:style-name="T7">игры</text:span><text:span text:style-name="T8"> </text:span><text:span text:style-name="T7">и</text:span><text:span text:style-name="T8"> </text:span><text:span text:style-name="T7">развлечения</text:span><text:span text:style-name="T8"> </text:span><text:span text:style-name="T7">на</text:span><text:span text:style-name="T8"> </text:span><text:span text:style-name="T7">свежем</text:span><text:span text:style-name="T8"> </text:span><text:span text:style-name="T7">воздухе,</text:span><text:span text:style-name="T8"> </text:span><text:span text:style-name="T7">четырехразовое</text:span><text:span text:style-name="T8"> </text:span><text:span text:style-name="T7">питание</text:span><text:span text:style-name="T8"> </text:span><text:span text:style-name="T7">и</text:span><text:span text:style-name="T8"> </text:span><text:span text:style-name="T7">домашний</text:span><text:span text:style-name="T8"> </text:span><text:span text:style-name="T7">сон</text:span><text:span text:style-name="T8"> – </text:span><text:span text:style-name="T7">это</text:span><text:span text:style-name="T8"> </text:span><text:span text:style-name="T7">не</text:span><text:span text:style-name="T8"> </text:span><text:span text:style-name="T7">выдумка</text:span><text:span text:style-name="T8"> </text:span><text:span text:style-name="T7">врачей,</text:span><text:span text:style-name="T8"> </text:span><text:span text:style-name="T7">а</text:span><text:span text:style-name="T8"> </text:span><text:span text:style-name="T7">необходимость</text:span><text:span text:style-name="T8"> </text:span><text:span text:style-name="T7">обусловленная</text:span><text:span text:style-name="T8"> </text:span><text:span text:style-name="T7">законом</text:span><text:span text:style-name="T8"> </text:span><text:span text:style-name="T7">функционирования</text:span><text:span text:style-name="T8"> </text:span><text:span text:style-name="T7">нашего</text:span><text:span text:style-name="T8"> </text:span><text:span text:style-name="T7">организма.</text:span><text:span text:style-name="T8"> </text:span><text:span text:style-name="T7">К</text:span><text:span text:style-name="T8"> </text:span><text:span text:style-name="T7">сожалению,</text:span><text:span text:style-name="T8"> </text:span><text:span text:style-name="T7">режиму</text:span><text:span text:style-name="T8"> </text:span><text:span text:style-name="T7">дня</text:span><text:span text:style-name="T8"> </text:span><text:span text:style-name="T7">многие</text:span><text:span text:style-name="T8"> </text:span><text:span text:style-name="T7">родители</text:span><text:span text:style-name="T8"> </text:span><text:span text:style-name="T7">не</text:span><text:span text:style-name="T8"> </text:span><text:span text:style-name="T7">придают</text:span><text:span text:style-name="T8"> </text:span><text:span text:style-name="T7">должного</text:span><text:span text:style-name="T8"> </text:span><text:span text:style-name="T7">значения.</text:span><text:span text:style-name="T8"> </text:span><text:span text:style-name="T7">При</text:span><text:span text:style-name="T8"> </text:span><text:span text:style-name="T7">нарушении</text:span><text:span text:style-name="T8"> </text:span><text:span text:style-name="T7">режима</text:span><text:span text:style-name="T8"> </text:span><text:span text:style-name="T7">у</text:span><text:span text:style-name="T8"> </text:span><text:span text:style-name="T7">школьников,</text:span><text:span text:style-name="T8"> </text:span><text:span text:style-name="T7">снижается</text:span><text:span text:style-name="T8"> </text:span><text:span text:style-name="T7">аппетит,</text:span><text:span text:style-name="T8"> </text:span><text:span text:style-name="T7">появляются</text:span><text:span text:style-name="T8"> </text:span><text:span text:style-name="T7">головные</text:span><text:span text:style-name="T8"> </text:span><text:span text:style-name="T7">боли,</text:span><text:span text:style-name="T8"> </text:span><text:span text:style-name="T7">запоры.</text:span><text:span text:style-name="T8"> </text:span><text:span text:style-name="T7">Эти</text:span><text:span text:style-name="T8"> </text:span><text:span text:style-name="T7">дети</text:span><text:span text:style-name="T8"> </text:span><text:span text:style-name="T7">обычно</text:span><text:span text:style-name="T8"> </text:span><text:span text:style-name="T7">бледны,</text:span><text:span text:style-name="T8"> </text:span><text:span text:style-name="T7">менее</text:span><text:span text:style-name="T8"> </text:span><text:span text:style-name="T7">жизнерадостны,</text:span><text:span text:style-name="T8"> </text:span><text:span text:style-name="T7">чаще</text:span><text:span text:style-name="T8"> </text:span><text:span text:style-name="T7">болеют.</text:span><text:span text:style-name="T8"> </text:span><text:span text:style-name="T7">Чрезмерная</text:span><text:span text:style-name="T8"> </text:span><text:span text:style-name="T7">нагрузка</text:span><text:span text:style-name="T8"> </text:span><text:span text:style-name="T7">и</text:span><text:span text:style-name="T8"> </text:span><text:span text:style-name="T7">отсутствие</text:span><text:span text:style-name="T8"> </text:span><text:span text:style-name="T7">чередования</text:span><text:span text:style-name="T8"> </text:span><text:span text:style-name="T7">умственного</text:span><text:span text:style-name="T8"> </text:span><text:span text:style-name="T7">труда</text:span><text:span text:style-name="T8"> </text:span><text:span text:style-name="T7">и</text:span><text:span text:style-name="T8"> </text:span><text:span text:style-name="T7">отдыха,</text:span><text:span text:style-name="T8"> </text:span><text:span text:style-name="T7">ведут</text:span><text:span text:style-name="T8"> </text:span><text:span text:style-name="T7">к</text:span><text:span text:style-name="T8"> </text:span><text:span text:style-name="T7">переутомлению.</text:span><text:span text:style-name="T8"> </text:span><text:span text:style-name="T7">Дети</text:span><text:span text:style-name="T8"> </text:span><text:span text:style-name="T7">становятся</text:span><text:span text:style-name="T8"> </text:span><text:span text:style-name="T7">возбудимыми,</text:span><text:span text:style-name="T8"> </text:span><text:span text:style-name="T7">раздражительными,</text:span><text:span text:style-name="T8"> </text:span><text:span text:style-name="T7">капризными,</text:span><text:span text:style-name="T8"> </text:span><text:span text:style-name="T7">плаксивыми,</text:span><text:span text:style-name="T8"> </text:span><text:span text:style-name="T7">малообщительными,</text:span><text:span text:style-name="T8"> </text:span><text:span text:style-name="T7">плохо</text:span><text:span text:style-name="T8"> </text:span><text:span text:style-name="T7">усваивают</text:span><text:span text:style-name="T8"> </text:span><text:span text:style-name="T7">школьный</text:span><text:span text:style-name="T8"> </text:span><text:span text:style-name="T7">материал.</text:span><text:span text:style-name="T8"> </text:span></text:p>
      <text:p text:style-name="P13"><text:span text:style-name="T7">Существует</text:span><text:span text:style-name="T8"> </text:span><text:span text:style-name="T7">недельный</text:span><text:span text:style-name="T8"> </text:span><text:span text:style-name="T7">ритм</text:span><text:span text:style-name="T8"> </text:span><text:span text:style-name="T7">работоспособности</text:span><text:span text:style-name="T8"> </text:span><text:span text:style-name="T7">школьников.</text:span><text:span text:style-name="T8"> </text:span><text:span text:style-name="T7">В</text:span><text:span text:style-name="T8"> </text:span><text:span text:style-name="T7">понедельник</text:span><text:span text:style-name="T8"> </text:span><text:span text:style-name="T7">она</text:span><text:span text:style-name="T8"> </text:span><text:span text:style-name="T7">невелика:</text:span><text:span text:style-name="T8"> </text:span><text:span text:style-name="T7">за</text:span><text:span text:style-name="T8"> </text:span><text:span text:style-name="T7">«воскресенье»</text:span><text:span text:style-name="T8"> </text:span><text:span text:style-name="T7">дети</text:span><text:span text:style-name="T8"> </text:span><text:span text:style-name="T7">выключились</text:span><text:span text:style-name="T8"> </text:span><text:span text:style-name="T7">из</text:span><text:span text:style-name="T8"> </text:span><text:span text:style-name="T7">работы,</text:span><text:span text:style-name="T8"> </text:span><text:span text:style-name="T7">и</text:span><text:span text:style-name="T8"> </text:span><text:span text:style-name="T7">им</text:span><text:span text:style-name="T8"> </text:span><text:span text:style-name="T7">нужно</text:span><text:span text:style-name="T8"> </text:span><text:span text:style-name="T7">определенное</text:span><text:span text:style-name="T8"> </text:span><text:span text:style-name="T7">время,</text:span><text:span text:style-name="T8"> </text:span><text:span text:style-name="T7">чтобы</text:span><text:span text:style-name="T8"> </text:span><text:span text:style-name="T7">в</text:span><text:span text:style-name="T8"> </text:span><text:span text:style-name="T7">нее</text:span><text:span text:style-name="T8"> </text:span><text:span text:style-name="T7">втянуться.</text:span><text:span text:style-name="T8"> </text:span><text:span text:style-name="T7">Во</text:span><text:span text:style-name="T8"> </text:span><text:span text:style-name="T7">вторник</text:span><text:span text:style-name="T8"> </text:span><text:span text:style-name="T7">и</text:span><text:span text:style-name="T8"> </text:span><text:span text:style-name="T7">среду</text:span><text:span text:style-name="T8"> </text:span><text:span text:style-name="T7">работоспособность</text:span><text:span text:style-name="T8"> </text:span><text:span text:style-name="T7">велика,</text:span><text:span text:style-name="T8"> </text:span><text:span text:style-name="T7">а</text:span><text:span text:style-name="T8"> </text:span><text:span text:style-name="T7">в</text:span><text:span text:style-name="T8"> </text:span><text:span text:style-name="T7">четверг</text:span><text:span text:style-name="T8"> </text:span><text:span text:style-name="T7">она</text:span><text:span text:style-name="T8"> </text:span><text:span text:style-name="T7">ниже</text:span><text:span text:style-name="T8"> </text:span><text:span text:style-name="T7">и</text:span><text:span text:style-name="T8"> </text:span><text:span text:style-name="T7">постепенно</text:span><text:span text:style-name="T8"> </text:span><text:span text:style-name="T7">снижается</text:span><text:span text:style-name="T8"> </text:span><text:span text:style-name="T7">к</text:span><text:span text:style-name="T8"> </text:span><text:span text:style-name="T7">концу</text:span><text:span text:style-name="T8"> </text:span><text:span text:style-name="T7">недели.</text:span><text:span text:style-name="T8"> </text:span><text:span text:style-name="T7">Хорошая</text:span><text:span text:style-name="T8"> </text:span><text:span text:style-name="T7">прогулка</text:span><text:span text:style-name="T8"> </text:span><text:span text:style-name="T7">в</text:span><text:span text:style-name="T8"> </text:span><text:span text:style-name="T7">выходной</text:span><text:span text:style-name="T8"> </text:span><text:span text:style-name="T7">день</text:span><text:span text:style-name="T8"> </text:span><text:span text:style-name="T7">с</text:span><text:span text:style-name="T8"> </text:span><text:span text:style-name="T7">выездом</text:span><text:span text:style-name="T8"> </text:span><text:span text:style-name="T7">за</text:span><text:span text:style-name="T8"> </text:span><text:span text:style-name="T7">город,</text:span><text:span text:style-name="T8"> </text:span><text:span text:style-name="T7">занятия</text:span><text:span text:style-name="T8"> </text:span><text:span text:style-name="T7">спортом</text:span><text:span text:style-name="T8"> </text:span><text:span text:style-name="T7">даст</text:span><text:span text:style-name="T8"> </text:span><text:span text:style-name="T7">ребятам</text:span><text:span text:style-name="T8"> </text:span><text:span text:style-name="T7">запас</text:span><text:span text:style-name="T8"> </text:span><text:span text:style-name="T7">бодрости</text:span><text:span text:style-name="T8"> </text:span><text:span text:style-name="T7">на</text:span><text:span text:style-name="T8"> </text:span><text:span text:style-name="T7">предстоящую</text:span><text:span text:style-name="T8"> </text:span><text:span text:style-name="T7">неделю.</text:span><text:span text:style-name="T8"> </text:span><text:span text:style-name="T7">Волнообразно</text:span><text:span text:style-name="T8"> </text:span><text:span text:style-name="T7">колеблются</text:span><text:span text:style-name="T8"> </text:span><text:span text:style-name="T7">и</text:span><text:span text:style-name="T8"> </text:span><text:span text:style-name="T7">функциональные</text:span><text:span text:style-name="T8"> </text:span><text:span text:style-name="T7">состояния</text:span><text:span text:style-name="T8"> </text:span><text:span text:style-name="T7">школьников</text:span><text:span text:style-name="T8"> </text:span><text:span text:style-name="T7">на</text:span><text:span text:style-name="T8"> </text:span><text:span text:style-name="T7">протяжении</text:span><text:span text:style-name="T8"> </text:span><text:span text:style-name="T7">года.</text:span><text:span text:style-name="T8"> </text:span><text:span text:style-name="T7">В</text:span><text:span text:style-name="T8"> </text:span><text:span text:style-name="T7">первые</text:span><text:span text:style-name="T8"> </text:span><text:span text:style-name="T7">дни</text:span><text:span text:style-name="T8"> </text:span><text:span text:style-name="T7">осени</text:span><text:span text:style-name="T8"> </text:span><text:span text:style-name="T7">работоспособность</text:span><text:span text:style-name="T8"> </text:span><text:span text:style-name="T7">детей</text:span><text:span text:style-name="T8"> </text:span><text:span text:style-name="T7">невелика.</text:span><text:span text:style-name="T8"> </text:span><text:span text:style-name="T7">Привыкание</text:span><text:span text:style-name="T8"> </text:span><text:span text:style-name="T7">к</text:span><text:span text:style-name="T8"> </text:span><text:span text:style-name="T7">учебной</text:span><text:span text:style-name="T8"> </text:span><text:span text:style-name="T7">нагрузке</text:span><text:span text:style-name="T8"> </text:span><text:span text:style-name="T7">у</text:span><text:span text:style-name="T8"> </text:span><text:span text:style-name="T7">школьников</text:span><text:span text:style-name="T8"> </text:span><text:span text:style-name="T7">после</text:span><text:span text:style-name="T8"> </text:span><text:span text:style-name="T7">летнего</text:span><text:span text:style-name="T8"> </text:span><text:span text:style-name="T7">отдыха</text:span><text:span text:style-name="T8"> </text:span><text:span text:style-name="T7">длится</text:span><text:span text:style-name="T8"> </text:span><text:span text:style-name="T7">почти</text:span><text:span text:style-name="T8"> </text:span><text:span text:style-name="T7">два</text:span><text:span text:style-name="T8"> </text:span><text:span text:style-name="T7">месяца.</text:span><text:span text:style-name="T8"> </text:span><text:span text:style-name="T7">В</text:span><text:span text:style-name="T8"> </text:span><text:span text:style-name="T7">ноябре</text:span><text:span text:style-name="T8"> </text:span><text:span text:style-name="T7">работоспособность</text:span><text:span text:style-name="T8"> </text:span><text:span text:style-name="T7">становится</text:span><text:span text:style-name="T8"> </text:span><text:span text:style-name="T7">более</text:span><text:span text:style-name="T8"> </text:span><text:span text:style-name="T7">высокой,</text:span><text:span text:style-name="T8"> </text:span><text:span text:style-name="T7">затем</text:span><text:span text:style-name="T8"> </text:span><text:span text:style-name="T7">держится</text:span><text:span text:style-name="T8"> </text:span><text:span text:style-name="T7">более</text:span><text:span text:style-name="T8"> </text:span><text:span text:style-name="T7">или</text:span><text:span text:style-name="T8"> </text:span><text:span text:style-name="T7">менее</text:span><text:span text:style-name="T8"> </text:span><text:span text:style-name="T7">на</text:span><text:span text:style-name="T8"> </text:span><text:span text:style-name="T7">одном</text:span><text:span text:style-name="T8"> </text:span><text:span text:style-name="T7">уровне,</text:span><text:span text:style-name="T8"> </text:span><text:span text:style-name="T7">а</text:span><text:span text:style-name="T8"> </text:span><text:span text:style-name="T7">с</text:span><text:span text:style-name="T8"> </text:span><text:span text:style-name="T7">января</text:span><text:span text:style-name="T8"> </text:span><text:span text:style-name="T7">по</text:span><text:span text:style-name="T8"> </text:span><text:span text:style-name="T7">март</text:span><text:span text:style-name="T8"> </text:span><text:span text:style-name="T7">начинает</text:span><text:span text:style-name="T8"> </text:span><text:span text:style-name="T7">постепенно</text:span><text:span text:style-name="T8"> </text:span><text:span text:style-name="T7">снижаться.</text:span><text:span text:style-name="T8"> </text:span><text:span text:style-name="T7">С</text:span><text:span text:style-name="T8"> </text:span><text:span text:style-name="T7">началом</text:span><text:span text:style-name="T8"> </text:span><text:span text:style-name="T7">весенних</text:span><text:span text:style-name="T8"> </text:span><text:span text:style-name="T7">дней</text:span><text:span text:style-name="T8"> </text:span><text:span text:style-name="T7">дети,</text:span><text:span text:style-name="T8"> </text:span><text:span text:style-name="T7">казалось</text:span><text:span text:style-name="T8"> </text:span><text:span text:style-name="T7">бы,</text:span><text:span text:style-name="T8"> </text:span><text:span text:style-name="T7">вновь</text:span><text:span text:style-name="T8"> </text:span><text:span text:style-name="T7">становятся</text:span><text:span text:style-name="T8"> </text:span><text:span text:style-name="T7">более</text:span><text:span text:style-name="T8"> </text:span><text:span text:style-name="T7">активными</text:span><text:span text:style-name="T8"> </text:span><text:span text:style-name="T7">и</text:span><text:span text:style-name="T8"> </text:span><text:span text:style-name="T7">подвижными.</text:span><text:span text:style-name="T8"> </text:span><text:span text:style-name="T7">Однако</text:span><text:span text:style-name="T8"> </text:span><text:span text:style-name="T7">в</text:span><text:span text:style-name="T8"> </text:span><text:span text:style-name="T7">это</text:span><text:span text:style-name="T8"> </text:span><text:span text:style-name="T7">время</text:span><text:span text:style-name="T8"> </text:span><text:span text:style-name="T7">сказывается</text:span><text:span text:style-name="T8"> </text:span><text:span text:style-name="T7">снижение</text:span><text:span text:style-name="T8"> </text:span><text:span text:style-name="T7">витаминов</text:span><text:span text:style-name="T8"> </text:span><text:span text:style-name="T7">в</text:span><text:span text:style-name="T8"> </text:span><text:span text:style-name="T7">пище,</text:span><text:span text:style-name="T8"> </text:span><text:span text:style-name="T7">а</text:span><text:span text:style-name="T8"> </text:span><text:span text:style-name="T7">также</text:span><text:span text:style-name="T8"> </text:span><text:span text:style-name="T7">повышенная</text:span><text:span text:style-name="T8"> </text:span><text:span text:style-name="T7">возбудимость</text:span><text:span text:style-name="T8"> </text:span><text:span text:style-name="T7">нервной</text:span><text:span text:style-name="T8"> </text:span><text:span text:style-name="T7">системы.</text:span><text:span text:style-name="T8"> </text:span><text:span text:style-name="T7">Так</text:span><text:span text:style-name="T8"> </text:span><text:span text:style-name="T7">что</text:span><text:span text:style-name="T8"> </text:span><text:span text:style-name="T7">сезонные</text:span><text:span text:style-name="T8"> </text:span><text:span text:style-name="T7">режимы</text:span><text:span text:style-name="T8"> – </text:span><text:span text:style-name="T7">это</text:span><text:span text:style-name="T8"> </text:span><text:span text:style-name="T7">реальность,</text:span><text:span text:style-name="T8"> </text:span><text:span text:style-name="T7">которую</text:span><text:span text:style-name="T8"> </text:span><text:span text:style-name="T7">необходимо</text:span><text:span text:style-name="T8"> </text:span><text:span text:style-name="T7">учитывать</text:span><text:span text:style-name="T8"> </text:span><text:span text:style-name="T7">в</text:span><text:span text:style-name="T8"> </text:span><text:span text:style-name="T7">организации</text:span><text:span text:style-name="T8"> </text:span><text:span text:style-name="T7">жизни</text:span><text:span text:style-name="T8"> </text:span><text:span text:style-name="T7">детей.</text:span><text:span text:style-name="T8"> </text:span></text:p>
      <text:p text:style-name="P3">Итак,<text:span text:style-name="T2"> </text:span>продуманный<text:span text:style-name="T2"> </text:span>и<text:span text:style-name="T2"> </text:span>четко<text:span text:style-name="T2"> </text:span>выполненный<text:span text:style-name="T2"> </text:span>распорядок<text:span text:style-name="T2"> </text:span>дня,<text:span text:style-name="T2"> </text:span>основанный<text:span text:style-name="T2"> </text:span>на<text:span text:style-name="T2"> </text:span>знании<text:span text:style-name="T2"> </text:span>биологических<text:span text:style-name="T2"> </text:span>ритмов<text:span text:style-name="T2"> </text:span>жизнедеятельности<text:span text:style-name="T2"> – </text:span>это<text:span text:style-name="T2"> </text:span>хорошее<text:span text:style-name="T2"> </text:span>здоровье<text:span text:style-name="T2"> </text:span>вашего<text:span text:style-name="T2"> </text:span>ребенка.</text:p>
      <text:p text:style-name="P6"><text:soft-page-break/><text:s/></text:p>
      <text:p text:style-name="P10">Приложение<text:span text:style-name="T2"> № </text:span>1</text:p>
      <text:p text:style-name="P6"><text:s/></text:p>
      <text:p text:style-name="P3"/>
      <text:p text:style-name="P10">Стихотворение.</text:p>
      <text:p text:style-name="P10"/>
      <text:p text:style-name="P10"/>
      <text:p text:style-name="P11"><text:s text:c="3"/></text:p>
      <text:p text:style-name="P10"/>
      <text:p text:style-name="P4">Дайте<text:span text:style-name="T2"> </text:span>детству<text:span text:style-name="T2"> </text:span>наиграться</text:p>
      <text:p text:style-name="P4">Вдоволь,<text:span text:style-name="T2"> </text:span>досыта,<text:span text:style-name="T2"> </text:span>не<text:span text:style-name="T2"> </text:span>вкратце.<text:span text:style-name="T2"> </text:span></text:p>
      <text:p text:style-name="P4">Дайте<text:span text:style-name="T2"> </text:span>дождиком<text:span text:style-name="T2"> </text:span>умыться,<text:span text:style-name="T2"> </text:span></text:p>
      <text:p text:style-name="P4">Дайте,<text:span text:style-name="T2"> </text:span>как<text:span text:style-name="T2"> </text:span>цветку<text:span text:style-name="T2"> </text:span>раскрыться.</text:p>
      <text:p text:style-name="P4">Не<text:span text:style-name="T2"> </text:span>травите<text:span text:style-name="T2"> </text:span>детство<text:span text:style-name="T2"> </text:span>спортом</text:p>
      <text:p text:style-name="P4">Не<text:span text:style-name="T2"> </text:span>нудите<text:span text:style-name="T2"> </text:span>разговором,</text:p>
      <text:p text:style-name="P4">Не<text:span text:style-name="T2"> </text:span>давите<text:span text:style-name="T2"> </text:span>злом<text:span text:style-name="T2"> </text:span>и<text:span text:style-name="T2"> </text:span>страхом,<text:span text:style-name="T2"> </text:span></text:p>
      <text:p text:style-name="P4">Не<text:span text:style-name="T2"> </text:span>бросайте<text:span text:style-name="T2"> </text:span>слов<text:span text:style-name="T2"> </text:span>с<text:span text:style-name="T2"> </text:span>размаху.</text:p>
      <text:p text:style-name="P4">Душу<text:span text:style-name="T2"> </text:span>детскую<text:span text:style-name="T2"> </text:span>щадите</text:p>
      <text:p text:style-name="P4">Пуще<text:span text:style-name="T2"> </text:span>глаза<text:span text:style-name="T2"> </text:span>берегите.</text:p>
      <text:p text:style-name="P4">Зря<text:span text:style-name="T2"> </text:span>за<text:span text:style-name="T2"> </text:span>шалость<text:span text:style-name="T2"> </text:span>не<text:span text:style-name="T2"> </text:span>корите.</text:p>
      <text:p text:style-name="P4">Не<text:span text:style-name="T2"> </text:span>родитель,<text:span text:style-name="T2"> </text:span>не<text:span text:style-name="T2"> </text:span>учитель.</text:p>
      <text:p text:style-name="P4">Развивайте<text:span text:style-name="T2"> </text:span>детский<text:span text:style-name="T2"> </text:span>разум</text:p>
      <text:p text:style-name="P4">Не<text:span text:style-name="T2"> </text:span>влезайте<text:span text:style-name="T2"> </text:span>в<text:span text:style-name="T2"> </text:span>душу<text:span text:style-name="T2"> </text:span>сразу.</text:p>
      <text:p text:style-name="P4">Детство<text:span text:style-name="T2"> </text:span>дни<text:span text:style-name="T2"> </text:span>не<text:span text:style-name="T2"> </text:span>торопите,</text:p>
      <text:p text:style-name="P4">Детству<text:span text:style-name="T2"> </text:span>солнце<text:span text:style-name="T2"> </text:span>подарите.</text:p>
      <text:p text:style-name="P4">Дайте<text:span text:style-name="T2"> </text:span>детству<text:span text:style-name="T2"> </text:span>наиграться,</text:p>
      <text:p text:style-name="P4">Насмеяться,<text:span text:style-name="T2"> </text:span>наскакаться.</text:p>
      <text:p text:style-name="P4">Дайте<text:span text:style-name="T2"> </text:span>радостно<text:span text:style-name="T2"> </text:span>проснуться,</text:p>
      <text:p text:style-name="P4">Дайте<text:span text:style-name="T2"> </text:span>в<text:span text:style-name="T2"> </text:span>ласку<text:span text:style-name="T2"> </text:span>окунуться.</text:p>
      <text:p text:style-name="P4">Дайте<text:span text:style-name="T2"> </text:span>детству<text:span text:style-name="T2"> </text:span>удержаться,</text:p>
      <text:p text:style-name="P4">Дайте<text:span text:style-name="T2"> </text:span>детству<text:span text:style-name="T2"> </text:span>надышаться,</text:p>
      <text:p text:style-name="P4">Дайте<text:span text:style-name="T2"> </text:span>в<text:span text:style-name="T2"> </text:span>рост<text:span text:style-name="T2"> </text:span>ему<text:span text:style-name="T2"> </text:span>подняться.</text:p>
      <text:p text:style-name="P4">Дайте<text:span text:style-name="T2"> </text:span>детству<text:span text:style-name="T2"> </text:span>состояться!</text:p>
      <text:p text:style-name="P4"/>
      <text:p text:style-name="P4"/>
      <text:p text:style-name="P4"/>
      <text:p text:style-name="P10">Приложение<text:span text:style-name="T2"> № </text:span>2</text:p>
      <text:p text:style-name="P18"/>
      <text:p text:style-name="P10">Десять<text:span text:style-name="T2"> </text:span>советов<text:span text:style-name="T2"> </text:span>родителям<text:span text:style-name="T2"> </text:span>будущего<text:span text:style-name="T2"> </text:span>первоклассника.</text:p>
      <text:p text:style-name="P4"/>
      <text:p text:style-name="P14"><text:span text:style-name="T9">1</text:span><text:span text:style-name="T7">.</text:span><text:span text:style-name="T8"> </text:span><text:span text:style-name="T7">Помните,</text:span><text:span text:style-name="T8"> </text:span><text:span text:style-name="T7">что</text:span><text:span text:style-name="T8"> </text:span><text:span text:style-name="T7">вы</text:span><text:span text:style-name="T8"> </text:span><text:span text:style-name="T7">выбираете</text:span><text:span text:style-name="T8"> </text:span><text:span text:style-name="T7">школу</text:span><text:span text:style-name="T8"> </text:span><text:span text:style-name="T7">не</text:span><text:span text:style-name="T8"> </text:span><text:span text:style-name="T7">для</text:span><text:span text:style-name="T8"> </text:span><text:span text:style-name="T7">себя,</text:span><text:span text:style-name="T8"> </text:span><text:span text:style-name="T7">а</text:span><text:span text:style-name="T8"> </text:span><text:span text:style-name="T7">для</text:span><text:span text:style-name="T8"> </text:span><text:span text:style-name="T7">вашего</text:span><text:span text:style-name="T8"> </text:span><text:span text:style-name="T7">ребенка,</text:span><text:span text:style-name="T8"> </text:span><text:span text:style-name="T7">поэтому</text:span><text:span text:style-name="T8"> </text:span><text:span text:style-name="T7">попробуйте</text:span><text:span text:style-name="T8"> </text:span><text:span text:style-name="T7">учесть</text:span><text:span text:style-name="T8"> </text:span><text:span text:style-name="T7">все</text:span><text:span text:style-name="T8"> </text:span><text:span text:style-name="T7">факторы,</text:span><text:span text:style-name="T8"> </text:span><text:span text:style-name="T7">которые</text:span><text:span text:style-name="T8"> </text:span><text:span text:style-name="T7">могут</text:span><text:span text:style-name="T8"> </text:span><text:span text:style-name="T7">осложнить</text:span><text:span text:style-name="T8"> </text:span><text:span text:style-name="T7">его</text:span><text:span text:style-name="T8"> </text:span><text:span text:style-name="T7">обучение.</text:span></text:p>
      <text:p text:style-name="P4"/>
      <text:p text:style-name="P14"><text:span text:style-name="T9">2</text:span><text:span text:style-name="T7">.</text:span><text:span text:style-name="T8"> </text:span><text:span text:style-name="T7">Обязательно</text:span><text:span text:style-name="T8"> </text:span><text:span text:style-name="T7">познакомьтесь</text:span><text:span text:style-name="T8"> </text:span><text:span text:style-name="T7">со</text:span><text:span text:style-name="T8"> </text:span><text:span text:style-name="T7">школой,</text:span><text:span text:style-name="T8"> </text:span><text:span text:style-name="T7">условиями</text:span><text:span text:style-name="T8"> </text:span><text:span text:style-name="T7">обучения,</text:span><text:span text:style-name="T8"> </text:span><text:span text:style-name="T7">педагогами.</text:span></text:p>
      <text:p text:style-name="P4"/>
      <text:p text:style-name="P14"><text:span text:style-name="T9">3</text:span><text:span text:style-name="T7">.</text:span><text:span text:style-name="T8"> </text:span><text:span text:style-name="T7">выясните,</text:span><text:span text:style-name="T8"> </text:span><text:span text:style-name="T7">по</text:span><text:span text:style-name="T8"> </text:span><text:span text:style-name="T7">какой</text:span><text:span text:style-name="T8"> </text:span><text:span text:style-name="T7">программе</text:span><text:span text:style-name="T8"> </text:span><text:span text:style-name="T7">будет</text:span><text:span text:style-name="T8"> </text:span><text:span text:style-name="T7">учиться</text:span><text:span text:style-name="T8"> </text:span><text:span text:style-name="T7">ваш</text:span><text:span text:style-name="T8"> </text:span><text:span text:style-name="T7">ребенок,</text:span><text:span text:style-name="T8"> </text:span><text:span text:style-name="T7">какая</text:span><text:span text:style-name="T8"> </text:span><text:span text:style-name="T7">будет</text:span><text:span text:style-name="T8"> </text:span><text:span text:style-name="T7">у</text:span><text:span text:style-name="T8"> </text:span><text:span text:style-name="T7">него</text:span><text:span text:style-name="T8"> </text:span><text:span text:style-name="T7">нагрузка</text:span><text:span text:style-name="T8"> </text:span><text:span text:style-name="T7">(сколько</text:span><text:span text:style-name="T8"> </text:span><text:span text:style-name="T7">уроков</text:span><text:span text:style-name="T8"> </text:span><text:span text:style-name="T7">в</text:span><text:span text:style-name="T8"> </text:span><text:span text:style-name="T7">день,</text:span><text:span text:style-name="T8"> </text:span><text:span text:style-name="T7">есть</text:span><text:span text:style-name="T8"> </text:span><text:span text:style-name="T7">ли</text:span><text:span text:style-name="T8"> </text:span><text:span text:style-name="T7">обязательные</text:span><text:span text:style-name="T8"> </text:span><text:span text:style-name="T7">дополнительные</text:span><text:span text:style-name="T8"> </text:span><text:span text:style-name="T7">занятия).</text:span></text:p>
      <text:p text:style-name="P4"/>
      <text:p text:style-name="P14"><text:span text:style-name="T9">4</text:span><text:span text:style-name="T7">.</text:span><text:span text:style-name="T8"> </text:span><text:span text:style-name="T7">Узнайте,</text:span><text:span text:style-name="T8"> </text:span><text:span text:style-name="T7">когда</text:span><text:span text:style-name="T8"> </text:span><text:span text:style-name="T7">начинаются</text:span><text:span text:style-name="T8"> </text:span><text:span text:style-name="T7">занятия,</text:span><text:span text:style-name="T8"> </text:span><text:span text:style-name="T7">и</text:span><text:span text:style-name="T8"> </text:span><text:span text:style-name="T7">рассчитайте,</text:span><text:span text:style-name="T8"> </text:span><text:span text:style-name="T7">сколько</text:span><text:span text:style-name="T8"> </text:span><text:span text:style-name="T7">по</text:span><text:span text:style-name="T8"> </text:span><text:span text:style-name="T7">времени</text:span><text:span text:style-name="T8"> </text:span><text:span text:style-name="T7">необходимо</text:span><text:span text:style-name="T8"> </text:span><text:span text:style-name="T7">на</text:span><text:span text:style-name="T8"> </text:span><text:span text:style-name="T7">дорогу</text:span><text:span text:style-name="T8"> </text:span><text:span text:style-name="T7">в</text:span><text:span text:style-name="T8"> </text:span><text:span text:style-name="T7">школу.</text:span><text:span text:style-name="T8"> </text:span><text:span text:style-name="T7">Добавьте</text:span><text:span text:style-name="T8"> </text:span><text:span text:style-name="T7">еще</text:span><text:span text:style-name="T8"> </text:span><text:span text:style-name="T7">час</text:span><text:span text:style-name="T8"> </text:span><text:span text:style-name="T7">на</text:span><text:span text:style-name="T8"> </text:span><text:span text:style-name="T7">утренние</text:span><text:span text:style-name="T8"> </text:span><text:span text:style-name="T7">процедуры</text:span><text:span text:style-name="T8"> </text:span><text:span text:style-name="T7">и</text:span><text:span text:style-name="T8"> </text:span><text:span text:style-name="T7">завтрак</text:span><text:span text:style-name="T8"> – </text:span><text:span text:style-name="T7">не</text:span><text:span text:style-name="T8"> </text:span><text:span text:style-name="T7">придется</text:span><text:span text:style-name="T8"> </text:span><text:span text:style-name="T7">ли</text:span><text:span text:style-name="T8"> </text:span><text:span text:style-name="T7">вставать</text:span><text:span text:style-name="T8"> </text:span><text:span text:style-name="T7">слишком</text:span><text:span text:style-name="T8"> </text:span><text:span text:style-name="T7">рано.</text:span></text:p>
      <text:p text:style-name="P4"/>
      <text:p text:style-name="P14"><text:soft-page-break/><text:span text:style-name="T9">5</text:span><text:span text:style-name="T7">.</text:span><text:span text:style-name="T8"> </text:span><text:span text:style-name="T7">Постарайтесь</text:span><text:span text:style-name="T8"> </text:span><text:span text:style-name="T7">познакомиться</text:span><text:span text:style-name="T8"> </text:span><text:span text:style-name="T7">и</text:span><text:span text:style-name="T8"> </text:span><text:span text:style-name="T7">побеседовать</text:span><text:span text:style-name="T8"> </text:span><text:span text:style-name="T7">с</text:span><text:span text:style-name="T8"> </text:span><text:span text:style-name="T7">учительницей</text:span><text:span text:style-name="T8"> </text:span><text:span text:style-name="T7">вашего</text:span><text:span text:style-name="T8"> </text:span><text:span text:style-name="T7">ребенка.</text:span><text:span text:style-name="T8"> </text:span><text:span text:style-name="T7">Подумайте,</text:span><text:span text:style-name="T8"> </text:span><text:span text:style-name="T7">сможет</text:span><text:span text:style-name="T8"> </text:span><text:span text:style-name="T7">ли</text:span><text:span text:style-name="T8"> </text:span><text:span text:style-name="T7">она</text:span><text:span text:style-name="T8"> </text:span><text:span text:style-name="T7">учесть</text:span><text:span text:style-name="T8"> </text:span><text:span text:style-name="T7">его</text:span><text:span text:style-name="T8"> </text:span><text:span text:style-name="T7">особенности.</text:span><text:span text:style-name="T8"> </text:span></text:p>
      <text:p text:style-name="P4"/>
      <text:p text:style-name="P14"><text:span text:style-name="T9">6.</text:span><text:span text:style-name="T8"> </text:span><text:span text:style-name="T7">Уточните,</text:span><text:span text:style-name="T8"> </text:span><text:span text:style-name="T7">в</text:span><text:span text:style-name="T8"> </text:span><text:span text:style-name="T7">какое</text:span><text:span text:style-name="T8"> </text:span><text:span text:style-name="T7">время</text:span><text:span text:style-name="T8"> </text:span><text:span text:style-name="T7">ребенок</text:span><text:span text:style-name="T8"> </text:span><text:span text:style-name="T7">будет</text:span><text:span text:style-name="T8"> </text:span><text:span text:style-name="T7">возвращаться</text:span><text:span text:style-name="T8"> </text:span><text:span text:style-name="T7">домой</text:span><text:span text:style-name="T8"> </text:span><text:span text:style-name="T7">из</text:span><text:span text:style-name="T8"> </text:span><text:span text:style-name="T7">школы.</text:span><text:span text:style-name="T8"> </text:span><text:span text:style-name="T7">Это</text:span><text:span text:style-name="T8"> </text:span><text:span text:style-name="T7">необходимо,</text:span><text:span text:style-name="T8"> </text:span><text:span text:style-name="T7">если</text:span><text:span text:style-name="T8"> </text:span><text:span text:style-name="T7">вы</text:span><text:span text:style-name="T8"> </text:span><text:span text:style-name="T7">планируете</text:span><text:span text:style-name="T8"> </text:span><text:span text:style-name="T7">какое</text:span><text:span text:style-name="T8"> – </text:span><text:span text:style-name="T7">либо</text:span><text:span text:style-name="T8"> </text:span><text:span text:style-name="T7">дополнительное</text:span><text:span text:style-name="T8"> </text:span><text:span text:style-name="T7">занятие.</text:span></text:p>
      <text:p text:style-name="P4"/>
      <text:p text:style-name="P14"><text:span text:style-name="T9">7.</text:span><text:span text:style-name="T8"> </text:span><text:span text:style-name="T7">Подготовьте</text:span><text:span text:style-name="T8"> </text:span><text:span text:style-name="T7">место</text:span><text:span text:style-name="T8"> </text:span><text:span text:style-name="T7">для</text:span><text:span text:style-name="T8"> </text:span><text:span text:style-name="T7">занятий</text:span><text:span text:style-name="T8"> </text:span><text:span text:style-name="T7">ребенка</text:span><text:span text:style-name="T8"> </text:span><text:span text:style-name="T7">дома.</text:span><text:span text:style-name="T8"> </text:span></text:p>
      <text:p text:style-name="P4"/>
      <text:p text:style-name="P14"><text:span text:style-name="T9">8</text:span><text:span text:style-name="T7">.</text:span><text:span text:style-name="T8"> </text:span><text:span text:style-name="T7">Не</text:span><text:span text:style-name="T8"> </text:span><text:span text:style-name="T7">настраивайте</text:span><text:span text:style-name="T8"> </text:span><text:span text:style-name="T7">ребенка</text:span><text:span text:style-name="T8"> </text:span><text:span text:style-name="T7">только</text:span><text:span text:style-name="T8"> </text:span><text:span text:style-name="T7">на</text:span><text:span text:style-name="T8"> </text:span><text:span text:style-name="T7">успех,</text:span><text:span text:style-name="T8"> </text:span><text:span text:style-name="T7">но</text:span><text:span text:style-name="T8"> </text:span><text:span text:style-name="T7">и</text:span><text:span text:style-name="T8"> </text:span><text:span text:style-name="T7">не</text:span><text:span text:style-name="T8"> </text:span><text:span text:style-name="T7">запугивайте</text:span><text:span text:style-name="T8"> </text:span><text:span text:style-name="T7">неудачами.</text:span></text:p>
      <text:p text:style-name="P4"/>
      <text:p text:style-name="P14"><text:span text:style-name="T9">9.</text:span><text:span text:style-name="T8"> </text:span><text:span text:style-name="T7">Помните,</text:span><text:span text:style-name="T8"> </text:span><text:span text:style-name="T7">что</text:span><text:span text:style-name="T8"> </text:span><text:span text:style-name="T7">адаптация</text:span><text:span text:style-name="T8"> </text:span><text:span text:style-name="T7">к</text:span><text:span text:style-name="T8"> </text:span><text:span text:style-name="T7">школе</text:span><text:span text:style-name="T8"> </text:span><text:span text:style-name="T7">не</text:span><text:span text:style-name="T8"> </text:span><text:span text:style-name="T7">простой</text:span><text:span text:style-name="T8"> </text:span><text:span text:style-name="T7">процесс</text:span><text:span text:style-name="T8"> </text:span><text:span text:style-name="T7">и</text:span><text:span text:style-name="T8"> </text:span><text:span text:style-name="T7">происходит</text:span><text:span text:style-name="T8"> </text:span><text:span text:style-name="T7">совсем</text:span><text:span text:style-name="T8"> </text:span><text:span text:style-name="T7">не</text:span><text:span text:style-name="T8"> </text:span><text:span text:style-name="T7">быстро.</text:span><text:span text:style-name="T8"> </text:span><text:span text:style-name="T7">Первые</text:span><text:span text:style-name="T8"> </text:span><text:span text:style-name="T7">месяцы</text:span><text:span text:style-name="T8"> </text:span><text:span text:style-name="T7">могут</text:span><text:span text:style-name="T8"> </text:span><text:span text:style-name="T7">быть</text:span><text:span text:style-name="T8"> </text:span><text:span text:style-name="T7">очень</text:span><text:span text:style-name="T8"> </text:span><text:span text:style-name="T7">сложными.</text:span><text:span text:style-name="T8"> </text:span><text:span text:style-name="T7">Хорошо,</text:span><text:span text:style-name="T8"> </text:span><text:span text:style-name="T7">если</text:span><text:span text:style-name="T8"> </text:span><text:span text:style-name="T7">в</text:span><text:span text:style-name="T8"> </text:span><text:span text:style-name="T7">этот</text:span><text:span text:style-name="T8"> </text:span><text:span text:style-name="T7">период</text:span><text:span text:style-name="T8"> </text:span><text:span text:style-name="T7">привыкания</text:span><text:span text:style-name="T8"> </text:span><text:span text:style-name="T7">к</text:span><text:span text:style-name="T8"> </text:span><text:span text:style-name="T7">школе,</text:span><text:span text:style-name="T8"> </text:span><text:span text:style-name="T7">кто</text:span><text:span text:style-name="T8">–</text:span><text:span text:style-name="T7">то</text:span><text:span text:style-name="T8"> </text:span><text:span text:style-name="T7">из</text:span><text:span text:style-name="T8"> </text:span><text:span text:style-name="T7">взрослых</text:span><text:span text:style-name="T8"> </text:span><text:span text:style-name="T7">будет</text:span><text:span text:style-name="T8"> </text:span><text:span text:style-name="T7">рядом.</text:span></text:p>
      <text:p text:style-name="P7"><text:s text:c="4"/></text:p>
      <text:p text:style-name="P14"><text:span text:style-name="T9">10.</text:span><text:span text:style-name="T8"> </text:span><text:span text:style-name="T7">не</text:span><text:span text:style-name="T8"> </text:span><text:span text:style-name="T7">относитесь</text:span><text:span text:style-name="T8"> </text:span><text:span text:style-name="T7">к</text:span><text:span text:style-name="T8"> </text:span><text:span text:style-name="T7">первым</text:span><text:span text:style-name="T8"> </text:span><text:span text:style-name="T7">неудачам</text:span><text:span text:style-name="T8"> </text:span><text:span text:style-name="T7">ребенка,</text:span><text:span text:style-name="T8"> </text:span><text:span text:style-name="T7">как</text:span><text:span text:style-name="T8"> </text:span><text:span text:style-name="T7">к</text:span><text:span text:style-name="T8"> </text:span><text:span text:style-name="T7">краху</text:span><text:span text:style-name="T8"> </text:span><text:span text:style-name="T7">всех</text:span><text:span text:style-name="T8"> </text:span><text:span text:style-name="T7">ваших</text:span><text:span text:style-name="T8"> </text:span><text:span text:style-name="T7">надежд.</text:span><text:span text:style-name="T8"> </text:span><text:span text:style-name="T7">Помните:</text:span><text:span text:style-name="T8"> </text:span><text:span text:style-name="T7">ему</text:span><text:span text:style-name="T8"> </text:span><text:span text:style-name="T7">очень</text:span><text:span text:style-name="T8"> </text:span><text:span text:style-name="T7">нужны</text:span><text:span text:style-name="T8"> </text:span><text:span text:style-name="T7">ваша</text:span><text:span text:style-name="T8"> </text:span><text:span text:style-name="T7">вера</text:span><text:span text:style-name="T8"> </text:span><text:span text:style-name="T7">в</text:span><text:span text:style-name="T8"> </text:span><text:span text:style-name="T7">него,</text:span><text:span text:style-name="T8"> </text:span><text:span text:style-name="T7">умная</text:span><text:span text:style-name="T8"> </text:span><text:span text:style-name="T7">помощь</text:span><text:span text:style-name="T8"> </text:span><text:span text:style-name="T7">и</text:span><text:span text:style-name="T8"> </text:span><text:span text:style-name="T7">поддерж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ема встречи</dc:title>
    <meta:initial-creator>lena</meta:initial-creator>
    <meta:creation-date>2011-10-14T15:55:00</meta:creation-date>
    <dc:creator>lena</dc:creator>
    <dc:date>2011-10-14T21:06:00</dc:date>
    <meta:editing-cycles>1</meta:editing-cycles>
    <meta:editing-duration>PT5H11M</meta:editing-duration>
    <meta:document-statistic meta:table-count="0" meta:image-count="0" meta:object-count="0" meta:page-count="6" meta:paragraph-count="95" meta:word-count="1920" meta:character-count="14177" meta:non-whitespace-character-count="12306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