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font-name-complex="Times New Roman" style:font-style-complex="italic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Times New Roman" style:font-style-asian="italic" style:font-name-complex="Times New Roman"/>
    </style:style>
    <style:style style:name="T8" style:family="text">
      <style:text-properties fo:font-style="italic" style:font-name-asian="Times New Roman" style:font-style-asian="italic" style:font-name-complex="Times New Roman" style:font-style-complex="italic"/>
    </style:style>
    <style:style style:name="T9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<text:span text:style-name="T1"> </text:span>бюджетное<text:span text:style-name="T1"> </text:span>образовательное<text:span text:style-name="T1"> </text:span>учреждение<text:span text:style-name="T1"> </text:span>центр<text:span text:style-name="T1"> </text:span>развития<text:span text:style-name="T1"> </text:span>ребёнка<text:span text:style-name="T1"> — </text:span></text:p>
      <text:p text:style-name="P2">детский<text:span text:style-name="T1"> </text:span>сад<text:span text:style-name="T1"> </text:span>«Солнышко»</text:p>
      <text:p text:style-name="P2">города<text:span text:style-name="T1"> <text:s/></text:span>Котовска<text:span text:style-name="T1"> </text:span>Тамбовской<text:span text:style-name="T1"> </text:span>област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Сценарий</text:p>
      <text:p text:style-name="P2">организации<text:span text:style-name="T1"> </text:span>и<text:span text:style-name="T1"> </text:span>проведения<text:span text:style-name="T1"> </text:span>непосредственной<text:span text:style-name="T1"> </text:span>образовательной<text:span text:style-name="T1"> </text:span>деятельности<text:span text:style-name="T1"> </text:span>в<text:span text:style-name="T1"> </text:span>группе<text:span text:style-name="T1"> </text:span>физического<text:span text:style-name="T1"> </text:span>и<text:span text:style-name="T1"> </text:span>психического<text:span text:style-name="T1"> </text:span>развития,<text:span text:style-name="T1"> </text:span>коррекции<text:span text:style-name="T1"> </text:span>и<text:span text:style-name="T1"> </text:span>оздоровления<text:span text:style-name="T1"> </text:span>всех<text:span text:style-name="T1"> </text:span>детей<text:span text:style-name="T1"> </text:span>3-4<text:span text:style-name="T1"> </text:span>лет</text:p>
      <text:p text:style-name="P2"/>
      <text:p text:style-name="P2"/>
      <text:p text:style-name="P1"/>
      <text:p text:style-name="P1"/>
      <text:p text:style-name="P1"/>
      <text:p text:style-name="P2">Воспитатель<text:span text:style-name="T1"> — </text:span>Рычагова<text:span text:style-name="T1"> </text:span>Елена<text:span text:style-name="T1"> </text:span>Васильев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ноябрь<text:span text:style-name="T1"> </text:span>2012<text:span text:style-name="T1"> </text:span>г.</text:p>
      <text:p text:style-name="P3"><text:soft-page-break/>Тема<text:span text:style-name="T1"> </text:span>НОД:<text:span text:style-name="T1"> <text:s/></text:span>Дом<text:span text:style-name="T1"> </text:span>для<text:span text:style-name="T1"> </text:span>домовёнка<text:span text:style-name="T1"> </text:span>Кузи.</text:p>
      <text:p text:style-name="P4"/>
      <text:p text:style-name="P3">Время<text:span text:style-name="T1"> </text:span>проведения:<text:span text:style-name="T1"> </text:span>9.15</text:p>
      <text:p text:style-name="P4"/>
      <text:p text:style-name="P3">Длительность:<text:span text:style-name="T1"> </text:span>15<text:span text:style-name="T1"> </text:span>мин.</text:p>
      <text:p text:style-name="P4"/>
      <text:p text:style-name="P3">Место<text:span text:style-name="T1"> </text:span>проведения:<text:span text:style-name="T1"> </text:span>групповая<text:span text:style-name="T1"> </text:span>комната</text:p>
      <text:p text:style-name="P4"/>
      <text:p text:style-name="P3">Программные<text:span text:style-name="T1"> </text:span>задачи<text:span text:style-name="T1"> </text:span>:</text:p>
      <text:p text:style-name="P4"/>
      <text:p text:style-name="P4"><text:span text:style-name="T1"><text:s/></text:span>-Развивать<text:span text:style-name="T1"> </text:span>умение<text:span text:style-name="T1"> </text:span>детей<text:span text:style-name="T1"> </text:span>создавать<text:span text:style-name="T1"> </text:span>постройки,<text:span text:style-name="T1"> </text:span>учитывая<text:span text:style-name="T1"> </text:span>сюжетно<text:span text:style-name="T1"> — </text:span>игровую<text:span text:style-name="T1"> </text:span>задачу<text:span text:style-name="T1"> </text:span>и<text:span text:style-name="T1"> </text:span>функциональное<text:span text:style-name="T1"> </text:span>назначение<text:span text:style-name="T1"> </text:span>объекта<text:span text:style-name="T1"> </text:span>(дом<text:span text:style-name="T1"> </text:span>для<text:span text:style-name="T1"> </text:span>домовёнка<text:span text:style-name="T1"> </text:span>Кузи).</text:p>
      <text:p text:style-name="P4">-Продолжать<text:span text:style-name="T1"> </text:span>учить<text:span text:style-name="T1"> </text:span>детей<text:span text:style-name="T1"> </text:span>различать<text:span text:style-name="T1"> </text:span>цвет,<text:span text:style-name="T1"> </text:span>форму,<text:span text:style-name="T1"> </text:span>величину<text:span text:style-name="T1"> </text:span>деталей(<text:span text:style-name="T1"> </text:span>красный,<text:span text:style-name="T1"> </text:span>жёлтый,<text:span text:style-name="T1"> </text:span>синий,<text:span text:style-name="T1"> </text:span>зелёный,<text:span text:style-name="T1"> </text:span>кубик,<text:span text:style-name="T1"> </text:span>кирпичик,<text:span text:style-name="T1"> </text:span>арка<text:span text:style-name="T1"> </text:span>и<text:span text:style-name="T1"> </text:span>др.<text:span text:style-name="T1"> </text:span>большой,<text:span text:style-name="T1"> </text:span>маленький,<text:span text:style-name="T1"> </text:span>меньше,<text:span text:style-name="T1"> </text:span>больше,<text:span text:style-name="T1"> </text:span>сверху,<text:span text:style-name="T1"> </text:span>снизу,<text:span text:style-name="T1"> </text:span>над,<text:span text:style-name="T1"> </text:span>под).</text:p>
      <text:p text:style-name="P4">-Продолжать<text:span text:style-name="T1"> </text:span>формировать<text:span text:style-name="T1"> </text:span>первые<text:span text:style-name="T1"> </text:span>технические<text:span text:style-name="T1"> </text:span>умения<text:span text:style-name="T1"> </text:span>работы<text:span text:style-name="T1"> </text:span>с<text:span text:style-name="T1"> </text:span>деталями<text:span text:style-name="T1"> </text:span>строительного<text:span text:style-name="T1"> </text:span>набора.</text:p>
      <text:p text:style-name="P4">-Обогащать<text:span text:style-name="T1"> </text:span>словарь<text:span text:style-name="T1"> </text:span>детей<text:span text:style-name="T1"> </text:span>словами,<text:span text:style-name="T1"> </text:span>относящимися<text:span text:style-name="T1"> </text:span>к<text:span text:style-name="T1"> </text:span>теме<text:span text:style-name="T1"> </text:span>«конструирование»<text:span text:style-name="T1"> </text:span>(разместить,<text:span text:style-name="T1"> </text:span>пространство,<text:span text:style-name="T1"> </text:span>надстроить,<text:span text:style-name="T1"> </text:span>пристроить,<text:span text:style-name="T1"> <text:s/></text:span>присоединить,<text:span text:style-name="T1"> </text:span>длина,<text:span text:style-name="T1"> </text:span>ширина,<text:span text:style-name="T1"> </text:span>высота,<text:span text:style-name="T1"> </text:span>форма<text:span text:style-name="T1"> </text:span>и<text:span text:style-name="T1"> </text:span>другое).<text:span text:style-name="T1"> </text:span></text:p>
      <text:p text:style-name="P4">-Развивать<text:span text:style-name="T1"> </text:span>обобщённые<text:span text:style-name="T1"> </text:span>представления<text:span text:style-name="T1"> </text:span>о<text:span text:style-name="T1"> </text:span>домах,<text:span text:style-name="T1"> <text:s/></text:span>умение<text:span text:style-name="T1"> </text:span>отражать<text:span text:style-name="T1"> </text:span>в<text:span text:style-name="T1"> </text:span>постройке<text:span text:style-name="T1"> </text:span>эти<text:span text:style-name="T1"> </text:span>представления,<text:span text:style-name="T1"> </text:span>передавая<text:span text:style-name="T1"> <text:s/></text:span>основные<text:span text:style-name="T1"> </text:span>их<text:span text:style-name="T1"> </text:span>признаки.</text:p>
      <text:p text:style-name="P4">-<text:span text:style-name="T1"> </text:span>Формировать<text:span text:style-name="T1"> </text:span>у<text:span text:style-name="T1"> </text:span>детей<text:span text:style-name="T1"> </text:span>ценностное<text:span text:style-name="T1"> </text:span>отношение<text:span text:style-name="T1"> </text:span>к<text:span text:style-name="T1"> </text:span>знаниям,<text:span text:style-name="T1"> </text:span>как<text:span text:style-name="T1"> </text:span>необходимому<text:span text:style-name="T1"> </text:span>условию<text:span text:style-name="T1"> </text:span>выполнения<text:span text:style-name="T1"> </text:span>любого<text:span text:style-name="T1"> </text:span>дела.</text:p>
      <text:p text:style-name="P4">-Воспитывать<text:span text:style-name="T1"> </text:span>чувства<text:span text:style-name="T1"> </text:span>эмпатии.</text:p>
      <text:p text:style-name="P4"/>
      <text:p text:style-name="P4"/>
      <text:p text:style-name="P4"><text:span text:style-name="T1"><text:s text:c="20"/></text:span><text:span text:style-name="T4">Интеграция</text:span><text:span text:style-name="T3"> </text:span><text:span text:style-name="T4">образовательных</text:span><text:span text:style-name="T3"> </text:span><text:span text:style-name="T4">областей</text:span></text:p>
      <text:p text:style-name="P4"><text:span text:style-name="T4">Приоритетная</text:span><text:span text:style-name="T3"> </text:span><text:span text:style-name="T4">область</text:span><text:span text:style-name="T3"> </text:span>-<text:span text:style-name="T1"> </text:span>«Познание»<text:span text:style-name="T1"> </text:span>(КОНСТРУИРОВАНИЕ)</text:p>
      <text:p text:style-name="P3">По<text:span text:style-name="T1"> </text:span>задачам<text:span text:style-name="T1"> </text:span>и<text:span text:style-name="T1"> </text:span>содержанию<text:span text:style-name="T1"> </text:span>психолого-педагогической<text:span text:style-name="T1"> </text:span>работы:</text:p>
      <text:p text:style-name="P4">«Коммуникация»,<text:span text:style-name="T1"> </text:span>«Формирование<text:span text:style-name="T1"> </text:span>целостной<text:span text:style-name="T1"> </text:span>картины<text:span text:style-name="T1"> </text:span>мира,<text:span text:style-name="T1"> </text:span>расширение<text:span text:style-name="T1"> </text:span>кругозора»</text:p>
      <text:p text:style-name="P4"><text:span text:style-name="T4">По</text:span><text:span text:style-name="T3"> </text:span><text:span text:style-name="T4">средствам</text:span><text:span text:style-name="T3"> </text:span><text:span text:style-name="T4">организации</text:span><text:span text:style-name="T3"> </text:span><text:span text:style-name="T4">и</text:span><text:span text:style-name="T3"> </text:span><text:span text:style-name="T4">оптимизации</text:span><text:span text:style-name="T3"> </text:span><text:span text:style-name="T4">образовательного</text:span><text:span text:style-name="T3"> </text:span><text:span text:style-name="T4">процесса</text:span>:</text:p>
      <text:p text:style-name="P4">«Социализация»,<text:span text:style-name="T1"> </text:span>«Чтение<text:span text:style-name="T1"> </text:span>художественной<text:span text:style-name="T1"> </text:span>литературы»</text:p>
      <text:p text:style-name="P4"><text:span text:style-name="T4">Виды</text:span><text:span text:style-name="T3"> </text:span><text:span text:style-name="T4">деятельности:</text:span><text:span text:style-name="T1"> </text:span>двигательная,<text:span text:style-name="T1"> </text:span>игровая,<text:span text:style-name="T1"> </text:span>коммуникативная,<text:span text:style-name="T1"> </text:span>восприятие<text:span text:style-name="T1"> </text:span>художественного<text:span text:style-name="T1"> </text:span>произведения.</text:p>
      <text:p text:style-name="P4"/>
      <text:p text:style-name="P4"><text:span text:style-name="T4">Материал:</text:span><text:span text:style-name="T1"> </text:span>комплект<text:span text:style-name="T1"> </text:span>мелкого<text:span text:style-name="T1"> </text:span>строительного<text:span text:style-name="T1"> </text:span>материала(<text:span text:style-name="T1"> </text:span>по<text:span text:style-name="T1"> </text:span>количеству<text:span text:style-name="T1"> </text:span>детей+<text:span text:style-name="T1"> </text:span>1<text:span text:style-name="T1"> </text:span>набор),</text:p>
      <text:p text:style-name="P4">Игрушка<text:span text:style-name="T1"> </text:span>-<text:span text:style-name="T1"> </text:span>домовёнок<text:span text:style-name="T1"> </text:span>Кузя,<text:span text:style-name="T1"> </text:span>картинки<text:span text:style-name="T1"> </text:span>с<text:span text:style-name="T1"> </text:span>изображением<text:span text:style-name="T1"> </text:span>различных<text:span text:style-name="T1"> </text:span>домов,<text:span text:style-name="T1"> </text:span>строительных<text:span text:style-name="T1"> </text:span>площадок.</text:p>
      <text:p text:style-name="P3">Предварительная<text:span text:style-name="T1"> </text:span>работа:<text:span text:style-name="T1"> </text:span></text:p>
      <text:p text:style-name="P4">игры<text:span text:style-name="T1"> </text:span>детей<text:span text:style-name="T1"> </text:span>со<text:span text:style-name="T1"> </text:span>строительным<text:span text:style-name="T1"> </text:span>материалом<text:span text:style-name="T1"> </text:span>во<text:span text:style-name="T1"> </text:span>время<text:span text:style-name="T1"> </text:span>самостоятельной<text:span text:style-name="T1"> </text:span>деятельности,</text:p>
      <text:p text:style-name="P4">просмотр<text:span text:style-name="T1"> </text:span>мультипликационного<text:span text:style-name="T1"> </text:span>фильма<text:span text:style-name="T1"> </text:span>«Дом<text:span text:style-name="T1"> </text:span>для<text:span text:style-name="T1"> </text:span>Кузьки»<text:span text:style-name="T1"> </text:span>по<text:span text:style-name="T1"> </text:span>мотивам<text:span text:style-name="T1"> </text:span>сказки<text:span text:style-name="T1"> </text:span>Т.Александровой<text:span text:style-name="T1"> <text:s/></text:span>«Кузька<text:span text:style-name="T1"> </text:span>в<text:span text:style-name="T1"> </text:span>новой<text:span text:style-name="T1"> </text:span>квартире»,<text:span text:style-name="T1"> </text:span>рассматривание<text:span text:style-name="T1"> </text:span>книги<text:span text:style-name="T1"> </text:span>Крюковского<text:span text:style-name="T1"> </text:span>А.В.<text:span text:style-name="T1"> </text:span>с<text:span text:style-name="T1"> </text:span>иллюстрациями<text:span text:style-name="T1"> </text:span>строительной<text:span text:style-name="T1"> </text:span>техники<text:span text:style-name="T1"> <text:s/></text:span>«Мои<text:span text:style-name="T1"> </text:span>строительные<text:span text:style-name="T1"> </text:span>машины»</text:p>
      <text:p text:style-name="P4"/>
      <text:p text:style-name="P4"/>
      <text:p text:style-name="P3">Подготовка<text:span text:style-name="T1"> </text:span>к<text:span text:style-name="T1"> </text:span>проведению:<text:span text:style-name="T1"> </text:span></text:p>
      <text:p text:style-name="P4">проветривание<text:span text:style-name="T1"> </text:span>групповой<text:span text:style-name="T1"> </text:span>комнаты,<text:span text:style-name="T1"> </text:span>влажная<text:span text:style-name="T1"> </text:span>уборка,<text:span text:style-name="T1"> </text:span>размещение<text:span text:style-name="T1"> </text:span>оборудования<text:span text:style-name="T1"> </text:span>и<text:span text:style-name="T1"> </text:span>материалов<text:span text:style-name="T1"> </text:span>в<text:span text:style-name="T1"> </text:span>удобном<text:span text:style-name="T1"> </text:span>для<text:span text:style-name="T1"> </text:span>решения<text:span text:style-name="T1"> </text:span>воспитательных<text:span text:style-name="T1"> </text:span>и<text:span text:style-name="T1"> </text:span>образовательных<text:span text:style-name="T1"> </text:span>задач<text:span text:style-name="T1"> </text:span>месте.</text:p>
      <text:p text:style-name="P5">(Воспитатель<text:span text:style-name="T1"> </text:span>играет<text:span text:style-name="T1"> <text:s/></text:span>с<text:span text:style-name="T1"> </text:span>детьми<text:span text:style-name="T1"> </text:span>в<text:span text:style-name="T1"> </text:span>игру<text:span text:style-name="T1"> </text:span>«Ровным<text:span text:style-name="T1"> </text:span>кругом»,<text:span text:style-name="T1"> </text:span>в<text:span text:style-name="T1"> <text:s/></text:span>группу<text:span text:style-name="T1"> </text:span>начинают<text:span text:style-name="T1"> </text:span>приходить<text:span text:style-name="T1"> </text:span>гости).</text:p>
      <text:p text:style-name="P4">В:<text:span text:style-name="T1"> </text:span>Дети,<text:span text:style-name="T1"> </text:span>к<text:span text:style-name="T1"> </text:span>нам<text:span text:style-name="T1"> </text:span>гости,<text:span text:style-name="T1"> </text:span>давайте<text:span text:style-name="T1"> </text:span>пригласим<text:span text:style-name="T1"> </text:span>их<text:span text:style-name="T1"> </text:span>пройти<text:span text:style-name="T1"> </text:span>в<text:span text:style-name="T1"> </text:span>группу,<text:span text:style-name="T1"> </text:span>покажем<text:span text:style-name="T1"> </text:span>им<text:span text:style-name="T1"> </text:span>свои<text:span text:style-name="T1"> </text:span>игрушки,<text:span text:style-name="T1"> </text:span><text:soft-page-break/>познакомимся<text:span text:style-name="T1"> </text:span>с<text:span text:style-name="T1"> </text:span>ними,<text:span text:style-name="T1"> </text:span>предложим<text:span text:style-name="T1"> </text:span>им<text:span text:style-name="T1"> </text:span>сесть,<text:span text:style-name="T1"> </text:span>отдохнуть.</text:p>
      <text:p text:style-name="P5">(Воспитатель<text:span text:style-name="T1"> </text:span>и<text:span text:style-name="T1"> </text:span>дети<text:span text:style-name="T1"> </text:span>общаются<text:span text:style-name="T1"> </text:span>с<text:span text:style-name="T1"> </text:span>гостями,<text:span text:style-name="T1"> </text:span>после<text:span text:style-name="T1"> </text:span>того,<text:span text:style-name="T1"> </text:span>как<text:span text:style-name="T1"> </text:span>все<text:span text:style-name="T1"> </text:span>гости<text:span text:style-name="T1"> </text:span>удобно<text:span text:style-name="T1"> </text:span>разместятся,<text:span text:style-name="T1"> </text:span>раздаётся<text:span text:style-name="T1"> </text:span>стук<text:span text:style-name="T1"> </text:span>из-под<text:span text:style-name="T1"> </text:span>мойки).<text:span text:style-name="T1"> <text:s text:c="2"/></text:span></text:p>
      <text:p text:style-name="P4"><text:span text:style-name="T1"><text:s text:c="54"/></text:span><text:span text:style-name="T3"><text:s/></text:span><text:span text:style-name="T4">Сценарий</text:span></text:p>
      <text:p text:style-name="P3"/>
      <text:p text:style-name="P4">В:<text:span text:style-name="T1"> </text:span>Ой,<text:span text:style-name="T1"> </text:span>дети,<text:span text:style-name="T1"> </text:span>наверное<text:span text:style-name="T1"> </text:span>кто-то<text:span text:style-name="T1"> </text:span>из<text:span text:style-name="T1"> </text:span>гостей<text:span text:style-name="T1"> </text:span>опоздал<text:span text:style-name="T1"> </text:span><text:span text:style-name="T6">(делает</text:span><text:span text:style-name="T8"> </text:span><text:span text:style-name="T6">детям</text:span><text:span text:style-name="T8"> </text:span><text:span text:style-name="T6">приглашающий</text:span><text:span text:style-name="T8"> </text:span><text:span text:style-name="T6">жест</text:span><text:span text:style-name="T8"> </text:span><text:span text:style-name="T6">и</text:span><text:span text:style-name="T8"> </text:span><text:span text:style-name="T6">подходит</text:span><text:span text:style-name="T8"> </text:span><text:span text:style-name="T6">к</text:span><text:span text:style-name="T8"> </text:span><text:span text:style-name="T6">двери)</text:span></text:p>
      <text:p text:style-name="P4">В:<text:span text:style-name="T1"> </text:span>Никита,<text:span text:style-name="T1"> </text:span>открой<text:span text:style-name="T1"> </text:span>дверь,<text:span text:style-name="T1"> </text:span>пригласи<text:span text:style-name="T1"> </text:span>войти.</text:p>
      <text:p text:style-name="P4">Никита:<text:span text:style-name="T1"> </text:span>Тут<text:span text:style-name="T1"> </text:span>никого<text:span text:style-name="T1"> </text:span>нет?!</text:p>
      <text:p text:style-name="P4">(<text:span text:style-name="T5">В</text:span><text:span text:style-name="T7"> </text:span><text:span text:style-name="T5">это</text:span><text:span text:style-name="T7"> </text:span><text:span text:style-name="T5">время</text:span><text:span text:style-name="T7"> </text:span><text:span text:style-name="T5">открывается</text:span><text:span text:style-name="T7"> </text:span><text:span text:style-name="T5">дверь</text:span><text:span text:style-name="T7"> </text:span><text:span text:style-name="T5">мойки</text:span><text:span text:style-name="T7"> </text:span><text:span text:style-name="T5">и</text:span><text:span text:style-name="T7"> </text:span><text:span text:style-name="T5">оттуда</text:span><text:span text:style-name="T7"> </text:span><text:span text:style-name="T5">выползает</text:span><text:span text:style-name="T7"> </text:span><text:span text:style-name="T5">домовёнок</text:span><text:span text:style-name="T7"> </text:span><text:span text:style-name="T5">Кузя.)</text:span></text:p>
      <text:p text:style-name="P4">В:<text:span text:style-name="T1"> </text:span>Дети,<text:span text:style-name="T1"> </text:span>кто<text:span text:style-name="T1"> </text:span>это?<text:span text:style-name="T1"> <text:s text:c="2"/></text:span></text:p>
      <text:p text:style-name="P4">Воспитатель<text:span text:style-name="T6">(от</text:span><text:span text:style-name="T8"> </text:span><text:span text:style-name="T6">лица</text:span><text:span text:style-name="T8"> </text:span><text:span text:style-name="T6">Кузи):</text:span><text:span text:style-name="T8"> </text:span><text:span text:style-name="T9">Как</text:span><text:span text:style-name="T2"> </text:span><text:span text:style-name="T9">я</text:span><text:span text:style-name="T2"> </text:span><text:span text:style-name="T9">рад,</text:span><text:span text:style-name="T2"> </text:span><text:span text:style-name="T9">что</text:span><text:span text:style-name="T2"> </text:span><text:span text:style-name="T9">вы</text:span><text:span text:style-name="T2"> </text:span><text:span text:style-name="T9">меня</text:span><text:span text:style-name="T2"> </text:span><text:span text:style-name="T9">узнали.</text:span><text:span text:style-name="T2"> </text:span>Да,<text:span text:style-name="T1"> </text:span>я<text:span text:style-name="T1"> </text:span>Кузя,<text:span text:style-name="T1"> </text:span>можно<text:span text:style-name="T1"> </text:span>Кузенька.<text:span text:style-name="T1"> </text:span>Вы<text:span text:style-name="T1"> </text:span>что<text:span text:style-name="T1"> </text:span>тут<text:span text:style-name="T1"> </text:span>расшумелись,<text:span text:style-name="T1"> </text:span>раскричались,<text:span text:style-name="T1"> </text:span>отдыхать<text:span text:style-name="T1"> </text:span>мне<text:span text:style-name="T1"> </text:span>мешаете?</text:p>
      <text:p text:style-name="P4">Воспитатель<text:span text:style-name="T1"> </text:span>и<text:span text:style-name="T1"> </text:span>дети:<text:span text:style-name="T1"> </text:span>Мы<text:span text:style-name="T1"> </text:span>здесь<text:span text:style-name="T1"> </text:span>играем.<text:span text:style-name="T1"> </text:span>А<text:span text:style-name="T1"> </text:span>ты,<text:span text:style-name="T1"> </text:span>как<text:span text:style-name="T1"> </text:span>тут<text:span text:style-name="T1"> </text:span>оказался?<text:span text:style-name="T1"> <text:s/></text:span>Дети,<text:span text:style-name="T1"> </text:span>кузька<text:span text:style-name="T1"> </text:span>молчит,<text:span text:style-name="T1"> </text:span>может<text:span text:style-name="T1"> </text:span>вы<text:span text:style-name="T1"> </text:span>догадались?<text:span text:style-name="T1"> </text:span>Посмотрите<text:span text:style-name="T1"> </text:span>на<text:span text:style-name="T1"> </text:span>него,<text:span text:style-name="T1"> </text:span>мне<text:span text:style-name="T1"> </text:span>кажется,<text:span text:style-name="T1"> </text:span>он<text:span text:style-name="T1"> </text:span>чем-то<text:span text:style-name="T1"> </text:span>опечален.<text:span text:style-name="T1"> </text:span>Давайте<text:span text:style-name="T1"> </text:span>спросим,<text:span text:style-name="T1"> </text:span>что<text:span text:style-name="T1"> <text:s/></text:span>случилось,<text:span text:style-name="T1"> </text:span>почему<text:span text:style-name="T1"> </text:span>он<text:span text:style-name="T1"> </text:span>грустный<text:span text:style-name="T1"> </text:span>такой?<text:span text:style-name="T1"> </text:span>Спроси,<text:span text:style-name="T1"> </text:span>Аня.</text:p>
      <text:p text:style-name="P4">Воспитатель<text:span text:style-name="T1"> </text:span><text:span text:style-name="T6">(от</text:span><text:span text:style-name="T8"> </text:span><text:span text:style-name="T6">лица</text:span><text:span text:style-name="T8"> </text:span><text:span text:style-name="T6">Кузи):</text:span><text:span text:style-name="T8"> </text:span>Дом-<text:span text:style-name="T1"> </text:span>то<text:span text:style-name="T1"> <text:s/></text:span>мой<text:span text:style-name="T1"> </text:span>разломали,<text:span text:style-name="T1"> </text:span>жить-то<text:span text:style-name="T1"> </text:span>мне<text:span text:style-name="T1"> </text:span>негде,<text:span text:style-name="T1"> </text:span>вот<text:span text:style-name="T1"> </text:span>я<text:span text:style-name="T1"> </text:span>и<text:span text:style-name="T1"> </text:span>поселился<text:span text:style-name="T1"> </text:span>здесь.<text:span text:style-name="T1"> </text:span>А<text:span text:style-name="T1"> </text:span>у<text:span text:style-name="T1"> </text:span>вас<text:span text:style-name="T1"> </text:span>здесь<text:span text:style-name="T1"> </text:span>очень<text:span text:style-name="T1"> </text:span>шумно,<text:span text:style-name="T1"> </text:span>да<text:span text:style-name="T1"> </text:span>и<text:span text:style-name="T1"> </text:span>неудобно<text:span text:style-name="T1"> </text:span>мне.<text:span text:style-name="T1"> </text:span>Помогите<text:span text:style-name="T1"> </text:span>построить<text:span text:style-name="T1"> </text:span>мне<text:span text:style-name="T1"> </text:span>новый<text:span text:style-name="T1"> </text:span>дом.</text:p>
      <text:p text:style-name="P4">В:<text:span text:style-name="T1"> </text:span>Дети,<text:span text:style-name="T1"> </text:span>что<text:span text:style-name="T1"> </text:span>будем<text:span text:style-name="T1"> </text:span>делать,<text:span text:style-name="T1"> </text:span>как<text:span text:style-name="T1"> </text:span>поступим?</text:p>
      <text:p text:style-name="P4"><text:span text:style-name="T6">(Воспитатель</text:span><text:span text:style-name="T8"> </text:span><text:span text:style-name="T6">и</text:span><text:span text:style-name="T8"> </text:span><text:span text:style-name="T6">дети</text:span><text:span text:style-name="T8"> </text:span><text:span text:style-name="T6">обсуждают</text:span><text:span text:style-name="T8"> </text:span><text:span text:style-name="T6">возникшую</text:span><text:span text:style-name="T8"> </text:span><text:span text:style-name="T6">ситуацию)</text:span></text:p>
      <text:p text:style-name="P4">В:<text:span text:style-name="T1"> </text:span>Дети,<text:span text:style-name="T1"> </text:span>а<text:span text:style-name="T1"> </text:span>какой<text:span text:style-name="T1"> </text:span>дом<text:span text:style-name="T1"> </text:span>мы<text:span text:style-name="T1"> </text:span>можем<text:span text:style-name="T1"> </text:span>построить<text:span text:style-name="T1"> </text:span>для<text:span text:style-name="T1"> </text:span>Кузи?<text:span text:style-name="T1"> </text:span>И<text:span text:style-name="T1"> </text:span>где?<text:span text:style-name="T1"> </text:span>Какой<text:span text:style-name="T1"> </text:span>у<text:span text:style-name="T1"> </text:span>него<text:span text:style-name="T1"> </text:span>дом<text:span text:style-name="T1"> </text:span>был?<text:span text:style-name="T1"> </text:span>Вспомните<text:span text:style-name="T1"> </text:span>мультфильм.<text:span text:style-name="T1"> </text:span>Да,<text:span text:style-name="T1"> </text:span>точно<text:span text:style-name="T1"> </text:span>на<text:span text:style-name="T1"> </text:span>улице<text:span text:style-name="T1"> </text:span>стоял,<text:span text:style-name="T1"> <text:s/></text:span>деревянный,<text:span text:style-name="T1"> </text:span>из<text:span text:style-name="T1"> </text:span>брёвен,<text:span text:style-name="T1"> </text:span>бревенчатый.<text:span text:style-name="T1"> </text:span>Сможем<text:span text:style-name="T1"> </text:span>мы<text:span text:style-name="T1"> </text:span>такой<text:span text:style-name="T1"> </text:span>дом<text:span text:style-name="T1"> </text:span>построить?<text:span text:style-name="T1"> </text:span>Знаем,<text:span text:style-name="T1"> </text:span>как<text:span text:style-name="T1"> </text:span>это<text:span text:style-name="T1"> </text:span>делается?<text:span text:style-name="T1"> </text:span>Что<text:span text:style-name="T1"> </text:span>ты<text:span text:style-name="T1"> </text:span>знаешь,<text:span text:style-name="T1"> </text:span>Света?<text:span text:style-name="T1"> </text:span>А,<text:span text:style-name="T1"> </text:span>ты,<text:span text:style-name="T1"> </text:span>Костя?<text:span text:style-name="T1"> </text:span>Я<text:span text:style-name="T1"> </text:span>вот<text:span text:style-name="T1"> </text:span>знаю,<text:span text:style-name="T1"> </text:span>что<text:span text:style-name="T1"> </text:span>для<text:span text:style-name="T1"> </text:span>постройки<text:span text:style-name="T1"> </text:span>дома<text:span text:style-name="T1"> </text:span>надо<text:span text:style-name="T1"> </text:span>подготовить<text:span text:style-name="T1"> </text:span>строительную<text:span text:style-name="T1"> </text:span>площадку,<text:span text:style-name="T1"> </text:span>участок<text:span text:style-name="T1"> </text:span>земли<text:span text:style-name="T1"> </text:span>расчистить,<text:span text:style-name="T1"> </text:span>котлован<text:span text:style-name="T1"> </text:span>под<text:span text:style-name="T1"> </text:span>фундамент<text:span text:style-name="T1"> </text:span>выкопать,<text:span text:style-name="T1"> </text:span>сваи<text:span text:style-name="T1"> </text:span>в<text:span text:style-name="T1"> </text:span>землю<text:span text:style-name="T1"> </text:span>забить.<text:span text:style-name="T1"> </text:span>(Воспитатель,<text:span text:style-name="T1"> </text:span>Кузя<text:span text:style-name="T1"> <text:s/></text:span>и<text:span text:style-name="T1"> </text:span>дети<text:span text:style-name="T1"> </text:span>подходят<text:span text:style-name="T1"> </text:span>к<text:span text:style-name="T1"> </text:span>картинам,<text:span text:style-name="T1"> </text:span>расположенным<text:span text:style-name="T1"> </text:span>на<text:span text:style-name="T1"> </text:span>мольбертах,<text:span text:style-name="T1"> </text:span>отображающих<text:span text:style-name="T1"> </text:span>строительные<text:span text:style-name="T1"> </text:span>работы)<text:span text:style-name="T1"> </text:span>Кто<text:span text:style-name="T1"> </text:span>знает,<text:span text:style-name="T1"> </text:span>как<text:span text:style-name="T1"> </text:span>это<text:span text:style-name="T1"> </text:span>сделать?<text:span text:style-name="T1"> </text:span>Я<text:span text:style-name="T1"> </text:span>знаю,<text:span text:style-name="T1"> </text:span>что<text:span text:style-name="T1"> </text:span>для<text:span text:style-name="T1"> </text:span>этого<text:span text:style-name="T1"> </text:span>нужна<text:span text:style-name="T1"> </text:span>строительная<text:span text:style-name="T1"> </text:span>техника.<text:span text:style-name="T1"> </text:span>Видите,<text:span text:style-name="T1"> </text:span>вот<text:span text:style-name="T1"> </text:span>на<text:span text:style-name="T1"> </text:span>этой<text:span text:style-name="T1"> </text:span>картине.<text:span text:style-name="T1"> </text:span>Поэт<text:span text:style-name="T1"> </text:span>В.Маяковкий<text:span text:style-name="T1"> </text:span>в<text:span text:style-name="T1"> </text:span>стихотворении<text:span text:style-name="T1"> <text:s/></text:span>«Кем<text:span text:style-name="T1"> </text:span>быть<text:span text:style-name="T1"> </text:span>?»<text:span text:style-name="T1"> </text:span>написал:</text:p>
      <text:p text:style-name="P7"><text:span text:style-name="T1">…</text:span>.я<text:span text:style-name="T1"> </text:span>бы<text:span text:style-name="T1"> </text:span>строить<text:span text:style-name="T1"> </text:span>дом<text:span text:style-name="T1"> </text:span>пошёл,<text:span text:style-name="T1"> </text:span>пусть<text:span text:style-name="T1"> </text:span>меня<text:span text:style-name="T1"> </text:span>научат.</text:p>
      <text:p text:style-name="P4">Мы<text:span text:style-name="T1"> </text:span>знаем,<text:span text:style-name="T1"> </text:span>как<text:span text:style-name="T1"> </text:span>работать<text:span text:style-name="T1"> </text:span>на<text:span text:style-name="T1"> </text:span>таких<text:span text:style-name="T1"> </text:span>машинах?<text:span text:style-name="T1"> </text:span>Почему<text:span text:style-name="T6">?</text:span><text:span text:style-name="T8"> </text:span>Что<text:span text:style-name="T1"> </text:span>нужно<text:span text:style-name="T1"> </text:span>знать,<text:span text:style-name="T1"> <text:s/></text:span>уметь?<text:span text:style-name="T1"> </text:span><text:span text:style-name="T6">(воспитатель</text:span><text:span text:style-name="T8"> </text:span><text:span text:style-name="T6">выслушивает</text:span><text:span text:style-name="T8"> </text:span><text:span text:style-name="T6">ответы</text:span><text:span text:style-name="T8"> </text:span><text:span text:style-name="T6">детей,</text:span><text:span text:style-name="T8"> </text:span><text:span text:style-name="T6">уточняет</text:span><text:span text:style-name="T8"> </text:span><text:span text:style-name="T6">и</text:span><text:span text:style-name="T8"> </text:span><text:span text:style-name="T6">обобщает</text:span><text:span text:style-name="T8"> </text:span><text:span text:style-name="T6">их).</text:span></text:p>
      <text:p text:style-name="P4">В:<text:span text:style-name="T1"> </text:span>Чтобы<text:span text:style-name="T1"> </text:span>дом<text:span text:style-name="T1"> </text:span>построить<text:span text:style-name="T1"> </text:span>дом<text:span text:style-name="T1"> </text:span>нужно<text:span text:style-name="T1"> </text:span>много<text:span text:style-name="T1"> </text:span>знаний<text:span text:style-name="T1"> </text:span>приобрести.<text:span text:style-name="T1"> </text:span>Сначала<text:span text:style-name="T1"> </text:span>в<text:span text:style-name="T1"> </text:span>детском<text:span text:style-name="T1"> </text:span>саду,<text:span text:style-name="T1"> </text:span>затем<text:span text:style-name="T1"> </text:span>окончить<text:span text:style-name="T1"> </text:span>школу,<text:span text:style-name="T1"> </text:span>институт,<text:span text:style-name="T1"> </text:span>изучить<text:span text:style-name="T1"> </text:span>много-<text:span text:style-name="T1"> </text:span>много<text:span text:style-name="T1"> <text:s/></text:span>книг.<text:span text:style-name="T1"> <text:s/></text:span>У<text:span text:style-name="T1"> </text:span>нас<text:span text:style-name="T1"> </text:span>с<text:span text:style-name="T1"> </text:span>вами<text:span text:style-name="T1"> </text:span>пока<text:span text:style-name="T1"> </text:span>таких<text:span text:style-name="T1"> </text:span>знаний<text:span text:style-name="T1"> </text:span>нет.</text:p>
      <text:p text:style-name="P4">Кузя:<text:span text:style-name="T1"> </text:span>(воспитатель<text:span text:style-name="T1"> </text:span>от<text:span text:style-name="T1"> </text:span>его<text:span text:style-name="T1"> </text:span>имени)<text:span text:style-name="T1"> </text:span>Это<text:span text:style-name="T1"> </text:span>что<text:span text:style-name="T1"> </text:span>же,<text:span text:style-name="T1"> </text:span>не<text:span text:style-name="T1"> </text:span>будет<text:span text:style-name="T1"> </text:span>у<text:span text:style-name="T1"> </text:span>меня<text:span text:style-name="T1"> </text:span>своего<text:span text:style-name="T1"> </text:span>дома?</text:p>
      <text:p text:style-name="P4">В:<text:span text:style-name="T1"> </text:span>Будет,<text:span text:style-name="T1"> </text:span>Кузя!<text:span text:style-name="T1"> </text:span>Будет<text:span text:style-name="T1"> </text:span>у<text:span text:style-name="T1"> </text:span>тебя<text:span text:style-name="T1"> </text:span>дом.<text:span text:style-name="T1"> </text:span>Мы<text:span text:style-name="T1"> </text:span>знаем,<text:span text:style-name="T1"> </text:span>нельзя<text:span text:style-name="T1"> </text:span>друзей<text:span text:style-name="T1"> </text:span>оставлять<text:span text:style-name="T1"> </text:span>в<text:span text:style-name="T1"> </text:span>беде.<text:span text:style-name="T1"> </text:span>Как<text:span text:style-name="T1"> <text:s/></text:span>поступим,<text:span text:style-name="T1"> </text:span>дети?<text:span text:style-name="T6">(выслушивает</text:span><text:span text:style-name="T8"> </text:span><text:span text:style-name="T6">ответы</text:span><text:span text:style-name="T8"> </text:span><text:span text:style-name="T6">детей,</text:span><text:span text:style-name="T8"> </text:span><text:span text:style-name="T6">уточняет</text:span><text:span text:style-name="T8"> </text:span><text:span text:style-name="T6">и</text:span><text:span text:style-name="T8"> </text:span><text:span text:style-name="T6">обобщает</text:span><text:span text:style-name="T8"> </text:span><text:span text:style-name="T6">их,</text:span><text:span text:style-name="T8"> </text:span><text:span text:style-name="T6">подходит</text:span><text:span text:style-name="T8"> </text:span><text:span text:style-name="T6">к</text:span><text:span text:style-name="T8"> </text:span><text:span text:style-name="T6">коробочкам</text:span><text:span text:style-name="T8"> </text:span><text:span text:style-name="T6">с</text:span><text:span text:style-name="T8"> </text:span><text:span text:style-name="T6">набором</text:span><text:span text:style-name="T8"> </text:span><text:span text:style-name="T6">строительного</text:span><text:span text:style-name="T8"> </text:span><text:span text:style-name="T6">материала</text:span><text:span text:style-name="T8"> </text:span><text:span text:style-name="T6">).</text:span></text:p>
      <text:p text:style-name="P4">В:<text:span text:style-name="T1"> </text:span>У<text:span text:style-name="T1"> </text:span>нас<text:span text:style-name="T1"> </text:span>в<text:span text:style-name="T1"> </text:span>группе<text:span text:style-name="T1"> </text:span>много<text:span text:style-name="T1"> </text:span>строительного<text:span text:style-name="T1"> </text:span>материала<text:span text:style-name="T1"> </text:span>и<text:span text:style-name="T1"> </text:span>мы<text:span text:style-name="T1"> </text:span>построим<text:span text:style-name="T1"> </text:span>тебе,<text:span text:style-name="T1"> </text:span>Кузя,<text:span text:style-name="T1"> </text:span>дом.<text:span text:style-name="T1"> </text:span>Такие<text:span text:style-name="T1"> </text:span>знания<text:span text:style-name="T1"> </text:span>у<text:span text:style-name="T1"> </text:span>нас<text:span text:style-name="T1"> </text:span>есть?!<text:span text:style-name="T1"> </text:span></text:p>
      <text:p text:style-name="P4">В<text:span text:style-name="T8"> </text:span><text:span text:style-name="T9">Дети,</text:span><text:span text:style-name="T2"> </text:span><text:span text:style-name="T9">возьмите</text:span><text:span text:style-name="T2"> </text:span><text:span text:style-name="T9">коробочку</text:span><text:span text:style-name="T2"> </text:span><text:span text:style-name="T9">со</text:span><text:span text:style-name="T2"> </text:span><text:span text:style-name="T9">строительным</text:span><text:span text:style-name="T2"> </text:span><text:span text:style-name="T9">материалом,</text:span><text:span text:style-name="T2"> </text:span><text:span text:style-name="T9">расположитесь,</text:span><text:span text:style-name="T2"> </text:span><text:span text:style-name="T9">где</text:span><text:span text:style-name="T2"> </text:span><text:span text:style-name="T9">кому</text:span><text:span text:style-name="T2"> </text:span><text:span text:style-name="T9">удобно,</text:span><text:span text:style-name="T2"> </text:span><text:span text:style-name="T9">можно</text:span><text:span text:style-name="T2"> </text:span><text:span text:style-name="T9">за</text:span><text:span text:style-name="T2"> </text:span><text:span text:style-name="T9">столом,</text:span><text:span text:style-name="T2"> </text:span><text:span text:style-name="T9">можно</text:span><text:span text:style-name="T2"> </text:span><text:span text:style-name="T9">на</text:span><text:span text:style-name="T2"> </text:span><text:span text:style-name="T9">полу,</text:span><text:span text:style-name="T2"> </text:span><text:span text:style-name="T9">придумайте</text:span><text:span text:style-name="T2"> </text:span><text:span text:style-name="T9">для</text:span><text:span text:style-name="T2"> </text:span><text:span text:style-name="T9">Кузьки</text:span><text:span text:style-name="T2"> </text:span><text:span text:style-name="T9">дом</text:span><text:span text:style-name="T2"> </text:span><text:span text:style-name="T9">и</text:span><text:span text:style-name="T2"> </text:span><text:span text:style-name="T9">постройте.</text:span><text:span text:style-name="T1"> </text:span>Думаю,<text:span text:style-name="T1"> </text:span>лучше<text:span text:style-name="T1"> </text:span>будет,<text:span text:style-name="T1"> </text:span>если<text:span text:style-name="T1"> </text:span>вы<text:span text:style-name="T1"> </text:span>построите<text:span text:style-name="T1"> </text:span>разные<text:span text:style-name="T1"> </text:span>дома,<text:span text:style-name="T1"> </text:span>деревянные,<text:span text:style-name="T1"> </text:span>панельные,<text:span text:style-name="T1"> </text:span>кирпичные,<text:span text:style-name="T1"> </text:span>блочные<text:span text:style-name="T6">(Воспитатель</text:span><text:span text:style-name="T8"> </text:span><text:span text:style-name="T6">жестом</text:span><text:span text:style-name="T8"> </text:span><text:span text:style-name="T6">показывает</text:span><text:span text:style-name="T8"> </text:span><text:span text:style-name="T6">места,</text:span><text:span text:style-name="T8"> </text:span><text:span text:style-name="T6">где</text:span><text:span text:style-name="T8"> </text:span><text:span text:style-name="T6">можно</text:span><text:span text:style-name="T8"> </text:span><text:span text:style-name="T6">расположиться,</text:span><text:span text:style-name="T8"> </text:span><text:span text:style-name="T6">показывает</text:span><text:span text:style-name="T8"> </text:span><text:span text:style-name="T6">картинки</text:span><text:span text:style-name="T8"> </text:span><text:span text:style-name="T6">с</text:span><text:span text:style-name="T8"> </text:span><text:span text:style-name="T6">изображением</text:span><text:span text:style-name="T8"> </text:span><text:span text:style-name="T6">разных</text:span><text:span text:style-name="T8"> </text:span><text:span text:style-name="T6">домов</text:span><text:span text:style-name="T8"> </text:span><text:span text:style-name="T6">)</text:span></text:p>
      <text:p text:style-name="P4">В:А<text:span text:style-name="T1"> </text:span>ты,<text:span text:style-name="T1"> </text:span>Кузенька,<text:span text:style-name="T1"> </text:span>смотри<text:span text:style-name="T1"> <text:s/></text:span>и<text:span text:style-name="T1"> </text:span>выбирай,<text:span text:style-name="T1"> <text:s/></text:span>какой<text:span text:style-name="T1"> </text:span>дом<text:span text:style-name="T1"> <text:s/></text:span>тебе<text:span text:style-name="T1"> </text:span>подойдёт,<text:span text:style-name="T1"> </text:span>в<text:span text:style-name="T1"> </text:span>каком<text:span text:style-name="T1"> </text:span>удобнее<text:span text:style-name="T1"> </text:span>будет<text:span text:style-name="T1"> </text:span>жить.<text:span text:style-name="T8"> </text:span><text:span text:style-name="T6">(дети</text:span><text:span text:style-name="T8"> </text:span><text:span text:style-name="T6">выбирают</text:span><text:span text:style-name="T8"> </text:span><text:span text:style-name="T6">место</text:span><text:span text:style-name="T8"> </text:span><text:span text:style-name="T6">для</text:span><text:span text:style-name="T8"> </text:span><text:span text:style-name="T6">работы</text:span><text:span text:style-name="T8"> </text:span><text:span text:style-name="T6">и</text:span><text:span text:style-name="T8"> </text:span><text:span text:style-name="T6">начинают</text:span><text:span text:style-name="T8"> </text:span><text:span text:style-name="T6">строить,</text:span><text:span text:style-name="T8"> </text:span><text:span text:style-name="T6">в</text:span><text:span text:style-name="T5">оспитатель</text:span><text:span text:style-name="T7"> </text:span><text:span text:style-name="T5">перемещается</text:span><text:span text:style-name="T7"> </text:span><text:span text:style-name="T5">от</text:span><text:span text:style-name="T7"> </text:span><text:span text:style-name="T5">одного</text:span><text:span text:style-name="T7"> </text:span><text:span text:style-name="T5">ребёнка</text:span><text:span text:style-name="T7"> </text:span><text:span text:style-name="T5">к</text:span><text:span text:style-name="T7"> </text:span><text:span text:style-name="T5">другому,</text:span><text:span text:style-name="T7"> </text:span><text:span text:style-name="T5">побуждает</text:span><text:span text:style-name="T7"> </text:span><text:span text:style-name="T5">к</text:span><text:span text:style-name="T7"> </text:span><text:span text:style-name="T5">действиям,</text:span><text:span text:style-name="T7"> </text:span><text:span text:style-name="T5">советует,</text:span><text:span text:style-name="T7"> </text:span><text:span text:style-name="T5">даёт</text:span><text:span text:style-name="T7"> </text:span><text:span text:style-name="T5">указания,</text:span><text:span text:style-name="T7"> </text:span><text:span text:style-name="T5">оказывает</text:span><text:span text:style-name="T7"> </text:span><text:span text:style-name="T5">практическую</text:span><text:span text:style-name="T7"> </text:span><text:span text:style-name="T5">помощь</text:span><text:span text:style-name="T7"> </text:span><text:span text:style-name="T5">и</text:span><text:span text:style-name="T7"> </text:span><text:span text:style-name="T5">т.</text:span><text:span text:style-name="T7"> </text:span><text:span text:style-name="T5">д.)</text:span></text:p>
      <text:p text:style-name="P4">В:Маша,<text:span text:style-name="T1"> </text:span>из<text:span text:style-name="T1"> </text:span>каких<text:span text:style-name="T1"> </text:span>деталей<text:span text:style-name="T1"> </text:span>конструктора<text:span text:style-name="T1"> </text:span>ты<text:span text:style-name="T1"> </text:span>будешь<text:span text:style-name="T1"> </text:span>строить<text:span text:style-name="T1"> </text:span>дом?<text:span text:style-name="T1"> </text:span>Как<text:span text:style-name="T1"> </text:span>будешь<text:span text:style-name="T1"> </text:span>ставить<text:span text:style-name="T1"> </text:span>кирпичики,<text:span text:style-name="T1"> </text:span>на<text:span text:style-name="T1"> </text:span>узкую<text:span text:style-name="T1"> </text:span>или<text:span text:style-name="T1"> </text:span>длинную<text:span text:style-name="T1"> </text:span>плоскость,<text:span text:style-name="T1"> </text:span>плотно<text:span text:style-name="T1"> </text:span>друг<text:span text:style-name="T1"> </text:span>к<text:span text:style-name="T1"> </text:span>другу<text:span text:style-name="T1"> </text:span>или<text:span text:style-name="T1"> </text:span>на<text:span text:style-name="T1"> </text:span>растоянии?<text:span text:style-name="T1"> </text:span>Слава,<text:span text:style-name="T1"> </text:span>а<text:span text:style-name="T1"> </text:span>твой<text:span text:style-name="T1"> </text:span>дом<text:span text:style-name="T1"> </text:span>из<text:span text:style-name="T1"> </text:span>каких<text:span text:style-name="T1"> </text:span>деталей<text:span text:style-name="T1"> </text:span>строительного<text:span text:style-name="T1"> </text:span>материала<text:span text:style-name="T1"> </text:span>строится?<text:span text:style-name="T1"> </text:span>Из<text:span text:style-name="T1"> </text:span>кубиков<text:span text:style-name="T1"> </text:span>или<text:span text:style-name="T1"> </text:span>кирпичиков?<text:span text:style-name="T1"> </text:span><text:soft-page-break/>Серёжа,<text:span text:style-name="T1"> </text:span>у<text:span text:style-name="T1"> </text:span>тебя<text:span text:style-name="T1"> </text:span>очень<text:span text:style-name="T1"> </text:span>интересный<text:span text:style-name="T1"> </text:span>дом!<text:span text:style-name="T1"> </text:span>Какого<text:span text:style-name="T1"> </text:span>цвета<text:span text:style-name="T1"> </text:span>у<text:span text:style-name="T1"> </text:span>тебя<text:span text:style-name="T1"> </text:span>кубики,<text:span text:style-name="T1"> </text:span>а<text:span text:style-name="T1"> </text:span>кирпичики?</text:p>
      <text:p text:style-name="P4">Ваня,<text:span text:style-name="T1"> </text:span>а<text:span text:style-name="T1"> </text:span>что<text:span text:style-name="T1"> </text:span>у<text:span text:style-name="T1"> </text:span>тебя<text:span text:style-name="T1"> </text:span>сверху?</text:p>
      <text:p text:style-name="P6">(если<text:span text:style-name="T1"> </text:span>ребёнок<text:span text:style-name="T1"> </text:span>закончил<text:span text:style-name="T1"> </text:span>постройку,<text:span text:style-name="T1"> </text:span>воспитатель<text:span text:style-name="T1"> </text:span>вместе<text:span text:style-name="T1"> </text:span>с<text:span text:style-name="T1"> </text:span>ребёнком<text:span text:style-name="T1"> </text:span>обсуждает<text:span text:style-name="T1"> </text:span>её,<text:span text:style-name="T1"> </text:span>привлекая<text:span text:style-name="T1"> </text:span>к<text:span text:style-name="T1"> </text:span>разговору<text:span text:style-name="T1"> </text:span>и<text:span text:style-name="T1"> </text:span>Кузю.)</text:p>
      <text:p text:style-name="P8">В.(читает<text:span text:style-name="T1"> </text:span>стихотворение<text:span text:style-name="T1"> </text:span>«Строителям»</text:p>
      <text:p text:style-name="P8">Льёт<text:span text:style-name="T1"> </text:span>осенний<text:span text:style-name="T1"> </text:span>дождик,<text:span text:style-name="T1"> </text:span>впереди<text:span text:style-name="T1"> </text:span>зима.</text:p>
      <text:p text:style-name="P8">Слава<text:span text:style-name="T1"> </text:span>тем,<text:span text:style-name="T1"> </text:span>кто<text:span text:style-name="T1"> </text:span>строит<text:span text:style-name="T1"> </text:span>тёплые<text:span text:style-name="T1"> </text:span>дома!</text:p>
      <text:p text:style-name="P8">Кто<text:span text:style-name="T1"> </text:span>свой<text:span text:style-name="T1"> </text:span>труд<text:span text:style-name="T1"> </text:span>тяжёлый<text:span text:style-name="T1"> </text:span>отдаёт<text:span text:style-name="T1"> </text:span>стране,</text:p>
      <text:p text:style-name="P8">Кто<text:span text:style-name="T1"> </text:span>построил<text:span text:style-name="T1"> </text:span>домик<text:span text:style-name="T1"> <text:s/></text:span>Кузеньке<text:span text:style-name="T1"> </text:span>и<text:span text:style-name="T1"> </text:span>мне.</text:p>
      <text:p text:style-name="P4">В:<text:span text:style-name="T1"> </text:span>Костя,<text:span text:style-name="T1"> </text:span>а<text:span text:style-name="T1"> </text:span>какой<text:span text:style-name="T1"> </text:span>формы<text:span text:style-name="T1"> </text:span>у<text:span text:style-name="T1"> </text:span>тебя<text:span text:style-name="T1"> </text:span>получился<text:span text:style-name="T1"> </text:span>дом?<text:span text:style-name="T1"> </text:span>Какие<text:span text:style-name="T1"> </text:span>детали<text:span text:style-name="T1"> </text:span>использовал?<text:span text:style-name="T1"> </text:span>Как<text:span text:style-name="T1"> </text:span>соединял<text:span text:style-name="T1"> </text:span>их?</text:p>
      <text:p text:style-name="P4">Действительно,<text:span text:style-name="T1"> </text:span>такие<text:span text:style-name="T1"> </text:span>интересные<text:span text:style-name="T1"> </text:span>у<text:span text:style-name="T1"> </text:span>вас<text:span text:style-name="T1"> </text:span>получились<text:span text:style-name="T1"> </text:span>дома!<text:span text:style-name="T1"> </text:span>Кузя,<text:span text:style-name="T1"> </text:span>выбирай!</text:p>
      <text:p text:style-name="P4">Воспитатель<text:span text:style-name="T1"> </text:span><text:span text:style-name="T6">(от</text:span><text:span text:style-name="T8"> </text:span><text:span text:style-name="T6">лица</text:span><text:span text:style-name="T8"> </text:span><text:span text:style-name="T6">Кузи):</text:span><text:span text:style-name="T8"> </text:span><text:span text:style-name="T9">Ребята,</text:span><text:span text:style-name="T2"> </text:span>ваши<text:span text:style-name="T1"> </text:span>знания<text:span text:style-name="T1"> </text:span>и<text:span text:style-name="T1"> </text:span>умения<text:span text:style-name="T2"> </text:span><text:span text:style-name="T9">помогли</text:span><text:span text:style-name="T2"> </text:span><text:span text:style-name="T9">построить</text:span><text:span text:style-name="T2"> </text:span><text:span text:style-name="T9">такие</text:span><text:span text:style-name="T2"> </text:span><text:span text:style-name="T9">замечательные</text:span><text:span text:style-name="T2"> </text:span><text:span text:style-name="T9">дома,</text:span><text:span text:style-name="T2"> </text:span><text:span text:style-name="T9">что</text:span><text:span text:style-name="T2"> </text:span><text:span text:style-name="T9">я</text:span><text:span text:style-name="T2"> </text:span><text:span text:style-name="T9">никак</text:span><text:span text:style-name="T2"> </text:span><text:span text:style-name="T9">не</text:span><text:span text:style-name="T2"> </text:span><text:span text:style-name="T9">могу</text:span><text:span text:style-name="T2"> </text:span><text:span text:style-name="T9">выбрать.</text:span><text:span text:style-name="T2"> </text:span><text:span text:style-name="T9">Спасибо</text:span>,<text:span text:style-name="T1"> </text:span>мне<text:span text:style-name="T1"> </text:span>они<text:span text:style-name="T1"> </text:span>так<text:span text:style-name="T1"> </text:span>понравились,<text:span text:style-name="T1"> </text:span>что<text:span text:style-name="T1"> </text:span>я<text:span text:style-name="T1"> </text:span>решил<text:span text:style-name="T1"> </text:span>во<text:span text:style-name="T1"> </text:span>всех<text:span text:style-name="T1"> </text:span>жить,<text:span text:style-name="T1"> </text:span>по<text:span text:style-name="T1"> </text:span>очереди.<text:span text:style-name="T1"> <text:s/></text:span>Но<text:span text:style-name="T1">…</text:span>.,<text:span text:style-name="T1"> </text:span>надеюсь,<text:span text:style-name="T1"> </text:span>когда-нибудь<text:span text:style-name="T1"> <text:s/></text:span>вы<text:span text:style-name="T1"> </text:span>приобретёте<text:span text:style-name="T1"> </text:span>насоящие<text:span text:style-name="T1"> </text:span>строительные<text:span text:style-name="T1"> </text:span>знания<text:span text:style-name="T1"> </text:span>и<text:span text:style-name="T1"> </text:span>построите<text:span text:style-name="T1"> </text:span>мне<text:span text:style-name="T1"> <text:s/></text:span>настоящий<text:span text:style-name="T1"> </text:span>дом<text:span text:style-name="T1"> </text:span>на<text:span text:style-name="T1"> </text:span>улице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8T20:50:00</meta:creation-date>
    <dc:creator>методист</dc:creator>
    <dc:date>2012-11-07T11:12:00</dc:date>
    <meta:editing-cycles>10</meta:editing-cycles>
    <meta:editing-duration>PT3H56M</meta:editing-duration>
    <meta:document-statistic meta:table-count="0" meta:image-count="0" meta:object-count="0" meta:page-count="4" meta:paragraph-count="67" meta:word-count="967" meta:character-count="6939" meta:non-whitespace-character-count="5926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