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fo:font-size="20pt" style:font-size-asian="20pt" style:font-size-complex="20pt"/>
    </style:style>
    <style:style style:name="P3" style:family="paragraph" style:parent-style-name="Standard">
      <style:paragraph-properties fo:text-align="center" style:justify-single-word="false"/>
      <style:text-properties fo:font-size="20pt" style:font-size-asian="20pt" style:font-size-complex="20pt"/>
    </style:style>
    <style:style style:name="P4" style:family="paragraph" style:parent-style-name="Standard">
      <style:text-properties fo:font-size="16pt" style:font-size-asian="16pt" style:font-size-complex="16pt"/>
    </style:style>
    <style:style style:name="P5" style:family="paragraph" style:parent-style-name="Standard">
      <style:paragraph-properties fo:text-align="center" style:justify-single-word="false"/>
      <style:text-properties fo:font-size="16pt" style:font-size-asian="16pt" style:font-size-complex="16pt"/>
    </style:style>
    <style:style style:name="P6" style:family="paragraph" style:parent-style-name="Standard">
      <style:text-properties fo:font-style="italic" style:font-style-asian="italic"/>
    </style:style>
    <style:style style:name="P7" style:family="paragraph" style:parent-style-name="Standard">
      <style:text-properties fo:font-style="italic" style:text-underline-style="solid" style:text-underline-width="auto" style:text-underline-color="font-color" style:font-style-asian="italic"/>
    </style:style>
    <style:style style:name="P8" style:family="paragraph" style:parent-style-name="Standard">
      <style:text-properties fo:font-size="14pt" style:font-size-asian="14pt" style:font-size-complex="14pt"/>
    </style:style>
    <style:style style:name="P9" style:family="paragraph" style:parent-style-name="Standard">
      <style:paragraph-properties fo:margin-left="0.635cm" fo:margin-right="0cm" fo:text-indent="-0.635cm" style:auto-text-indent="false"/>
    </style:style>
    <style:style style:name="P10" style:family="paragraph" style:parent-style-name="Standard">
      <style:paragraph-properties fo:margin-left="0.635cm" fo:margin-right="0cm" fo:text-indent="-0.635cm" style:auto-text-indent="false"/>
      <style:text-properties fo:font-style="italic" style:text-underline-style="solid" style:text-underline-width="auto" style:text-underline-color="font-color" style:font-style-asian="italic"/>
    </style:style>
    <style:style style:name="P11" style:family="paragraph" style:parent-style-name="Standard" style:master-page-name="Standard">
      <style:paragraph-properties fo:text-align="center" style:justify-single-word="false" style:page-number="auto"/>
    </style:style>
    <style:style style:name="P12" style:family="paragraph" style:parent-style-name="Footer">
      <style:paragraph-properties fo:margin-left="0cm" fo:margin-right="0.635cm" fo:text-indent="0cm" style:auto-text-indent="false"/>
    </style:style>
    <style:style style:name="T1" style:family="text">
      <style:text-properties fo:font-size="20pt" style:font-size-asian="20pt" style:font-size-complex="20pt"/>
    </style:style>
    <style:style style:name="T2" style:family="text">
      <style:text-properties fo:font-size="16pt" style:font-size-asian="16pt" style:font-size-complex="16pt"/>
    </style:style>
    <style:style style:name="T3" style:family="text">
      <style:text-properties fo:font-size="14pt" style:font-size-asian="14pt" style:font-size-complex="14pt"/>
    </style:style>
    <style:style style:name="T4" style:family="text">
      <style:text-properties fo:font-size="14pt" style:text-underline-style="solid" style:text-underline-width="auto" style:text-underline-color="font-color" style:font-size-asian="14pt" style:font-size-complex="14pt"/>
    </style:style>
    <style:style style:name="T5" style:family="text">
      <style:text-properties fo:font-size="14pt" fo:font-weight="bold" style:font-size-asian="14pt" style:font-weight-asian="bold" style:font-size-complex="14pt"/>
    </style:style>
    <style:style style:name="T6" style:family="text">
      <style:text-properties fo:font-weight="bold" style:font-weight-asian="bold"/>
    </style:style>
    <style:style style:name="T7" style:family="text">
      <style:text-properties style:text-underline-style="solid" style:text-underline-width="auto" style:text-underline-color="font-color" fo:font-weight="bold" style:font-weight-asian="bold"/>
    </style:style>
    <style:style style:name="T8" style:family="text">
      <style:text-properties fo:font-style="italic" style:font-style-asian="italic"/>
    </style:style>
    <style:style style:name="T9" style:family="text">
      <style:text-properties fo:font-style="italic" style:text-underline-style="solid" style:text-underline-width="auto" style:text-underline-color="font-color" style:font-style-asian="italic"/>
    </style:style>
    <style:style style:name="T10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style:writing-mode="lr-tb" draw:wrap-influence-on-position="once-successive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span text:style-name="T1">МДОУ ЦРР - детский сад <text:s text:c="3"/>«Солнышко» <text:s text:c="2"/></text:span></text:p>
      <text:p text:style-name="P3"><text:s/>г.Котовска <text:s text:c="3"/>Тамбовской <text:s/>области.</text:p>
      <text:p text:style-name="P3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3">Конспект <text:s/>проведения</text:p>
      <text:p text:style-name="P3">открытого <text:s/>занятия <text:s text:c="4"/>по <text:s/>валеологическому</text:p>
      <text:p text:style-name="P1"><text:span text:style-name="T1">образованию <text:s/>в группе физического и психического развития, коррекции и оздоровления всех детей</text:span></text:p>
      <text:p text:style-name="P3"><text:s/>6-7 лет</text:p>
      <text:p text:style-name="P3">.</text:p>
      <text:p text:style-name="P3"/>
      <text:p text:style-name="P2"/>
      <text:p text:style-name="Standard"/>
      <text:p text:style-name="Standard"/>
      <text:p text:style-name="Standard"><text:span text:style-name="T2"><text:s text:c="54"/>Воспитатель: Рычагова Е. В. <text:s text:c="6"/></text:span>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5">2011г.</text:p>
      <text:p text:style-name="Standard"><text:span text:style-name="T2"><text:s text:c="24"/></text:span></text:p>
      <text:p text:style-name="Standard"><text:soft-page-break/><text:s/><text:span text:style-name="T3">Название занятия: <text:s text:c="5"/></text:span><text:span text:style-name="T7">Если <text:s/>остался <text:s/>один.</text:span><text:span text:style-name="T6"> </text:span></text:p>
      <text:p text:style-name="Standard"><text:s/><text:span text:style-name="T3">Время <text:s/>проведения: <text:s/></text:span><text:span text:style-name="T7">9. 30 </text:span></text:p>
      <text:p text:style-name="Standard"><text:span text:style-name="T3"><text:s/>Место проведения: <text:s/></text:span><text:span text:style-name="T7">групповая <text:s text:c="2"/>комната</text:span><text:span text:style-name="T6"> </text:span></text:p>
      <text:p text:style-name="Standard"><text:span text:style-name="T3"><text:s/>Длительность: <text:s/></text:span><text:span text:style-name="T7">30 <text:s/>мин.</text:span></text:p>
      <text:p text:style-name="Standard"><text:span text:style-name="T3"><text:s/>Материал к <text:s/>занятию: </text:span></text:p>
      <text:p text:style-name="P9"><text:s text:c="5"/><text:span text:style-name="T9">Фишки <text:s/>по <text:s/>15шт. <text:s/>на <text:s/>каждого <text:s/>ребенка, <text:s/>сюжетные <text:s/>картинки <text:s/>25-30 <text:s/>шт.(15х20) <text:s/>по <text:s/>правилам <text:s/>безопасности, <text:s/>листы <text:s/>бумаги <text:s/>разного <text:s/>цвета, <text:s/>формы <text:s/>и <text:s/>величины, цветные <text:s/>карандаши, <text:s/>восковые <text:s/>мелки, <text:s/>пастель, <text:s/>фломастеры, <text:s/>элементы <text:s/>костюмов <text:s/>взрослых <text:s/>людей <text:s/>для <text:s/>драматизации <text:s/>сюжетов, планы <text:s/>двух <text:s/>квартир, <text:s/>маркеры <text:s/>черного <text:s/>и <text:s/>желтого цвета <text:s/>по <text:s/>количеству <text:s/>детей, <text:s/>образец <text:s/>значка <text:s/>для <text:s/>обозначения <text:s/>опасных <text:s/>мест <text:s/>на <text:s/>плане <text:s/>квартиры.</text:span></text:p>
      <text:p text:style-name="P10"/>
      <text:p text:style-name="Standard"><text:span text:style-name="T3"><text:s/>Программные <text:s/>задачи</text:span>:</text:p>
      <text:p text:style-name="Standard"><text:span text:style-name="T9"><text:s text:c="5"/>1.Систематизировать <text:s/>представления <text:s/>детей <text:s/>о <text:s/>безопасных <text:s/>формах <text:s/>поведения <text:s/>дома <text:s/>и на <text:s text:c="5"/>улице <text:s/>в ситуациях, <text:s/>когда ребенок <text:s/>остается <text:s/>один. <text:s/></text:span></text:p>
      <text:p text:style-name="Standard"><text:span text:style-name="T9"><text:s text:c="5"/>2.Продолжать <text:s/>формировать <text:s/>у детей <text:s/>практические <text:s text:c="2"/>навыки <text:s/>безопасного <text:s/>поведения <text:s/>в <text:s/>различных <text:s/>бытовых <text:s text:c="2"/>ситуациях. </text:span></text:p>
      <text:p text:style-name="Standard"><text:span text:style-name="T9"><text:s text:c="5"/>3.Развивать <text:s/>умение <text:s/>находить <text:s/>выход <text:s/>из <text:s/>опасных <text:s/>ситуаций. <text:s/></text:span></text:p>
      <text:p text:style-name="Standard"><text:span text:style-name="T9"><text:s text:c="5"/>4.Развивать коммуникативные и социальные <text:s/>навыки детей.</text:span></text:p>
      <text:p text:style-name="Standard"><text:span text:style-name="T9"><text:s text:c="5"/>5. Воспитывать <text:s/>стремление <text:s/>избегать <text:s/>опасности , самому заботиться <text:s text:c="2"/>о своем <text:s/>здоровье <text:s/>и здоровье <text:s/>окружающих.</text:span></text:p>
      <text:p text:style-name="P7"/>
      <text:p text:style-name="P8">Интеграция образовательных областей:</text:p>
      <text:p text:style-name="Standard"><text:span text:style-name="T3"><text:s text:c="7"/></text:span><text:span text:style-name="T9">Приоритетная область - <text:s/>«Безопасность».</text:span></text:p>
      <text:p text:style-name="Standard"><text:s text:c="15"/>По задачам и содержанию психолого- педагогической работы.</text:p>
      <text:p text:style-name="Standard"><text:span text:style-name="T8"><text:s text:c="18"/></text:span><text:span text:style-name="T9"><text:s text:c="2"/>«Коммуникация», <text:s/>«Социализация», «Труд» <text:s text:c="17"/></text:span></text:p>
      <text:p text:style-name="Standard"><text:span text:style-name="T8"><text:s text:c="19"/></text:span>По средствам организации и оптимизации образовательного процесса.</text:p>
      <text:p text:style-name="Standard"><text:s text:c="22"/><text:span text:style-name="T9">«Социализация», «Художественное творчество»</text:span></text:p>
      <text:p text:style-name="P7"><text:s text:c="18"/></text:p>
      <text:p text:style-name="Standard"><text:span text:style-name="T3">Виды деятельности:</text:span></text:p>
      <text:p text:style-name="Standard"><text:span text:style-name="T3"><text:s text:c="3"/></text:span><text:span text:style-name="T6"><text:s/></text:span><text:span text:style-name="T9">Игровая, коммуникативная, продуктивная ,театрализованная. <text:s text:c="5"/></text:span></text:p>
      <text:p text:style-name="Standard"><text:span text:style-name="T4"><text:s text:c="13"/></text:span></text:p>
      <text:p text:style-name="Standard"><text:s text:c="3"/><text:span text:style-name="T3">Предварительная <text:s/>работа:</text:span> <text:s/></text:p>
      <text:p text:style-name="P7"><text:s/>- настольная( сюжетно- дидактическая ) <text:s/>игра « Чрезвычайные ситуации <text:s/>в доме»</text:p>
      <text:p text:style-name="Standard"><text:span text:style-name="T9"><text:s/>- <text:s/>чтение детям <text:s/>правил поведения весной <text:s/>в книге <text:s/>Г.П.Шалаевой , Н.В. Ивановой <text:s/>«Самые <text:s/>новые правили <text:s/>поведения <text:s/>для <text:s text:c="2"/>воспитанных <text:s/>детей» <text:s/>Москва, «Эксмо» <text:s/>2006г, <text:s/>стр. 63 </text:span></text:p>
      <text:p text:style-name="P7"><text:s/>- <text:s/>сюжетно-ролевая игра «Семья», « Один <text:s/>дома»</text:p>
      <text:p text:style-name="Standard"><text:span text:style-name="T9"><text:s/>- беседы с детьми <text:s/>по содержанию <text:s/>плакатов <text:s/>серии « Это <text:s/>опасно <text:s/>для <text:s/>жизни»</text:span></text:p>
      <text:p text:style-name="P7"/>
      <text:p text:style-name="P8">Подготовка <text:s/>к <text:s/>занятию: </text:p>
      <text:p text:style-name="Standard"><text:span text:style-name="T3"><text:s text:c="3"/></text:span><text:span text:style-name="T9">Подобрать игровое оборудование и художественные материалы, обеспечить влажную уборку и проветривание <text:s/>помещения групповой комнаты, продумать варианты размещения материалов с позиции удобства для самостоятельного использования детьми. </text:span></text:p>
      <text:p text:style-name="P8"/>
      <text:p text:style-name="Standard"><text:span text:style-name="T3"><text:s text:c="44"/>Ход <text:s/>занятия.</text:span></text:p>
      <text:p text:style-name="Standard"><text:s text:c="2"/><text:span text:style-name="T3">Воспитатель</text:span>: <text:s text:c="2"/>Дети, какие события <text:s/>произойдут <text:s/>в вашей жизни <text:s/>1 сентября этого года? <text:span text:style-name="T8">Выслушивает <text:s/>ответы <text:s/>детей. <text:s/>В случае, <text:s/>если <text:s/>дети среди событий, <text:s/>о которых они хорошо <text:s/>помнят ( пойдут в школу, станут учениками, не будут ходить <text:s/>в детский сад), <text:s/>назовут и <text:s/>тот факт, что они будут оставаться дома одни, <text:s/>воспитатель <text:s/>акцентирует <text:s/>на <text:s/>нем <text:s/>внимание детей.</text:span></text:p>
      <text:p text:style-name="Standard"><text:soft-page-break/><text:span text:style-name="T3">Воспитатель:</text:span> <text:s/>Да, дети, много <text:s/>важных событий произойдет в вашей жизни <text:s/>1 сентября. <text:s/>Но <text:s/>давайте поговорим <text:s/>сегодня о том, что некоторым <text:s/>из <text:s/>вас <text:s/>после школы придется <text:s/>быть <text:s/>дома <text:s text:c="2"/>одним.</text:p>
      <text:p text:style-name="Standard"><text:s/><text:span text:style-name="T8">В случае, если <text:s/>дети не <text:s/>посчитают событием тот факт, что им придется оставаться дома одним, <text:s/>воспитатель напоминает им об <text:s/>этом.</text:span></text:p>
      <text:p text:style-name="Standard"><text:s/><text:span text:style-name="T3">Воспитатель:</text:span> <text:s/>Дети, 1 сентября в вашей жизни <text:s/>произойдет еще <text:s/>одно <text:s/>важное <text:s/>событие. <text:s/>Вам <text:s text:c="2"/>придется оставаться дома одним. <text:s/>Вы уже обсуждали <text:s text:c="2"/>дома <text:s/>эту ситуацию? <text:s/>Кого из вас <text:s/>будет ждать <text:s/>мама, бабушка, может <text:s/>быть <text:s/>дедушка? <text:s/>Кто – то <text:s/>будет <text:s/>ходить <text:s/>в <text:s/>школу <text:s/>полного <text:s/>дня. <text:s/>Кто-то <text:s/>будет <text:s/>оставаться <text:s/>в <text:s/>классе <text:s/>на <text:s/>продленный <text:s/>день. <text:s/>А <text:s/>кто <text:s/>из <text:s/>вас <text:s/>будет <text:s/>ждать <text:s/>прихода <text:s/>мамы <text:s/>с <text:s/>папой <text:s/>в <text:s/>квартире <text:s/>один?</text:p>
      <text:p text:style-name="Standard">Некоторых <text:s/>детей <text:s/>родственники <text:s/>будут <text:s/>встречать <text:s/>из <text:s/>школы <text:s/>или <text:s/>ждать <text:s/>дома <text:s/>только <text:s/>первое <text:s/>время, <text:s/>пока у <text:s/>взрослых <text:s text:c="2"/>есть <text:s/>отпуск. <text:s/>А <text:s/>потом <text:s/>и <text:s/>им <text:s/>придется <text:s/>быть <text:s/>после <text:s/></text:p>
      <text:p text:style-name="Standard">уроков <text:s/>дома <text:s/>одним. <text:s/>Как <text:s/>вы <text:s/>считаете, <text:s/>вы <text:s/>готовы <text:s/>оставаться <text:s/>дома <text:s/>одни? <text:s/>Почему <text:s/>вы <text:s/>так <text:s/>считаете? <text:s/>Как <text:s/>вы <text:s/>расцениваете <text:s/>такую <text:s/>ситуацию? <text:s/>Какие <text:s/>чувства <text:s/>возникают <text:s/>у <text:s/>вас, <text:s/>когда <text:s/>вы <text:s/>представляете <text:s/>себе <text:s/>эту <text:s/>ситуацию?</text:p>
      <text:p text:style-name="P6">Воспитатель <text:s/>выслушивает <text:s/>ответы <text:s/>детей, <text:s/>уточняет <text:s/>и <text:s/>обобщает <text:s/>их.</text:p>
      <text:p text:style-name="Standard"><text:span text:style-name="T3">Воспитатель: <text:s/></text:span>Конечно, <text:s/>вы <text:s/>подросли, <text:s/>многому <text:s/>научились. <text:s/>Да <text:s/>и <text:s/>дом <text:s/>кажется <text:s/>самым <text:s/>безопасным <text:s/>местом <text:s/>на <text:s/>свете. <text:s/>Но…так <text:s/>ли <text:s/>это? <text:s/>Как <text:s/>вы <text:s/>думаете? <text:s/>Какие <text:s/>опасности <text:s/>могут <text:s/>подстерегать <text:s/>нас <text:s/>дома? <text:s/>А <text:s/>вы <text:s/>знаете, <text:s/>как <text:s/>сделать, чтобы <text:s/>наш <text:s/>дом <text:s/>и <text:s/>все <text:s/>что <text:s/>есть <text:s/>в <text:s/>нем <text:s/>действительно <text:s/>был <text:s/>бы <text:s/>не <text:s/>опасным?</text:p>
      <text:p text:style-name="Standard"><text:span text:style-name="T8">Воспитатель <text:s/>и <text:s/>дети <text:s/>рассуждают, <text:s/>анализируют <text:s/>предлагаемые <text:s/>варианты.</text:span></text:p>
      <text:p text:style-name="Standard"><text:span text:style-name="T5">Воспитатель:</text:span> <text:s/>Да! <text:s/>Надо <text:s/>выполнять <text:s/>специальные <text:s/>правила.</text:p>
      <text:p text:style-name="Standard">Давайте <text:s/>проверим <text:s/>себя, <text:s/>знаем <text:s/>ли <text:s/>мы <text:s/>эти <text:s/>правила. <text:s/>Встанем <text:s text:c="2"/>в <text:s/>круг. <text:s/>Каждый <text:s/>из <text:s/>нас <text:s/>по <text:s/>очереди <text:s/>по <text:s/>кругу <text:s/>будет <text:s/>рассказывать <text:s/>какое- либо <text:s/>правило <text:s/>безопасного <text:s/>поведения <text:s/>дома. <text:s/>Повторять <text:s/>то <text:s/>правило, <text:s/>что <text:s/>уже <text:s/>рассказали <text:s/>другие <text:s/>дети, <text:s/>если <text:s/>они <text:s/>рассказали <text:s/>правильно, <text:s/>нельзя. <text:s/>За <text:s/>каждое <text:s/>правило <text:s/>полагается <text:s/>одна <text:s/>фишка.</text:p>
      <text:p text:style-name="Standard"><text:span text:style-name="T8">Игра <text:s/>проводится <text:s/>до <text:s/>тех <text:s/>пор, <text:s/>пока <text:s/>дети <text:s/>не <text:s/>назовут <text:s/>все <text:s/>правила, <text:s/>какие <text:s/>знают.</text:span><text:span text:style-name="T5"> Воспитатель:</text:span> <text:s/>Оказывается, <text:s/>не <text:s/>все <text:s/>правила <text:s/>мы <text:s/>помним. <text:s/>Как <text:s/>же <text:s/>быть? <text:s/>Как <text:s/>сделать, <text:s/>чтобы <text:s/>мы <text:s/>помнили <text:s/>все <text:s/>правила <text:s/>и <text:s/>умели <text:s/>и <text:s/>выполнять? <text:s/>Как <text:s/>поступают <text:s/>люди <text:s/>в <text:s/>тех <text:s/>случаях, <text:s/>когда <text:s/>им <text:s/>нельзя <text:s/>что–либо <text:s/>забыть?</text:p>
      <text:p text:style-name="P6">Воспитатель <text:s/>и <text:s/>дети <text:s/>обсуждают <text:s/>проблему.</text:p>
      <text:p text:style-name="Standard"><text:span text:style-name="T5">Воспитатель</text:span><text:span text:style-name="T6">: <text:s/></text:span>Конечно, <text:s/>можно <text:s/>сделать <text:s/>записную <text:s/>книжку <text:s/>и <text:s/>записать <text:s/>туда <text:s/>все <text:s/>правила, <text:s/>можно <text:s/>составить <text:s/>памятку, <text:s/>нарисовать <text:s/>плакат, <text:s/>эмблемки - <text:s/>напоминания <text:s/>и <text:s/>пр. <text:s/>Мы <text:s/>с <text:s/>вами <text:s/>что <text:s/>сделаем? <text:s/>Надо <text:s/>нам <text:s/>что <text:s/>то сделать <text:s/>для <text:s/>себя, <text:s/>что <text:s/>помогло <text:s/>бы <text:s/>нам <text:s/>помнить <text:s/>о <text:s/>правилах <text:s/>безопасного <text:s/>поведения <text:s/>дома? <text:s/>Как <text:s/>вы <text:s/>считаете?</text:p>
      <text:p text:style-name="Standard">Но <text:s/>прежде <text:s/>надо <text:s/>вспомнить <text:s/>все – все <text:s/>правила.</text:p>
      <text:p text:style-name="Standard">В <text:s/>помещении <text:s/>нашей <text:s text:c="2"/>комнаты <text:s text:c="2"/>размещены <text:s text:c="2"/>картинки, <text:s/>которые <text:s/>помогут <text:s/>нам <text:s/>вспомнить <text:s/>правила <text:s/>осторожного <text:s/>поведения, <text:s/>которые <text:s/>мы <text:s/>не <text:s/>назвали <text:s/>в <text:s/>предыдущей <text:s/>игре. <text:s/>Мы <text:s/>находим <text:s/>эти <text:s/>картинки, <text:s text:c="2"/>выставляем <text:s/>их <text:s/>на <text:s/>доску <text:s/>и <text:s/>рассказываем <text:s/>правило. <text:s/>За <text:s/>каждый <text:s/>правильный <text:s/>ответ <text:s/>еще <text:s/>одна <text:s/>фишка.</text:p>
      <text:p text:style-name="P6">Воспитатель <text:s/>и <text:s/>дети <text:s/>отыскивают <text:s/>в <text:s/>групповой <text:s/>комнате <text:s/>картинки <text:s/>и <text:s/>проговаривают <text:s/>правила.</text:p>
      <text:p text:style-name="Standard">А <text:s text:c="2"/>теперь <text:s/>мы <text:s/>делимся <text:s/>на <text:s/>две <text:s/>команды, <text:s/>команда <text:s/>девочек <text:s/>и <text:s/>команда <text:s/>мальчиков.</text:p>
      <text:p text:style-name="Standard">Команда <text:s/>девочек <text:s/>подходит <text:s/>к <text:s/>плану <text:s/>квартиры, <text:s/>который <text:s/>лежит <text:s/>на <text:s/>столе <text:s/>у <text:s/>окна, <text:s text:c="2"/>команда <text:s/>мальчиков <text:s/>- <text:s/>к <text:s/>плану, <text:s/>который <text:s/>лежит <text:s/>на <text:s/>столе <text:s/>в <text:s/>центре <text:s/>комнаты. <text:s/>Внимательно <text:s/>рассматриваем <text:s/>план <text:s/>и <text:s/>цветом <text:s/>отмечаем <text:s text:c="2"/>все <text:s/>опасные <text:s/>места <text:s/>в <text:s/>квартире.</text:p>
      <text:p text:style-name="Standard">Вот <text:s/>таким <text:s/>значком<text:span text:style-name="T8">. <text:s/>Показывает <text:s/>образец.</text:span></text:p>
      <text:p text:style-name="Standard">Дети, <text:s/>как <text:s/>вы <text:s/>думаете, <text:s/>почему <text:s/>для <text:s/>этого <text:s/>приготовлены <text:s/>черные <text:s/>и <text:s/>желтые <text:s/>маркеры?</text:p>
      <text:p text:style-name="Standard">Цвет <text:s/>имеет <text:s/>удивительную <text:s/>силу, <text:s/>он <text:s/>посылает <text:s/>сигналы, <text:s/>на <text:s/>которые <text:s/>мы <text:s/>непроизвольно <text:s/>реагируем. <text:s/>Человеческий <text:s/>глаз <text:s/>сразу <text:s/>же <text:s/>замечает <text:s/>сочетание <text:s/>черного <text:s/>и <text:s/>желтого цвета, <text:s/>а <text:s/>мозг <text:s/>автоматически <text:s/>воспринимает <text:s/>это <text:s/>сочетание <text:s/>как <text:s/>сигнал <text:s/>опасности. <text:s/></text:p>
      <text:p text:style-name="Standard">Вот <text:s/>таким <text:s/>сочетанием <text:s/>мы <text:s/>и <text:s/>отметим <text:s/>места, предметы <text:s/>в <text:s/>квартире, <text:s/>где <text:s/>нужно <text:s/>быть <text:s/>особенно <text:s/>осторожным.</text:p>
      <text:p text:style-name="Standard"><text:soft-page-break/><text:span text:style-name="T8">Воспитатель <text:s/>и <text:s/>дети <text:s text:c="2"/>обсуждают, <text:s text:c="2"/>почему <text:s/>они <text:s/>отметили <text:s/>те <text:s/>или <text:s/>иные <text:s/>места.</text:span><text:span text:style-name="T5"> Воспитатель:</text:span><text:span text:style-name="T3"> </text:span>А <text:s/>сейчас <text:s/>игра <text:s/>- <text:s/>тренировка. <text:s/>Мы <text:s/>с <text:s/>вами <text:s/>обсудили, <text:s/>какие <text:s/>предметы <text:s/></text:p>
      <text:p text:style-name="Standard">могут <text:s/>быть <text:s/>опасными <text:s/>для <text:s/>нас, <text:s/>когда <text:s/>мы <text:s/>остаемся <text:s/>одни <text:s/>дома. <text:s/>А <text:s/>люди? <text:s/>Могут <text:s/>быть <text:s/>опасными <text:s/>для <text:s/>детей? <text:s/>Или <text:s/>нет? <text:s/>В <text:s/>каких <text:s/>случаях? <text:s/>Почему?</text:p>
      <text:p text:style-name="Standard">Да, <text:s/>люди <text:s/>тоже <text:s/>могут <text:s/>быть <text:s/>опасными. <text:s/>Поэтому <text:s/>мы при <text:s/>общении <text:s/>с <text:s/>людьми <text:s/>не <text:s/>только <text:s/>должны <text:s/>знать <text:s/>специальные <text:s text:c="2"/>правила, <text:s/>но <text:s/>и <text:s/>выполнять <text:s/>их. <text:s/>Какие <text:s/>это <text:s/>правила?</text:p>
      <text:p text:style-name="P6">Выслушивает <text:s/>ответы <text:s/>детей.</text:p>
      <text:p text:style-name="Standard">Правила <text:s/>мы <text:s/>знаем. <text:s/>А <text:s/>сейчас <text:s/>проверим, <text:s/>умеем <text:s/>ли <text:s/>мы <text:s/>их <text:s/>выполнять. <text:s/>Играем. <text:s/>Вы <text:s/>дети, <text:s/>а <text:s/>я <text:s/>взрослый, <text:s/>опасный <text:s/>для <text:s/>детей. <text:s/>Я <text:s/>предлагаю <text:s/>вам <text:s/>опасные <text:s/>ситуации. <text:s/>А <text:s/>вы <text:s/>должны <text:s/>найти <text:s/>безопасный <text:s/>выход <text:s/>из <text:s/>этой <text:s/>ситуации.</text:p>
      <text:p text:style-name="Standard"><text:span text:style-name="T9">Ситуация <text:s text:c="2"/>1.</text:span>Саша, <text:s/>ты <text:s/>со <text:s/>своим <text:s/>другом <text:s/>Валерой <text:s/>играете <text:s/>у <text:s/>тебя <text:s text:c="3"/>дома <text:s/>с <text:s/>любимыми <text:s/>игрушками. <text:s/>Кроме <text:s/>вас <text:s/>дома <text:s/>никого <text:s/>нет. <text:s/>И <text:s/>вот <text:s/>раздается <text:s/>звонок <text:s/>над <text:s/>дверью. <text:s/>Что <text:s/>ты <text:s/>будешь <text:s/>делать? <text:s/>Покажи.</text:p>
      <text:p text:style-name="Standard"/>
      <text:p text:style-name="Standard"><text:span text:style-name="T9">Ситуация <text:s text:c="2"/>2.</text:span> Артем, <text:s/>ты <text:s/>один <text:s/>играешь <text:s/>во <text:s/>дворе <text:s/>своего <text:s/>дома. <text:s/>К <text:s/>тебе <text:s/>подходит <text:s/>молодая, <text:s/>красивая, <text:s/>модно <text:s/>одетая <text:s/>женщина <text:s/>и <text:s/>говорит: <text:s/>«Артем, <text:s/>посмотри <text:s/>какая <text:s/>красивая <text:s/>у <text:s/>меня <text:s/>машина. <text:s/>Пойдем, <text:s/>я <text:s/>тебя <text:s/>покатаю». <text:s/>Как <text:s/>ты <text:s/>поступишь, <text:s/>покажи.</text:p>
      <text:p text:style-name="Standard"/>
      <text:p text:style-name="Standard"><text:span text:style-name="T9">Ситуация <text:s/>3</text:span>.Олеся, <text:s/>ты <text:s/>с <text:s/>мамой <text:s/>возвращаешься <text:s/>домой. <text:s/>До <text:s/>подъезда <text:s/>остается <text:s/>дойти <text:s/></text:p>
      <text:p text:style-name="Standard">несколько <text:s/>метров, <text:s/>и <text:s/>мама <text:s/>вдруг <text:s/>вспомнила, что <text:s/>ей <text:s/>надо <text:s/>зайти <text:s/>в <text:s text:c="2"/>магазин. <text:s/>Но <text:s/>ты <text:s/>хочешь <text:s/>посмотреть <text:s/>мультфильм, <text:s/>который <text:s/>уже <text:s/>начинается, <text:s/>и <text:s/>ты <text:s/>просишь <text:s/>отпустить <text:s/></text:p>
      <text:p text:style-name="Standard">тебя <text:s/>одну <text:s/>домой. <text:s/>Мама <text:s text:c="2"/>разрешает, <text:s/>и <text:s/>ты <text:s/>вбегаешь <text:s/>в <text:s/>подъезд, <text:s/>подбегаешь <text:s/>к <text:s/>лифту, <text:s/>лифт <text:s/>открыт <text:s/>и <text:s/>там <text:s/>стоит <text:s/>незнакомый <text:s/>мужчина. <text:s/>«Заходи <text:s/>девочка, <text:s/>тебе <text:s text:c="3"/>какой <text:s/>этаж?» <text:s/>Каковы <text:s/>твои <text:s/>действия?</text:p>
      <text:p text:style-name="Standard"/>
      <text:p text:style-name="Standard"><text:span text:style-name="T9">Ситуация <text:s/>4.</text:span>Арина, <text:s/>ты <text:s/>дома <text:s/>одна, <text:s/>лепишь <text:s/>из <text:s/>пластилина <text:s/>зверюшек. <text:s/>Вдруг <text:s/>раздается <text:s text:c="3"/>телефонный <text:s/>звонок. <text:s/>Ты <text:s/>думаешь, <text:s/>что <text:s/>это <text:s/>мама <text:s/>звонит, <text:s/>и <text:s/>берешь <text:s/>трубку. В <text:s/>трубке <text:s/></text:p>
      <text:p text:style-name="Standard">незнакомый <text:s/>голос <text:s/>просит <text:s/>пригласить <text:s/>маму <text:s/>к <text:s/>телефону. <text:s/>Какое <text:s/>решение <text:s/>ты <text:s/>примешь <text:s/>в <text:s/>этой <text:s/>ситуации? <text:s/>Покажи.</text:p>
      <text:p text:style-name="Standard"/>
      <text:p text:style-name="Standard"><text:span text:style-name="T9">Ситуация <text:s/>5.</text:span>Валера, <text:s/>ты <text:s/>сидишь <text:s/>во <text:s/>дворе <text:s/>на <text:s/>лавочке <text:s/>и <text:s/>наблюдаешь <text:s/>за <text:s/>голубями. <text:s/>К <text:s/>тебе <text:s/>подходит <text:s/>незнакомая <text:s/>старенькая <text:s/>бабушка <text:s/>и <text:s/>говорит: <text:s/>«Мальчик, <text:s/>помоги <text:s/>донести <text:s/>сумку <text:s/>до <text:s/>квартиры, очень <text:s/>она <text:s/>тяжелая, <text:s/>а <text:s/>я <text:s/>так <text:s/>устала». <text:s/>Покажи, <text:s/>как <text:s/>ты <text:s/>поступишь. </text:p>
      <text:p text:style-name="Standard">Почему <text:s/>так? <text:s/>Можно <text:s/>ли <text:s/>поступить <text:s/>по <text:s/>другому? <text:s/>Почему?</text:p>
      <text:p text:style-name="Standard"/>
      <text:p text:style-name="Standard"><text:span text:style-name="T9">Ситуация <text:s/>6.</text:span>Катя, <text:s/>ты <text:s/>дома <text:s/>одна, <text:s/>учишь <text:s/>уроки. <text:s/>Раздается <text:s/>звонок <text:s/>и <text:s/>стук <text:s/>в <text:s/>дверь. <text:s/>Голос <text:s/>из-за <text:s/>двери: <text:s/>«Откройте, <text:s/>я <text:s/>работник <text:s/>Горгаза, <text:s/>проверка <text:s/>оборудования».</text:p>
      <text:p text:style-name="Standard">Твои <text:s/>действия?</text:p>
      <text:p text:style-name="Standard"/>
      <text:p text:style-name="Standard"><text:span text:style-name="T9">Ситуация <text:s/>7.</text:span> Кирилл, <text:s/>Ты <text:s/>вышел <text:s/>из <text:s/>подъезда <text:s/>и <text:s/>направляешься <text:s/>к <text:s/>своим <text:s/>друзьям, <text:s/>которые <text:s/>играют <text:s/>во <text:s/>дворе <text:s/>в <text:s/>футбол. <text:s/>Навстречу <text:s/>тебе <text:s/>идет <text:s/>незнакомый <text:s/>человек, неожиданно <text:s/>он <text:s/>берет <text:s/>тебя <text:s/>за <text:s/>руку <text:s/>и <text:s/>тащит <text:s/>в <text:s/>подъезд. <text:s/>Что <text:s/>делаешь <text:s/>ты? <text:s/>Делай!</text:p>
      <text:p text:style-name="Standard"/>
      <text:p text:style-name="Standard"><text:span text:style-name="T9">Ситуация <text:s/>8</text:span><text:span text:style-name="T8">.</text:span>Оля, <text:s/>ты <text:s/>сидишь <text:s/>на <text:s/>лавочке <text:s/>у <text:s/>подъезда, <text:s/>ждешь <text:s/>маму, <text:s/>рядом <text:s/>села <text:s/>молодая <text:s text:c="3"/>женщина, <text:s/>достала <text:s/>из <text:s/>сумки <text:s/>коробку <text:s/>конфет: «Девочка, <text:s/>угощайся!» <text:s/></text:p>
      <text:p text:style-name="Standard"/>
      <text:p text:style-name="Standard"><text:span text:style-name="T8">Воспитатель <text:s/>и <text:s/>дети <text:s/>разыгрывают <text:s/>мини-сценки. <text:s/>За <text:s/>правильные <text:s/>действия <text:s/>дети <text:s/>получают <text:s/>фишку. <text:s/>Неправильные <text:s/>действия <text:s/>детей <text:s/>анализируются <text:s/>другими <text:s/>детьми <text:s/>и <text:s/>воспитателем. <text:s/>Дети <text:s/>рассуждают, <text:s/>обосновывают, <text:s/>доказывают <text:s/>правильность <text:s/>своих <text:s/>действий, <text:s/>высказывают <text:s/>свое <text:s/>отношение <text:s/>к <text:s/>действиям <text:s/>других <text:s/>детей, <text:s/>что <text:s/>поощряется <text:s/>дополнительной <text:s/>фишкой.</text:span></text:p>
      <text:p text:style-name="P6"/>
      <text:p text:style-name="Standard"><text:soft-page-break/><text:span text:style-name="T3">Воспитатель:</text:span> <text:s/>Вот <text:s/>мы <text:s/>вспомнили <text:s/>все <text:s/>правила, <text:s/>и <text:s/>теперь <text:s/>каждый <text:s/>может <text:s/>сделать <text:s/>что-то <text:s/>для <text:s/>себя, <text:s/>что <text:s/>будет <text:s/>напоминать <text:s/>ему <text:s/>эти <text:s/>правила <text:s/>и, <text:s/>главное, <text:s/>поможет <text:s/>выполнять <text:s/>их.</text:p>
      <text:p text:style-name="Standard">Возьмите необходимый <text:s/>материал <text:s/>и <text:s/>можно <text:s/>начать <text:s/>работу. <text:s/>Располагайтесь, <text:s/>где <text:s/>вам <text:s/>будет <text:s/>удобно. <text:s/>Если <text:s/>в <text:s/>вашей <text:s/>работе <text:s/>будет <text:s/>отмечено <text:s/>много <text:s/>правил, <text:s/>которые <text:s/>будут <text:s/>понятны <text:s/>не <text:s/>только <text:s/>автору, <text:s/>но <text:s/>и <text:s/>всем <text:s/>остальным, <text:s/>вы <text:s/>получите <text:s/>две <text:s/>фишки, <text:s/>в <text:s/>другом <text:s/>случае <text:s/>- <text:s/>только <text:s/>одну.</text:p>
      <text:p text:style-name="P6">Дети <text:s/>самостоятельно <text:s text:c="2"/>работают <text:s/>5-6 <text:s/>минут.</text:p>
      <text:p text:style-name="Standard"><text:span text:style-name="T3">Воспитатель:</text:span> <text:s/>Дети, <text:s/>остается <text:s/>1 <text:s/>минутка. <text:s/>Заканчиваем <text:s/>работу. <text:s/>Что <text:s/>у <text:s/>нас <text:s/>получилось?</text:p>
      <text:p text:style-name="Standard"><text:span text:style-name="T8">Воспитатель <text:s/>и <text:s/>дети <text:s/>осуждают <text:s/>результаты <text:s/>своего <text:s/>труда, <text:s/>оценивают <text:s/>их <text:s/>фишками.</text:span> Воспитатель: <text:s/>А <text:s/>теперь <text:s/>подводим <text:s/>итоги. <text:s/>Кто <text:s/>набрал <text:s/>больше <text:s/>всех <text:s/>фишек? Кто <text:s/>уже <text:s text:c="3"/>может <text:s text:c="2"/>оставаться <text:s/>дома <text:s/>один? <text:s/>Кому <text:s/>еще <text:s/>нужно <text:s/>поучиться <text:s/>говорить <text:s/>слово «нет»? <text:s/>Кому <text:s/>нужно <text:s/>научиться <text:s/>правильно <text:s/>оценивать <text:s/>ситуацию? <text:s/></text:p>
      <text:p text:style-name="P6"/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ru" fo:country="RU" style:font-name-asian="Arial Unicode MS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ru" fo:country="RU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Foot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Page_20_Number" style:display-name="Page Number" style:family="text" style:parent-style-name="Основной_20_шрифт_20_абзаца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.268cm" fo:margin-bottom="1.249cm" fo:margin-left="1.588cm" fo:margin-right="1.499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51cm" fo:margin-top="0.653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268cm" fo:margin-bottom="2cm" fo:margin-left="1.588cm" fo:margin-right="1.499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Врезка1" text:anchor-type="paragraph" svg:y="0.002cm" fo:min-width="0cm" draw:z-index="4"><draw:text-box fo:min-height="0.37cm"><text:p text:style-name="Footer"><text:span text:style-name="Page_20_Number"><text:page-number text:select-page="current">5</text:page-number></text:span>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Конспект  проведения </dc:title>
    <meta:initial-creator>---</meta:initial-creator>
    <meta:creation-date>2008-05-12T14:08:00</meta:creation-date>
    <dc:creator>SamLab.ws</dc:creator>
    <dc:date>2010-11-03T10:58:00</dc:date>
    <meta:editing-cycles>21</meta:editing-cycles>
    <meta:editing-duration>PT12H55M</meta:editing-duration>
    <meta:document-statistic meta:table-count="0" meta:image-count="0" meta:object-count="0" meta:page-count="5" meta:paragraph-count="88" meta:word-count="1441" meta:character-count="11264" meta:non-whitespace-character-count="8363"/>
    <meta:generator>LibreOffice/3.4$Win32 LibreOffice_project/340m1$Build-502</meta:generator>
    <meta:user-defined meta:name="Поле 1"/>
    <meta:user-defined meta:name="Поле 2"/>
    <meta:user-defined meta:name="Поле 3"/>
    <meta:user-defined meta:name="Поле 4"/>
  </office:meta>
</office:document-meta>
</file>